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DC7C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255cm" fo:margin-right="0cm" fo:text-indent="0cm" style:auto-text-indent="false"/>
      <style:text-properties fo:color="#000000"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2496b7-c5bc-45bc-b78f-c88360f214bf" text:name="BossProviderVariable"/>
      </text:user-field-decls>
      <text:p text:style-name="P24"><text:span text:style-name="T5">ОПРЕДЕЛЕНИЕ</text:span></text:p>
      <text:p text:style-name="P5">о продлении срока и об отложении рассмотрения дела </text:p>
      <text:p text:style-name="P7"><text:span text:style-name="T2">об административном правонарушении </text:span>№ <text:span text:style-name="T2">4-14.32-1599/00-22-16</text:span></text:p>
      <text:p text:style-name="P7"> </text:p>
      <text:p text:style-name="P6">«27» февраля 2017 г.                                                                                    г. Москва</text:p>
      <text:p text:style-name="P8"> </text:p>
      <text:p text:style-name="P10"><text:span text:style-name="T3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9/00-22-16, возбужденного в отношении общества с ограниченной ответственностью «</text:span><text:span text:style-name="T4">Вектор-М</text:span><text:span text:style-name="T2">» (далее - ООО «</text:span><text:span text:style-name="T4">Вектор-М</text:span><text:span text:style-name="T2">») </text:span><text:span text:style-name="T6">(</text:span><text:span text:style-name="T7">место нахождения</text:span><text:span text:style-name="T6">: </text:span><text:span text:style-name="T9">117042</text:span><text:span text:style-name="T6">, г. Москва, </text:span><text:span text:style-name="T10">Южнобутовская, д. 113, этаж 1, помещение 111, комн. 1-30;</text:span><text:span text:style-name="T6"> ИНН 77</text:span><text:span text:style-name="T8">27798593</text:span><text:span text:style-name="T6">, ОГРН 11</text:span><text:span text:style-name="T8">37746132446</text:span><text:span text:style-name="T10">, КПП 77</text:span><text:span text:style-name="T9">2701001</text:span><text:span text:style-name="T10">, дата регистрации в качестве юридического лица — <text:s/></text:span><text:span text:style-name="T9">18.</text:span><text:span text:style-name="T8">02.2013</text:span><text:span text:style-name="T6">)</text:span><text:span text:style-name="T2">,</text:span></text:p>
      <text:p text:style-name="P10"> </text:p>
      <text:p text:style-name="P18">УСТАНОВИЛ:</text:p>
      <text:p text:style-name="P19"> </text:p>
      <text:p text:style-name="P17">Необходимость в дополнительном выяснении обстоятельств дела об административном правонарушении № 4-14.32-1599/00-22-16.</text:p>
      <text:p text:style-name="P17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3">ОПРЕДЕЛИЛ:</text:p>
      <text:p text:style-name="P15"/>
      <text:p text:style-name="P14">1.<text:tab/>Продлить срок рассмотрения дела об административном правонарушении № 4-14.32-1599/00-22-16 до 27.03.2017.</text:p>
      <text:p text:style-name="P14">2.<text:tab/>Рассмотрение дела об административном правонарушении<text:line-break/>№ 4-14.32-1599/00-22-16 отложить.</text:p>
      <text:p text:style-name="P16"><text:span text:style-name="Основной_20_шрифт_20_абзаца"><text:span text:style-name="T11">3.<text:tab/>Назначить дело об административном правонарушении № 4-14.32-1599/00-22-16 к рассмотрению на </text:span></text:span><text:span text:style-name="Основной_20_шрифт_20_абзаца"><text:span text:style-name="T12">«2</text:span></text:span><text:span text:style-name="Основной_20_шрифт_20_абзаца"><text:span text:style-name="T11">7</text:span></text:span><text:span text:style-name="Основной_20_шрифт_20_абзаца"><text:span text:style-name="T12">»</text:span></text:span><text:span text:style-name="Основной_20_шрифт_20_абзаца"><text:span text:style-name="T11"> марта 2017 года в 14 часов 45 минут по адресу: 125993, г. Москва, ул. Садовая-Кудринская, д. 11, 4 этаж, 402-В.</text:span></text:span></text:p>
      <text:p text:style-name="P11"> </text:p>
      <text:p text:style-name="P12"/>
      <text:p text:style-name="P12"> </text:p>
      <text:p text:style-name="P13"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DC7C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9472(1) </text:p></draw:text-box></draw:frame><draw:frame draw:style-name="Mfr2" draw:name="SpdBarcode" text:anchor-type="paragraph" svg:x="0cm" svg:width="3.6cm" svg:height="0.78cm" draw:z-index="1"><draw:image xlink:href="Pictures/10000201000000780000001A9FDC7C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4:09:35.13</meta:creation-date>
    <meta:generator>OpenOffice.org/3.4.1$Win32 OpenOffice.org_project/341m1$Build-9593</meta:generator>
    <dc:date>2017-03-06T14:57:03.94</dc:date>
    <meta:document-statistic meta:table-count="0" meta:image-count="1" meta:object-count="0" meta:page-count="1" meta:paragraph-count="21" meta:word-count="160" meta:character-count="1424"/>
    <meta:user-defined meta:name="Поле 1"/>
    <meta:user-defined meta:name="Поле 2"/>
    <meta:user-defined meta:name="Поле 3"/>
    <meta:user-defined meta:name="Поле 4"/>
  </office:meta>
</office:document-meta>
</file>