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06C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letter-spacing="-0.002cm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811b6-e944-44ee-8913-6608d08bf58c" text:name="BossProviderVariable"/>
      </text:user-field-decls>
      <text:p text:style-name="P18"/>
      <text:p text:style-name="P8">Уведомление о составлении протоколов</text:p>
      <text:p text:style-name="P8"/>
      <text:p text:style-name="P14"><text:span text:style-name="T4">Настоящим уведомляю, что </text:span><text:span text:style-name="T5">&lt;...&gt;</text:span><text:span text:style-name="T4">, при рассмотрении </text:span><text:span text:style-name="T6">материалов дела <text:s text:c="32"/>№ 223ФЗ-5/16/АК806-16,</text:span><text:span text:style-name="T7"> выявила в действиях ОАО «НК Роснефть» признаки состава административных правонарушений, </text:span><text:span text:style-name="T6">ответственность за совершение которых предусмотрена частью 1 статьи 20.25 Кодекса Российской Федерации об административных правонарушениях <text:s text:c="2"/>(далее – КоАП).</text:span></text:p>
      <text:p text:style-name="P4"><text:span text:style-name="T8"><text:tab/>В связи с изложенным, представителю ОАО «НК Роснефть» </text:span><text:span text:style-name="T9">надлежит явиться 13.03.2017 в 13:0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и подписа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ОАО «НК Роснефть»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<text:s text:c="30"/>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ов.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6706C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077(1) </text:p></draw:text-box></draw:frame><draw:frame draw:style-name="Mfr2" draw:name="SpdBarcode" text:anchor-type="paragraph" svg:x="0cm" svg:width="3.6cm" svg:height="0.78cm" draw:z-index="1"><draw:image xlink:href="Pictures/10000201000000780000001A46706C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9:38:21.57</meta:creation-date>
    <meta:generator>OpenOffice.org/3.4.1$Win32 OpenOffice.org_project/341m1$Build-9593</meta:generator>
    <dc:date>2017-03-06T15:41:39.90</dc:date>
    <meta:print-date>2017-02-20T19:45:46.05</meta:print-date>
    <meta:document-statistic meta:table-count="0" meta:image-count="1" meta:object-count="0" meta:page-count="1" meta:paragraph-count="6" meta:word-count="168" meta:character-count="1366"/>
    <meta:user-defined meta:name="Поле 1"/>
    <meta:user-defined meta:name="Поле 2"/>
    <meta:user-defined meta:name="Поле 3"/>
    <meta:user-defined meta:name="Поле 4"/>
  </office:meta>
</office:document-meta>
</file>