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C89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NewRomanPSMT" fo:font-size="11pt" fo:letter-spacing="0.011cm" fo:language="en" fo:country="US" fo:font-style="normal" fo:background-color="transparent" style:font-name-asian="TimesNewRomanPSMT" style:font-size-asian="11pt" style:font-style-asian="normal" style:font-name-complex="TimesNewRomanPSMT" style:font-size-complex="11pt" style:font-style-complex="normal"/>
    </style:style>
    <style:style style:name="P21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Times New Roman" fo:font-size="14pt" fo:letter-spacing="0.011cm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Times New Roman" fo:font-size="14pt" fo:letter-spacing="0.011cm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1" fo:font-size="14pt" fo:background-color="#ffffff" style:font-size-asian="14pt" style:font-name-complex="Times New Roman" style:font-size-complex="14pt"/>
    </style:style>
    <style:style style:name="T2" style:family="text">
      <style:text-properties style:text-position="14% 100%"/>
    </style:style>
    <style:style style:name="T3" style:family="text">
      <style:text-properties style:text-position="14% 100%" fo:language="ru" fo:country="RU" fo:background-color="transparen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name-complex="SimSun1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serif" fo:letter-spacing="0.011cm" fo:background-color="transparent" style:font-name-complex="Times New Roman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name-complex="SimSun1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700b57-15b4-4e3c-bf5d-4787073a4e38" text:name="BossProviderVariable"/>
      </text:user-field-decls>
      <text:p text:style-name="P24"/>
      <text:p text:style-name="P4">ОПРЕДЕЛЕНИЕ О НАЗНАЧЕНИИ ДЕЛА № 7-00-23/00-26-17</text:p>
      <text:p text:style-name="P4">О НАРУШЕНИИ ЗАКОНОДАТЕЛЬСТВА В СФЕРЕ ГОСУДАРСТВЕННОГО ОБОРОННОГО ЗАКАЗА К РАССМОТРЕНИЮ</text:p>
      <text:p text:style-name="P5"/>
      <text:p text:style-name="P5"/>
      <text:p text:style-name="P6"><text:span text:style-name="T2">«</text:span><text:span text:style-name="T3"> <text:s/>01 <text:s/></text:span><text:span text:style-name="T2">» марта 2017 г.<text:tab/><text:tab/><text:tab/><text:tab/><text:tab/><text:tab/><text:tab/><text:tab/> <text:s text:c="9"/>г. Москва</text:span></text:p>
      <text:p text:style-name="P8"/>
      <text:p text:style-name="P10"><text:span text:style-name="T4">Председатель комиссии Федеральной антимонопольной службы по рассмотрению дела № 7-00-23/00-26-17 о нарушении законодательства в сфере государственного оборонного заказа (далее – Комиссия) </text:span><text:span text:style-name="T6">&lt;...&gt;</text:span><text:span text:style-name="T4"> на основании приказа Федеральной антимонопольной службы от 15 февраля 2017 г. № 1</text:span><text:span text:style-name="T5">53/17</text:span><text:span text:style-name="T7"> «О </text:span><text:span text:style-name="T4">возбуждении дела и создании комиссии по рассмотрению дела о нарушении законодательства в сфере государственного оборонного заказа» по признакам нарушения З</text:span><text:span text:style-name="T9">АО </text:span><text:span text:style-name="T13">«Опытное конструкторско-технологическое бюро «Морпроект» </text:span><text:span text:style-name="T10">(далее — ЗАО «ОКТБ «Морпроект») (Ленинский пр., д. 160, лит. А, г. Санкт‑Петербург, 196247, ИНН 7810805013) </text:span><text:span text:style-name="T11">части 3 статьи 8 Федерального закона от 29 декабря 2012 г. № 275-ФЗ «О государственном оборонном заказе» </text:span><text:span text:style-name="T4">(далее – Закон о государственном оборонном заказе), выразившимся в необоснованном завышении плановых затрат в себестоимости производимой продукции</text:span><text:span text:style-name="T8">, а также</text:span><text:span text:style-name="T1"> включении затрат, не связанных с ее производством (реализацией),</text:span><text:span text:style-name="T8"> </text:span><text:span text:style-name="T4">руководствуясь частью 12 статьи 15.17 Закона о государственном оборонном заказе,</text:span></text:p>
      <text:p text:style-name="P11"/>
      <text:p text:style-name="P16">ОПРЕДЕЛИЛ:</text:p>
      <text:p text:style-name="P12"/>
      <text:p text:style-name="P11">1.<text:tab/>Назначить дело № 7-00-23/00-26-17 к рассмотрению на <text:span text:style-name="T14">«28» марта 2017 г. в «14» часов «00» минут</text:span> по московскому времени по адресу: г. Москва, <text:soft-page-break/>ул. Уланский переулок, д. 16, корп. 1.</text:p>
      <text:p text:style-name="P10"><text:span text:style-name="T4">2.<text:tab/>Привлечь к участию в рассмотрении дела № 7-00-23/00-26-17 в качестве </text:span><text:span text:style-name="T7">ответчика </text:span><text:span text:style-name="T10">ЗАО «ОКТБ «Морпроект»</text:span><text:span text:style-name="T7">.</text:span></text:p>
      <text:list xml:id="list5352083887431527781" text:style-name="L1">
        <text:list-item>
          <text:list>
            <text:list-item>
              <text:list>
                <text:list-item>
                  <text:p text:style-name="P22">Привлечь к участию в рассмотрении дела № 7-00-23/00-26-17 в качестве заинтересованных лиц: </text:p>
                </text:list-item>
              </text:list>
            </text:list-item>
          </text:list>
        </text:list-item>
      </text:list>
      <text:list xml:id="list1753993277300192871" text:style-name="L2">
        <text:list-item>
          <text:p text:style-name="P23">АО «НовИТ ПРО»;</text:p>
        </text:list-item>
        <text:list-item>
          <text:p text:style-name="P23">АО «51 центральный конструкторско-технологический институт судоремонта»;</text:p>
        </text:list-item>
        <text:list-item>
          <text:p text:style-name="P23">АО «Адмиралтейские верфи»;</text:p>
        </text:list-item>
        <text:list-item>
          <text:p text:style-name="P23">Министерство обороны Российской Федерации, в том числе в лице следующих структурных подразделений: Управления военных представительств Министерства обороны Российской Федерации, Департамента Министерства обороны Российской Федерации по обеспечению государственного оборонного заказа.</text:p>
        </text:list-item>
      </text:list>
      <text:p text:style-name="P15"><text:span text:style-name="T12">Явка ответчиков по делу и их представителей (с доверенностью на участие </text:span><text:span text:style-name="T15">в рассмотрении дела) обязательна.</text:span></text:p>
      <text:p text:style-name="P13"/>
      <text:p text:style-name="P14">Примечание:</text:p>
      <text:p text:style-name="P7"><text:tab/>1.<text:tab/>С материалами дела можно ознакомиться в ФАС России, контакты: +7 (499)‑755‑23‑23, доб 090-108, 090-512.</text:p>
      <text:p text:style-name="P7"><text:tab/>2.<text:tab/>Копии документов, представленные для приобщения к материалам дела, должны быть в обязательном порядке заверены подписью руководителя и печатью юридического лица.</text:p>
      <text:p text:style-name="P9"><text:tab/>3.<text:tab/>Для подготовки пропусков в здание ФАС России Ф.И.О. представителей лиц, участвующих в деле, необходимо сообщить не позднее чем за один день до даты рассмотрения де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0C8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20C89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4:37:02.40</meta:creation-date>
    <meta:generator>OpenOffice.org/3.4.1$Win32 OpenOffice.org_project/341m1$Build-9593</meta:generator>
    <dc:date>2017-03-06T15:41:47.53</dc:date>
    <meta:print-date>2017-02-25T15:49:06.18</meta:print-date>
    <meta:document-statistic meta:table-count="0" meta:image-count="1" meta:object-count="0" meta:page-count="2" meta:paragraph-count="20" meta:word-count="340" meta:character-count="2569"/>
    <meta:user-defined meta:name="Поле 1"/>
    <meta:user-defined meta:name="Поле 2"/>
    <meta:user-defined meta:name="Поле 3"/>
    <meta:user-defined meta:name="Поле 4"/>
  </office:meta>
</office:document-meta>
</file>