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F36C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14% 100%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fo:color="#000000" style:font-name="Times New Roman" fo:font-size="14pt" fo:letter-spacing="0.011cm" fo:background-color="transparen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4pt" fo:letter-spacing="0.011cm" fo:background-color="transparen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NewRomanPSMT" fo:font-size="11pt" fo:letter-spacing="0.011cm" fo:language="en" fo:country="US" fo:font-style="normal" fo:background-color="transparent" style:font-name-asian="TimesNewRomanPSMT" style:font-size-asian="11pt" style:font-style-asian="normal" style:font-name-complex="TimesNewRomanPSMT" style:font-size-complex="11pt" style:font-style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etter-spacing="0.011cm" fo:background-color="transparent" style:font-size-asian="14pt" style:font-name-complex="Times New Roman" style:font-size-complex="14pt"/>
    </style:style>
    <style:style style:name="P21" style:family="paragraph" style:parent-style-name="Standard">
      <style:paragraph-properties fo:margin-left="8.731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1.501cm" style:auto-text-indent="false"/>
      <style:text-properties fo:color="#000000" style:font-name="Times New Roman" fo:font-size="14pt" fo:letter-spacing="0.011cm" style:font-size-asian="14pt" style:font-size-complex="14pt"/>
    </style:style>
    <style:style style:name="P23" style:family="paragraph" style:parent-style-name="Standard" style:list-style-name="L2">
      <style:paragraph-properties fo:margin-left="0cm" fo:margin-right="0cm" fo:line-height="150%" fo:text-align="justify" style:justify-single-word="false" fo:text-indent="1.501cm" style:auto-text-indent="false"/>
      <style:text-properties fo:color="#000000" style:font-name="Times New Roman" fo:font-size="14pt" fo:letter-spacing="0.011cm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5" style:family="paragraph" style:parent-style-name="Standard" style:master-page-name="First_20_Page">
      <style:paragraph-properties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font-size="14pt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name-complex="SimSun1" style:font-size-complex="14pt" style:font-weight-complex="normal"/>
    </style:style>
    <style:style style:name="T7" style:family="text">
      <style:text-properties fo:color="#000000" style:font-name="serif" fo:letter-spacing="0.011cm" fo:background-color="transparent" style:font-name-complex="Times New Roman"/>
    </style:style>
    <style:style style:name="T8" style:family="text">
      <style:text-properties style:text-position="14% 100%"/>
    </style:style>
    <style:style style:name="T9" style:family="text">
      <style:text-properties style:text-position="14% 100%" fo:language="ru" fo:country="RU" fo:background-color="transparen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fo:background-color="transparent"/>
    </style:style>
    <style:style style:name="T16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209153-f1ca-43d9-bd8f-514ee97e6185" text:name="BossProviderVariable"/>
      </text:user-field-decls>
      <text:p text:style-name="P25"/>
      <text:p text:style-name="P5">ОПРЕДЕЛЕНИЕ О НАЗНАЧЕНИИ ДЕЛА № 7-00-22/00-26-17</text:p>
      <text:p text:style-name="P5">О НАРУШЕНИИ ЗАКОНОДАТЕЛЬСТВА В СФЕРЕ ГОСУДАРСТВЕННОГО ОБОРОННОГО ЗАКАЗА К РАССМОТРЕНИЮ</text:p>
      <text:p text:style-name="P6"/>
      <text:p text:style-name="P6"/>
      <text:p text:style-name="P7"><text:span text:style-name="T8">«</text:span><text:span text:style-name="T9"> <text:s/>01 <text:s/></text:span><text:span text:style-name="T8">» марта 2017 г.<text:tab/><text:tab/><text:tab/><text:tab/><text:tab/><text:tab/><text:tab/><text:tab/> <text:s text:c="9"/>г. Москва</text:span></text:p>
      <text:p text:style-name="P9"/>
      <text:p text:style-name="P9"/>
      <text:p text:style-name="P12"><text:span text:style-name="T10">Председатель комиссии Федеральной антимонопольной службы по рассмотрению дела № 7-00-22/00-26-17 о нарушении законодательства в сфере государственного оборонного заказа (далее – Комиссия) </text:span><text:span text:style-name="T12">&lt;...&gt;</text:span><text:span text:style-name="T10"> на основании приказа Федеральной антимонопольной службы от 15 февраля 2017 г. № 1</text:span><text:span text:style-name="T11">54/17</text:span><text:span text:style-name="T13"> «О </text:span><text:span text:style-name="T10">возбуждении дела и создании комиссии по рассмотрению дела о нарушении законодательства в сфере государственного оборонного заказа» по признакам нарушения </text:span><text:span text:style-name="T2">АО </text:span><text:span text:style-name="T5">«НовИТ ПРО» </text:span><text:span text:style-name="T6">(наб. реки Мойки, д. 37, лит. А, г. Санкт-Петербург, 191186, ИНН 7841009220)</text:span><text:span text:style-name="T3"> </text:span><text:span text:style-name="T4">части 3 статьи 8 Федерального закона от 29 декабря 2012 г. № 275-ФЗ «О государственном оборонном заказе» </text:span><text:span text:style-name="T10">(далее – Закон о государственном оборонном заказе), выразившимся в необоснованном завышении плановых затрат в себестоимости производимой продукции</text:span><text:span text:style-name="T14">, а также</text:span><text:span text:style-name="T1"> включении затрат, не связанных с ее производством (реализацией),</text:span><text:span text:style-name="T14"> </text:span><text:span text:style-name="T10">руководствуясь частью 12 статьи 15.17 Закона о государственном оборонном заказе,</text:span></text:p>
      <text:p text:style-name="P13"/>
      <text:p text:style-name="P16">ОПРЕДЕЛИЛ:</text:p>
      <text:p text:style-name="P14"/>
      <text:p text:style-name="P13">1.<text:tab/>Назначить дело № 7-00-22/00-26-17 к рассмотрению на <text:span text:style-name="T15">«28» марта 2017 г. в «15» часов «00» минут</text:span> по московскому времени по адресу: г. Москва, <text:soft-page-break/>ул. Уланский переулок, д. 16, корп. 1.</text:p>
      <text:p text:style-name="P12"><text:span text:style-name="T10">2.<text:tab/>Привлечь к участию в рассмотрении дела № 7-00-22/00-26-17 в качестве </text:span><text:span text:style-name="T13">ответчика АО «НовИТ ПРО».</text:span></text:p>
      <text:list xml:id="list2821257861388119616" text:style-name="L1">
        <text:list-item>
          <text:list>
            <text:list-item>
              <text:list>
                <text:list-item>
                  <text:p text:style-name="P22">Привлечь к участию в рассмотрении дела № 7-00-22/00-26-17 в качестве заинтересованных лиц: </text:p>
                </text:list-item>
              </text:list>
            </text:list-item>
          </text:list>
        </text:list-item>
      </text:list>
      <text:list xml:id="list7782043066793137190" text:style-name="L2">
        <text:list-item>
          <text:p text:style-name="P23">АО «51 центральный конструкторско-технологический институт судоремонта»;</text:p>
        </text:list-item>
        <text:list-item>
          <text:p text:style-name="P23">АО «Адмиралтейские верфи»;</text:p>
        </text:list-item>
        <text:list-item>
          <text:p text:style-name="P23">Министерство обороны Российской Федерации, в том числе в лице следующих структурных подразделений: Управления военных представительств Министерства обороны Российской Федерации, Департамента Министерства обороны Российской Федерации по обеспечению государственного оборонного заказа.</text:p>
        </text:list-item>
      </text:list>
      <text:p text:style-name="P15"><text:span text:style-name="T7">Явка ответчиков по делу и их представителей (с доверенностью на участие </text:span><text:span text:style-name="T16">в рассмотрении дела) обязательна.</text:span></text:p>
      <text:p text:style-name="P11"/>
      <text:p text:style-name="P10">Примечание:</text:p>
      <text:p text:style-name="P8"><text:tab/>1.<text:tab/>С материалами дела можно ознакомиться в ФАС России, контакты: +7 (499)‑755‑23‑23, доб 090-108, 090-512.</text:p>
      <text:p text:style-name="P8"><text:tab/>2.<text:tab/>Копии документов, представленные для приобщения к материалам дела, должны быть в обязательном порядке заверены подписью руководителя и печатью юридического лица.</text:p>
      <text:p text:style-name="P4"><text:tab/>3.<text:tab/>Для подготовки пропусков в здание ФАС России Ф.И.О. представителей лиц, участвующих в деле, необходимо сообщить не позднее чем за один день до даты рассмотрения дела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F36C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911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9113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9113(5) </text:p></draw:text-box></draw:frame><draw:frame draw:style-name="Mfr2" draw:name="SpdBarcode" text:anchor-type="paragraph" svg:x="0cm" svg:width="3.6cm" svg:height="0.78cm" draw:z-index="3"><draw:image xlink:href="Pictures/10000201000000780000001A71F36C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5T13:48:42.73</meta:creation-date>
    <meta:generator>OpenOffice.org/3.4.1$Win32 OpenOffice.org_project/341m1$Build-9593</meta:generator>
    <dc:date>2017-03-06T15:43:04.87</dc:date>
    <meta:editing-duration>PT1M18S</meta:editing-duration>
    <meta:editing-cycles>1</meta:editing-cycles>
    <meta:print-date>2017-03-01T16:50:15.48</meta:print-date>
    <meta:document-statistic meta:table-count="0" meta:image-count="1" meta:object-count="0" meta:page-count="2" meta:paragraph-count="20" meta:word-count="331" meta:character-count="2485"/>
    <meta:user-defined meta:name="Поле 1"/>
    <meta:user-defined meta:name="Поле 2"/>
    <meta:user-defined meta:name="Поле 3"/>
    <meta:user-defined meta:name="Поле 4"/>
  </office:meta>
</office:document-meta>
</file>