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1E9F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8" style:family="paragraph" style:parent-style-name="Text_20_body"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ru" fo:country="RU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73cd2-e67d-4080-bdb2-68d01b52c95c" text:name="BossProviderVariable"/>
      </text:user-field-decls>
      <text:p text:style-name="P17"><text:span text:style-name="Основной_20_шрифт_20_абзаца"><text:span text:style-name="T3"/></text:span></text:p>
      <text:p text:style-name="P7">Уведомление о составлении протокола</text:p>
      <text:p text:style-name="P9"><text:span text:style-name="T6">Настоящим уведомляю, что </text:span><text:span text:style-name="T7">&lt;...&gt;</text:span><text:span text:style-name="T6">, при рассмотрении </text:span><text:span text:style-name="T8">решения ФАС России от 15.04.2016 и материалов по делу № К-603/16 по закупке <text:s text:c="32"/>(номер извещения 0173100004516000210) (далее — Конкурс), выявила <text:s text:c="18"/>в действиях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 (Минобороны России) </text:span></text:span><text:span text:style-name="Основной_20_шрифт_20_абзаца"><text:span text:style-name="T13">&lt;...&gt; </text:span></text:span><text:span text:style-name="T8"><text:s/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10"><text:span text:style-name="T9"><text:tab/>В связи с изложенным, </text:span><text:span text:style-name="T11">&lt;...&gt;</text:span><text:span text:style-name="T9">, </text:span><text:span text:style-name="T10">надлежит явиться 07.03.2017 в 11:3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<text:s/>в административном производстве, включая полномочия по защите интересов </text:span><text:span text:style-name="T11">&lt;...&gt; </text:span><text:span text:style-name="T9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3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Деббас С.Х.</text:p>
      <text:p text:style-name="P4">8 (499) 755-23-23 ( <text:span text:style-name="T1">доб.</text:span><text:span text:style-name="T2">088-72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1E9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977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97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9772(1) </text:p></draw:text-box></draw:frame><draw:frame draw:style-name="Mfr2" draw:name="SpdBarcode" text:anchor-type="paragraph" svg:x="0cm" svg:width="3.6cm" svg:height="0.78cm" draw:z-index="1"><draw:image xlink:href="Pictures/10000201000000780000001A611E9F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9:21:26.29</meta:creation-date>
    <meta:generator>OpenOffice.org/3.4.1$Win32 OpenOffice.org_project/341m1$Build-9593</meta:generator>
    <dc:date>2017-03-06T15:44:53.72</dc:date>
    <meta:document-statistic meta:table-count="0" meta:image-count="1" meta:object-count="0" meta:page-count="1" meta:paragraph-count="10" meta:word-count="194" meta:character-count="1564"/>
    <meta:user-defined meta:name="Поле 1"/>
    <meta:user-defined meta:name="Поле 2"/>
    <meta:user-defined meta:name="Поле 3"/>
    <meta:user-defined meta:name="Поле 4"/>
  </office:meta>
</office:document-meta>
</file>