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6981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0.58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10.58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13.573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41a67-18c1-4b32-8556-399285bce89a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2"/>
      <text:p text:style-name="P2"/>
      <text:p text:style-name="P9">В соответствии с пунктом 5 части 1 статьи 27, статьей 33 Федерального закона от 26.07.2006 № 135-ФЗ «О защите конкуренции» Федеральная антимонопольная служба рассмотрела ходатайство ПАО «Европлан» (место нахождения: 115093, г. Москва, Щипковский 1-й пер., д. 20; основной вид деятельности: финансовый лизинг) о получении согласия на создание АО «ЛК «Европлан» <text:s text:c="3"/>(предполагаемое <text:s text:c="3"/>место <text:s text:c="3"/>нахождения: <text:s text:c="2"/>Российская <text:s text:c="2"/>Федерация, </text:p>
      <text:p text:style-name="P10">г. Москва; предполагаемый основной вид деятельности: финансовый лизинг) в форме его выделения из ПАО «Европлан» и приняла решение об удовлетворении данного ходатайства.</text:p>
      <text:p text:style-name="P2"/>
      <text:p text:style-name="P2"/>
      <text:p text:style-name="P2"/>
      <text:p text:style-name="P12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6981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7056(1) </text:p></draw:text-box></draw:frame><draw:frame draw:style-name="Mfr2" draw:name="SpdBarcode" text:anchor-type="paragraph" svg:x="0cm" svg:width="3.6cm" svg:height="0.78cm" draw:z-index="1"><draw:image xlink:href="Pictures/10000201000000780000001A916981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2:33:55.82</meta:creation-date>
    <meta:generator>OpenOffice.org/3.4.1$Win32 OpenOffice.org_project/341m1$Build-9593</meta:generator>
    <dc:date>2017-03-06T15:45:00.42</dc:date>
    <meta:document-statistic meta:table-count="0" meta:image-count="1" meta:object-count="0" meta:page-count="1" meta:paragraph-count="6" meta:word-count="85" meta:character-count="671"/>
    <meta:user-defined meta:name="Поле 1"/>
    <meta:user-defined meta:name="Поле 2"/>
    <meta:user-defined meta:name="Поле 3"/>
    <meta:user-defined meta:name="Поле 4"/>
  </office:meta>
</office:document-meta>
</file>