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A266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.3000001907349pt" style:font-size-asian="14.3000001907349pt" style:font-size-complex="14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.3000001907349pt" fo:background-color="transparent" style:font-size-asian="14.3000001907349pt" style:font-size-complex="14.3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Times New Roman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Calibri" style:font-size-asian="14.3000001907349pt" style:font-style-asian="normal" style:font-weight-asian="normal" style:font-name-complex="Calibri" style:font-size-complex="14.3000001907349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P34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2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font-name="serif"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style:font-name="Times New Roman" fo:language="en" fo:country="US" fo:font-weight="normal" style:font-weight-asian="normal" style:font-weight-complex="normal"/>
    </style:style>
    <style:style style:name="T13" style:family="text">
      <style:text-properties fo:font-size="14.3000001907349pt" fo:language="ru" fo:country="RU" fo:background-color="transparent" style:font-size-asian="14.3000001907349pt" style:font-size-complex="14.3000001907349pt"/>
    </style:style>
    <style:style style:name="T14" style:family="text">
      <style:text-properties fo:font-size="14.3000001907349pt" fo:background-color="transparent" style:font-size-asian="14.3000001907349pt" style:font-size-complex="14.3000001907349pt"/>
    </style:style>
    <style:style style:name="T15" style:family="text">
      <style:text-properties fo:background-color="transparen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a832f4-ae89-4316-95a6-256413473d7a" text:name="BossProviderVariable"/>
      </text:user-field-decls>
      <text:p text:style-name="P37"><text:span text:style-name="T9">ОПРЕДЕЛЕНИЕ</text:span></text:p>
      <text:p text:style-name="P14">О НАЗНАЧЕНИИ ДЕЛА № 1-17-18/00-04-17 О НАРУШЕНИИ</text:p>
      <text:p text:style-name="P14">АНТИМОНОПОЛЬНОГО ЗАКОНОДАТЕЛЬСТВА К РАССМОТРЕНИЮ</text:p>
      <text:p text:style-name="P14"/>
      <text:p text:style-name="P11">«<text:span text:style-name="T1">01</text:span>» марта 2017 года <text:s text:c="76"/><text:tab/>г. Москва </text:p>
      <text:p text:style-name="P11"><text:s text:c="2"/></text:p>
      <text:p text:style-name="P23">Председатель Комиссии Федеральной антимонопольной службы <text:s text:c="22"/>по рассмотрению дела о нарушении антимонопольного законодательства</text:p>
      <text:p text:style-name="P5"/>
      <text:p text:style-name="P6">УСТАНОВИЛ:</text:p>
      <text:p text:style-name="P4"/>
      <text:p text:style-name="P29">В Федеральную антимонопольную службу поступило обращение<text:span text:style-name="T1"> </text:span><text:span text:style-name="T13">общества с ограниченной ответственностью «Инчермет» (далее – Заявитель) с жалобой на действия организатора торгов — <text:s text:c="2"/>АО «Российский аукционный дом», действующего от имени Министерства обороны Российской Федерации в соответствии с Договором на организацию продажи и выполнение функций продавца высвобождаемого движимого военного имущества Вооруженных Сил Российской Федерации с 2015 года по 2020 год от 19.11.2015 <text:s text:c="19"/>№ РАД-807а/2015, при проведении аукциона в электронной форме по продаже </text:span><text:span text:style-name="T13">высвобождаемого движимого военного имущества, принадлежащего </text:span><text:span text:style-name="T13">Российской Федерации, на электронной торговой площадке АО «Российский аукционный дом», расположенной на сайте «</text:span><text:a xlink:type="simple" xlink:href="http://www.lot-online.ru/">www.lot-online.ru</text:a><text:span text:style-name="T13">» в сети Интернет, <text:s/>номер извещения 290816/0530477/01.</text:span></text:p>
      <text:p text:style-name="P31">По мнению Заявителя, действия АО «Российский аукционный дом» содержат признаки нарушения части 1 статьи 17 Федерального закона <text:s text:c="14"/>от 26.07.2006 № 135-ФЗ «О защите конкуренции», выражающиеся в необоснованном включении в состав Лота № 2 лома черных и цветных металлов, масел и аккумуляторных батарей, находящихся на территории нескольких субъектов Российской Федерации, в связи с чем указанные действия ведут к ограничению потенциальных участников аукциона и, соответственно, способствуют ограничению конкуренции.</text:p>
      <text:p text:style-name="P32">В ходе рассмотрения указанного обращения Федеральной антимонопольной службой установлено, что <text:span text:style-name="T14">в соответствии с пунктом 2.1 Договора на организацию продажи и выполнение функций продавца высвобождаемого движимого военного имущества Вооруженных Сил Российской Федерации с 2015 года по 2020 год от 19.11.2015 <text:s text:c="27"/>№ РАД-807а/2015 специализированная организация — АО «Российский аукционный дом» обязуется принять от уполномоченного органа — Министерства обороны Российской Федерации предписание для передачи на реализацию имущества.</text:span></text:p>
      <text:p text:style-name="P31">Таким образом, действия содержащие признаки нарушения части 1 <text:soft-page-break/>статьи 17 Федерального закона <text:s/>от 26.07.2006 № 135-ФЗ «О защите конкуренции» могли быть совершены уполномоченным органом — Министерством обороны Российской Федерации.</text:p>
      <text:p text:style-name="P25"><text:span text:style-name="T15">Согласно части 1 статьи 17 </text:span><text:span text:style-name="T3">Федерального закона от 26.07.2006 <text:s text:c="14"/>№ 135-ФЗ «О защите конкуренции» </text:span><text:span text:style-name="T15">при проведении торгов запрещаются действия, которые приводят или могут привести к недопущению, ограничению или устранению конкуренции.</text:span></text:p>
      <text:p text:style-name="P26">Объединение в один лот большого количества объектов движимого государственного имущества ведет к увеличению начальной минимальной цены лота, что в свою очередь увеличивает размер задатка и существенно ограничивает круг потенциальных участников аукциона.</text:p>
      <text:p text:style-name="P26"><text:span text:style-name="T1">Кроме того, в соответствии с пунктом 3.4 проекта договора купли-продажи высвобождаемого движимого военного имущества, размещенного в составе аукционной документации, покупатель обязан принять и </text:span><text:span text:style-name="T1">самостоятельно вывезти своими силами и за свой счет имущество в полном объеме в течение 10 дней со дня выдачи ему распорядительных документов.</text:span></text:p>
      <text:p text:style-name="P27">Вместе с тем из представленной к рассмотрению документации следует, что имущество, входящее в состав Лота № 2, расположено на территории 59 субъектов Российской Федерации.</text:p>
      <text:p text:style-name="P33">Таким образом, формирование лота аукциона подобным образом может привести к ограничению, устранению конкуренции ввиду отказа хозяйствующих субъектов от участия в аукционе, в том числе по причине недостаточности финансовых ресурсов, невозможности принятия и вывоза имущества, расположенного в значительной территориальной удаленности.</text:p>
      <text:p text:style-name="P30"><text:span text:style-name="T2">На </text:span>основании изложенного издан приказ Федеральной антимонопольной службы от 20 февраля 2017 года № 194/17 о возбуждении дела и создании комиссии по рассмотрению дела о нарушении антимонопольного законодательства по признакам нарушения Министерством обороны Российской Федерации (адрес: <text:span text:style-name="T5">ул. Знаменка, д. 19, г. Москва, 119160</text:span>) <text:s text:c="26"/>части 1 статьи 17 Федерального закона от 26 июля 2006 года № 135-ФЗ <text:s text:c="20"/>«О защите конкуренции», </text:p>
      <text:p text:style-name="P30">руководствуясь частью 13 статьи 44 Федерального закона от 26.07.2006 <text:s/>№ 135-ФЗ «О защите конкуренции»,</text:p>
      <text:p text:style-name="P30"/>
      <text:p text:style-name="P30">ОПРЕДЕЛИЛ:</text:p>
      <text:p text:style-name="P28"><text:span text:style-name="T10">1. Назначить дело № 1-17-18/00-04-17 к рассмотрению <text:s text:c="37"/>на 28</text:span><text:span text:style-name="T11"> марта 2017 года в 1</text:span><text:span text:style-name="T12">0</text:span><text:span text:style-name="T11">:</text:span><text:span text:style-name="T12">30</text:span><text:span text:style-name="T10"> в </text:span>Зале заседаний № 3<text:span text:style-name="T10"> по адресу: г. Москва, <text:s text:c="28"/>ул. Садовая Кудринская, д. 11;</text:span></text:p>
      <text:p text:style-name="P24">2. Привлечь к участию в рассмотрении дела в качестве:</text:p>
      <text:p text:style-name="P7">ответчика:</text:p>
      <text:p text:style-name="P9"><text:tab/>- Министерство обороны Российской Федерации (адрес: ул. Знаменка, <text:s text:c="4"/><text:soft-page-break/>д. 19, г. Москва, 119160);</text:p>
      <text:p text:style-name="P7">заявителя:</text:p>
      <text:p text:style-name="P10"><text:span text:style-name="T8"><text:tab/>- Общество с ограниченной ответственностью «Инчермет»</text:span><text:span text:style-name="T7"> (адрес: <text:s text:c="8"/>ул. Привокзальная, д. 19, г. Ржев, Тверская обл., 172384);</text:span></text:p>
      <text:p text:style-name="P7">иного лица:</text:p>
      <text:p text:style-name="P24">- АО «Российский аукционный дом» (адрес: пер. Гривцова, д. 5, лит. В, <text:s text:c="4"/>г. Санкт-Петербург, 190000).</text:p>
      <text:p text:style-name="P8"/>
      <text:p text:style-name="P13"><text:span text:style-name="T4"><text:tab/></text:span><text:span text:style-name="T6">Примечание:</text:span></text:p>
      <text:p text:style-name="P15"/>
      <text:list xml:id="list5269021989451879206" text:style-name="L1">
        <text:list-item>
          <text:list>
            <text:list-item>
              <text:p text:style-name="P34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35">С материалами дела можно ознакомиться в Федеральной антимонопольной службе, контактный телефон: (499) 755-23-23, доб. 088-537<text:span text:style-name="T1">, </text:span><text:span text:style-name="T16">&lt;...&gt;</text:span></text:p>
            </text:list-item>
            <text:list-item>
              <text:p text:style-name="P35">Для обеспечения пропусков в здание Федеральной антимонопольной служб<text:span text:style-name="T1">ы</text:span> информацию о представителях необходимо сообщить за 2 дня до рассмотрения дела, контактный телефон: (499) 755-23-23, 088-537<text:span text:style-name="T1">, </text:span><text:span text:style-name="T16">&lt;...&gt;</text:span></text:p>
              <text:p text:style-name="P36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A266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6A266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6:25:18.48</meta:creation-date>
    <meta:generator>OpenOffice.org/3.4.1$Win32 OpenOffice.org_project/341m1$Build-9593</meta:generator>
    <dc:date>2017-03-06T15:46:58.99</dc:date>
    <meta:document-statistic meta:table-count="0" meta:image-count="1" meta:object-count="0" meta:page-count="3" meta:paragraph-count="34" meta:word-count="686" meta:character-count="5582"/>
    <meta:user-defined meta:name="Поле 1"/>
    <meta:user-defined meta:name="Поле 2"/>
    <meta:user-defined meta:name="Поле 3"/>
    <meta:user-defined meta:name="Поле 4"/>
  </office:meta>
</office:document-meta>
</file>