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5C6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18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letter-kerning="true" fo:background-color="transparen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asian="SimSun1"/>
    </style:style>
    <style:style style:name="T21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d0b97-b72d-417d-9be7-db2403bba729" text:name="BossProviderVariable"/>
      </text:user-field-decls>
      <text:h text:style-name="P35" text:outline-level="2"><text:span text:style-name="T21">ОПРЕДЕЛЕНИЕ</text:span></text:h>
      <text:p text:style-name="P21">о возбуждении дела об административном правонарушении</text:p>
      <text:p text:style-name="P22"><text:span text:style-name="T2">№ 4-14.31-316/00-29-17 и провед</text:span><text:span text:style-name="T3">ении административного расследования</text:span></text:p>
      <text:p text:style-name="P23"/>
      <text:p text:style-name="P25"><text:span text:style-name="T10">«28» февраля 2017 года<text:tab/><text:tab/><text:tab/><text:tab/><text:tab/><text:tab/><text:tab/> <text:s text:c="19"/>г. </text:span><text:span text:style-name="T11">Москва</text:span></text:p>
      <text:p text:style-name="P23"/>
      <text:p text:style-name="P7"><text:span text:style-name="T11">Я, начальни</text:span><text:span text:style-name="T12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11">, рассмотрев материалы дела № 1-10-158/00-29-16 о нарушении антимонопольного законодательства, возбужденного в отношении АО «Аэроэлектромаш» (место нахождения: 127015, г. Москва, ул. Б. Новодмитровская, д. 12),</text:span></text:p>
      <text:p text:style-name="P8"/>
      <text:p text:style-name="P24">УСТАНОВИЛА:</text:p>
      <text:p text:style-name="P9"/>
      <text:p text:style-name="P10">На основании приказа ФАС России от 18.10.2016 № 1475/16 в отношении АО «Аэроэлектромаш» возбуждено дело № 1-10-158/00-29-16 по признакам нарушения пункта 5 части 1 статьи 10 Федерального закона от 26.07.2006 <text:s text:c="8"/>№ 135-ФЗ «О защите конкуренции» (далее — Закон о защите конкуренции).</text:p>
      <text:p text:style-name="P7"><text:span text:style-name="T11">Решением от 28.12.2016 № 29/91455/16 по делу № 1-10-158/00-29-16 в действиях АО «Аэроэлектромаш», выразившихся в необоснованном отказе от заключения с ПАО ААК «Прогресс» договора</text:span><text:span text:style-name="Основной_20_шрифт_20_абзаца"><text:span text:style-name="T13"> установлено нарушение</text:span></text:span><text:span text:style-name="T11"> пункта 5 части 1 статьи 10 Закона о защите конкуренции.</text:span></text:p>
      <text:p text:style-name="P4"><text:span text:style-name="blue1"><text:span text:style-name="T4">Ответственность за указанное правонарушение предусмотрена частью 1 статьи 14.31 Кодекса Российской Федерации об административных правонарушениях (далее — КоАП), согласно которой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</text:span></text:span><text:span text:style-name="blue1"><text:span text:style-name="T5"> </text:span></text:span><text:span text:style-name="T18">влечет наложение административного штрафа на должностных лиц в размере от пятнадцати тысяч до двадцати тысяч рублей, на юридических лиц от трехсот тысяч до одного миллиона рублей.</text:span></text:p>
      <text:p text:style-name="P5">Указанные материалы и данные являются достаточными для возбуждения дела.</text:p>
      <text:p text:style-name="P5">Руководствуясь статьями 28.1, 28.7 КоАП,</text:p>
      <text:p text:style-name="P5"/>
      <text:p text:style-name="P6"><text:soft-page-break/>ОПРЕДЕЛИЛА:</text:p>
      <text:p text:style-name="P27"/>
      <text:list xml:id="list6849329814581953054" text:style-name="WW8Num2">
        <text:list-item>
          <text:p text:style-name="P32"><text:span text:style-name="T14">Возбудить в отношении АО «Аэроэлектромаш»</text:span><text:span text:style-name="blue1"><text:span text:style-name="T6"> </text:span></text:span><text:span text:style-name="blue1"><text:span text:style-name="T8">(</text:span></text:span><text:span text:style-name="blue1"><text:span text:style-name="T9">ИНН 7715218978</text:span></text:span><text:span text:style-name="blue1"><text:span text:style-name="T8">)</text:span></text:span><text:span text:style-name="T14"> дело по признакам административного правонарушения, ответственность за которое предусмотрена</text:span><text:span text:style-name="T15"> частью 1 статьи 14.31 КоАП.</text:span></text:p>
        </text:list-item>
        <text:list-item>
          <text:p text:style-name="P33">Провести административное расследование.</text:p>
        </text:list-item>
        <text:list-item>
          <text:p text:style-name="P32"><text:span text:style-name="T15">В соответствии со статьей 26.10 КоАП </text:span><text:span text:style-name="blue1"><text:span text:style-name="T6">АО «Аэроэлектромаш»</text:span></text:span><text:span text:style-name="T15"> надлежит </text:span><text:span text:style-name="T17">в трехдневный</text:span><text:span text:style-name="T15"> срок со дня получения настоящего определения представить в ФАС России документы и сведения, заверенные надлежащим образом, в</text:span><text:span text:style-name="T16"> отношении должностного лица </text:span><text:span text:style-name="blue1"><text:span text:style-name="T6">АО «Аэроэлектромаш»</text:span></text:span><text:span text:style-name="T16"> (в случае наличия такого сотрудника), в служебные обязанности которого входит заключение дополнительного соглашения к договору </text:span><text:span text:style-name="T15">от 03.07.2014 <text:s text:c="19"/>№ 1120187428962020104001256/143-1/П/2015 с ПАО ААК «Прогресс», а также принятие мер по открытию отдельного счета в Уполномоченном банке</text:span><text:span text:style-name="T16"> следующие материалы и документы:</text:span></text:p>
        </text:list-item>
      </text:list>
      <text:p text:style-name="P11"><text:span text:style-name="T16">а) Ф.И.О. должностного лица </text:span><text:span text:style-name="blue1"><text:span text:style-name="T6">АО «Аэроэлектромаш»</text:span></text:span><text:span text:style-name="T16">;</text:span></text:p>
      <text:p text:style-name="P13"><text:span text:style-name="T16">б) копию паспорта должностного лица </text:span><text:span text:style-name="blue1"><text:span text:style-name="T6">АО «Аэроэлектромаш»</text:span></text:span><text:span text:style-name="T16">;</text:span></text:p>
      <text:p text:style-name="P13"><text:span text:style-name="T16">в) место фактического проживания и место регистрации должностного лица </text:span><text:span text:style-name="blue1"><text:span text:style-name="T6">АО «Аэроэлектромаш»</text:span></text:span><text:span text:style-name="T16">;</text:span></text:p>
      <text:p text:style-name="P13"><text:span text:style-name="T16">г) копии приказов </text:span><text:span text:style-name="blue1"><text:span text:style-name="T6">АО «Аэроэлектромаш»</text:span></text:span><text:span text:style-name="T16"> о назначении на должность (увольнении) данного сотрудника с должности;</text:span></text:p>
      <text:p text:style-name="P11"><text:span text:style-name="T16">д) внутренние документы о наделении должностного лица <text:s text:c="21"/></text:span><text:span text:style-name="blue1"><text:span text:style-name="T6">АО «Аэроэлектромаш»</text:span></text:span><text:span text:style-name="T16"> соответствующими полномочиями и ответственностью;</text:span></text:p>
      <text:p text:style-name="P11"><text:span text:style-name="T16">е) контактный телефон должностного лица </text:span><text:span text:style-name="blue1"><text:span text:style-name="T6">АО «Аэроэлектромаш»</text:span></text:span><text:span text:style-name="T16">;</text:span></text:p>
      <text:p text:style-name="P11"><text:span text:style-name="T16">ж) ИНН должностного лица </text:span><text:span text:style-name="blue1"><text:span text:style-name="T6">АО «Аэроэлектромаш»</text:span></text:span><text:span text:style-name="T16">.</text:span></text:p>
      <text:p text:style-name="P14">Все документы должны быть прошиты и заверены надлежащим образом.</text:p>
      <text:p text:style-name="P16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5652135" text:continue-numbering="true" text:style-name="WW8Num2">
        <text:list-item>
          <text:p text:style-name="P34"><text:span text:style-name="T15">Законному представите</text:span><text:span text:style-name="T14">лю АО «Аэроэлектромаш»</text:span><text:span text:style-name="blue1"><text:span text:style-name="T6"> </text:span></text:span><text:span text:style-name="T14">явитьс</text:span><text:span text:style-name="T17">я</text:span><text:span text:style-name="T14"> 15.03.</text:span><text:span text:style-name="T17">2017 в </text:span><text:span text:style-name="T14">14 часов 00 минут по адресу: 101990, г. Москва, пер. Уланский, 16 корп. 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15">щим образом оформленными полномочиями на участие в административном производстве по делу № </text:span><text:span text:style-name="T7">4-14.31-316/00-29-17</text:span><text:span text:style-name="T15"> </text:span><text:bookmark text:name="189b8qcebjictb720id"/><text:span text:style-name="T15">со всеми правами, предусмотренными статьей 25.5 КоАП.</text:span></text:p>
        </text:list-item>
      </text:list>
      <text:p text:style-name="P12">Неявка в указанный срок будет расценена как отказ от подписания протокола. </text:p>
      <text:p text:style-name="P12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5C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924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E5C6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924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19244(2) </text:p></draw:text-box></draw:frame><draw:frame draw:style-name="Mfr2" draw:name="SpdBarcode" text:anchor-type="paragraph" svg:x="0cm" svg:width="3.6cm" svg:height="0.78cm" draw:z-index="5"><draw:image xlink:href="Pictures/10000201000000780000001AC2E5C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0:51:33.50</meta:creation-date>
    <meta:generator>OpenOffice.org/3.4.1$Win32 OpenOffice.org_project/341m1$Build-9593</meta:generator>
    <dc:date>2017-03-06T15:48:18.13</dc:date>
    <meta:document-statistic meta:table-count="0" meta:image-count="2" meta:object-count="0" meta:page-count="3" meta:paragraph-count="32" meta:word-count="598" meta:character-count="4818"/>
    <meta:user-defined meta:name="Поле 1"/>
    <meta:user-defined meta:name="Поле 2"/>
    <meta:user-defined meta:name="Поле 3"/>
    <meta:user-defined meta:name="Поле 4"/>
  </office:meta>
</office:document-meta>
</file>