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1FB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0pt" style:font-size-complex="10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43c4f-95e6-4cb4-8c41-e62748345934" text:name="BossProviderVariable"/>
      </text:user-field-decls>
      <text:p text:style-name="P12"><text:span text:style-name="T8">РЕШЕНИЕ</text:span></text:p>
      <text:p text:style-name="P6">по результатам рассмотрения ходатайства</text:p>
      <text:p text:style-name="P4"/>
      <text:p text:style-name="P4"/>
      <text:p text:style-name="P10"><text:span text:style-name="T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Компании </text:span><text:span text:style-name="T4">DESPILIO</text:span><text:span text:style-name="T5"> </text:span><text:span text:style-name="T4">CONSTRUCTIONS</text:span><text:span text:style-name="T5"> </text:span><text:span text:style-name="T4">LTD</text:span><text:span text:style-name="T5"> </text:span><text:span text:style-name="T3">(ДЕСПИЛИО КОНСТРАКШНС ЛТД) (место нахождения: С</text:span><text:span text:style-name="T4">yprus</text:span><text:span text:style-name="T3">, </text:span><text:span text:style-name="T4">Limassol</text:span><text:span text:style-name="T3">, 3026, </text:span><text:span text:style-name="T4">Arch</text:span><text:span text:style-name="T3">. </text:span><text:span text:style-name="T4">Makariou</text:span><text:span text:style-name="T5"> </text:span><text:span text:style-name="T4">III</text:span><text:span text:style-name="T3">, 155, </text:span><text:span text:style-name="T4">PROTEAS</text:span><text:span text:style-name="T5"> </text:span><text:span text:style-name="T4">HOUSE</text:span><text:span text:style-name="T3">, 5</text:span><text:span text:style-name="T4">th</text:span><text:span text:style-name="T6"> </text:span><text:span text:style-name="T4">floor</text:span><text:span text:style-name="T3">; основной вид деятельности – инвестиционная) о даче согласия на приобретение 100% голосующих акций Закрытого акционерного общества «Бизнес-Центр «Миргородский» (место нахождения: 191024, г. Санкт-Петербург, <text:s text:c="33"/>ул. Миргородская, д. 1, корп. А; основной вид деятельности – аренда и управление собственным или арендованным нежилым недвижимым имуществом)</text:span><text:span text:style-name="T5"> и сообщает, что приняла решение об удовлетворении данного ходатайства.</text:span></text:p>
      <text:p text:style-name="P7"/>
      <text:p text:style-name="P5"><text:span text:style-name="T7">Р.А.</text:span>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11F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911F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6:44:56.14</meta:creation-date>
    <meta:generator>OpenOffice.org/3.4.1$Win32 OpenOffice.org_project/341m1$Build-9593</meta:generator>
    <dc:date>2017-03-06T15:48:50.41</dc:date>
    <meta:document-statistic meta:table-count="0" meta:image-count="1" meta:object-count="0" meta:page-count="1" meta:paragraph-count="5" meta:word-count="100" meta:character-count="839"/>
    <meta:user-defined meta:name="Поле 1"/>
    <meta:user-defined meta:name="Поле 2"/>
    <meta:user-defined meta:name="Поле 3"/>
    <meta:user-defined meta:name="Поле 4"/>
  </office:meta>
</office:document-meta>
</file>