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0943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70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8.705cm" fo:margin-right="0cm" fo:text-indent="0cm" style:auto-text-indent="false"/>
      <style:text-properties fo:font-size="14pt"/>
    </style:style>
    <style:style style:name="P19" style:family="paragraph" style:parent-style-name="Standard">
      <style:paragraph-properties fo:margin-left="8.70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4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2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style:font-name-complex="Times New Roman3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8" style:family="text">
      <style:text-properties fo:color="#000000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style:font-size-asian="14pt" style:font-size-complex="14pt"/>
    </style:style>
    <style:style style:name="T20" style:family="text">
      <style:text-properties fo:color="#000000" style:font-name="Times New Roman2"/>
    </style:style>
    <style:style style:name="T21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pt" fo:background-color="#ffffff"/>
    </style:style>
    <style:style style:name="T24" style:family="text">
      <style:text-properties fo:color="#000000" style:font-name="TimesNewRomanPSMT" fo:font-size="14pt" fo:background-color="#ffffff" style:font-size-asian="14pt" style:font-size-complex="14pt"/>
    </style:style>
    <style:style style:name="T25" style:family="text">
      <style:text-properties fo:color="#000000" style:font-name="TimesNewRomanPSMT" fo:font-size="14pt" fo:language="ru" fo:country="RU" style:text-underline-style="none" fo:background-color="#ffffff" style:font-size-asian="14pt" style:font-size-complex="14pt"/>
    </style:style>
    <style:style style:name="T2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serif" fo:background-color="#ffffff" style:font-size-asian="14pt" style:font-size-complex="14pt"/>
    </style:style>
    <style:style style:name="T28" style:family="text">
      <style:text-properties fo:color="#000000" fo:language="en" fo:country="US" fo:background-color="#ffffff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2" fo:language="ru" fo:country="RU" fo:background-color="#ffffff"/>
    </style:style>
    <style:style style:name="T52" style:family="text">
      <style:text-properties fo:font-variant="normal" fo:text-transform="none" fo:color="#000000" style:font-name="Times New Roman" fo:language="ru" fo:country="RU" fo:background-color="#ffffff"/>
    </style:style>
    <style:style style:name="T53" style:family="text">
      <style:text-properties fo:font-variant="normal" fo:text-transform="none" fo:color="#000000" style:font-name="Times New Roman" fo:language="en" fo:country="US" fo:background-color="#ffffff"/>
    </style:style>
    <style:style style:name="T54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Arial1" style:font-style-asian="normal" style:font-name-complex="Times New Roman3" style:font-style-complex="normal"/>
    </style:style>
    <style:style style:name="T5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8" style:family="text">
      <style:text-properties style:font-name="Times New Roman2" fo:font-size="14pt"/>
    </style:style>
    <style:style style:name="T59" style:family="text">
      <style:text-properties style:font-name="Times New Roman2" fo:font-size="14pt" fo:background-color="#ffffff"/>
    </style:style>
    <style:style style:name="T60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1" style:family="text">
      <style:text-properties style:font-name="serif" style:font-size-asian="14pt" style:font-size-complex="14pt"/>
    </style:style>
    <style:style style:name="T62" style:family="text">
      <style:text-properties fo:language="en" fo:country="US"/>
    </style:style>
    <style:style style:name="T6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2a031e-7750-42bc-80d9-245dfb659689" text:name="BossProviderVariable"/>
      </text:user-field-decls>
      <text:p text:style-name="P45"><text:span text:style-name="T63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2">АК091-17</text:span></text:p>
      <text:p text:style-name="P23"/>
      <text:p text:style-name="P25">«22» февраля 2017<text:tab/>Москва</text:p>
      <text:p text:style-name="P34"/>
      <text:p text:style-name="P35"><text:span text:style-name="Основной_20_шрифт_20_абзаца"><text:span text:style-name="T4">Я, </text:span></text:span><text:span text:style-name="Основной_20_шрифт_20_абзаца"><text:span text:style-name="T2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16.02.2017 по делу </text:span></text:span><text:span text:style-name="Основной_20_шрифт_20_абзаца"><text:span text:style-name="T5">№ АК091-17 в отношении </text:span></text:span><text:span text:style-name="Основной_20_шрифт_20_абзаца"><text:span text:style-name="T6">начальника</text:span></text:span><text:span text:style-name="Основной_20_шрифт_20_абзаца"><text:span text:style-name="T8"> </text:span></text:span><text:span text:style-name="Основной_20_шрифт_20_абзаца"><text:span text:style-name="T30">заместителя руководителя </text:span></text:span><text:span text:style-name="Основной_20_шрифт_20_абзаца"><text:span text:style-name="T37">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Россотрудничество)</text:span>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text:span text:style-name="Основной_20_шрифт_20_абзаца"><text:span text:style-name="T49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— КоАП),</text:span></text:span></text:p>
      <text:p text:style-name="P9"/>
      <text:p text:style-name="P9">УСТАНОВИЛА:</text:p>
      <text:p text:style-name="P9"/>
      <text:p text:style-name="P11"><text:span text:style-name="T14"><text:tab/></text:span><text:span text:style-name="Основной_20_шрифт_20_абзаца"><text:span text:style-name="T21">Федеральным агентством по делам Содружества Независимых </text:span></text:span><text:span text:style-name="Основной_20_шрифт_20_абзаца"><text:span text:style-name="T21">Государств, соотечественников, проживающих за рубежом, и по </text:span></text:span><text:span text:style-name="Основной_20_шрифт_20_абзаца"><text:span text:style-name="T21">международному гуманитарному сотрудничеству (далее — Заказчик, </text:span></text:span><text:span text:style-name="Основной_20_шрифт_20_абзаца"><text:span text:style-name="T21">Россотрудничество) проведены электронные аукционы на право заключения государственных контрактов на предоставление (оказание) услуг связи (номера извещений 0173100006016000008, </text:span></text:span><text:span text:style-name="Основной_20_шрифт_20_абзаца"><text:span text:style-name="T26">0173100006016000009</text:span></text:span><text:span text:style-name="Основной_20_шрифт_20_абзаца"><text:span text:style-name="T21">) (далее – Закупка).</text:span></text:span></text:p>
      <text:p text:style-name="P20"><text:span text:style-name="Основной_20_шрифт_20_абзаца"><text:span text:style-name="T21">В соответствии с пунктом 1 части 1 статьи 64</text:span></text:span><text:span text:style-name="Основной_20_шрифт_20_абзаца"><text:span text:style-name="T16"> Федерального закона <text:s text:c="18"/>от 05.04.2013 № 44-ФЗ «О контрактной системе в сфере закупок товаров, работ, услуг для обеспечения государственных и муниципальных нужд» <text:s text:c="20"/>(далее — Закон о контрактной системе) д</text:span></text:span><text:span text:style-name="Основной_20_шрифт_20_абзаца"><text:span text:style-name="T10">окументация об электронном аукционе наряду с информацией, указанной в извещении о проведении такого аукциона, должна содержать </text:span></text:span><text:span text:style-name="T56">наименование и описание объекта закупки и условия контракта в соответствии со </text:span><text:a xlink:type="simple" xlink:href="consultantplus://offline/ref=D122631B16E12942168529AD844D9C5DB16A5F4430F2B412E2124F3C7F4BE16655B408CAF74D9F95AFKCL"><text:span text:style-name="T55">статьей 33</text:span></text:a><text:span text:style-name="T56"> Закона о контрактной системе, в том числе обоснование начальной (максимальной) цены контракта.</text:span></text:p>
      <text:p text:style-name="P21">Объект Закупки установлен в соответствии с Техническим заданием, являющимся неотъемлемой частью документации о Закупки.</text:p>
      <text:p text:style-name="P6"><text:tab/>Вместе с тем, согласно подпункту А пункта 154 «Правил оказания услуг телефонной связи» утвержденных Постановлением Правительства Российской Федерации от 09.12.2015 № 1342 от 09.12.2015 № 1342 (далее – Правила) основанием для перенесения абонентского номера является договор <text:s text:c="27"/>об оказании услуг подвижной радиотелефонной связи, заключенный абонентом-заказчиком с оператором-реципиентом - победителем процедуры определения поставщика (подрядчика, исполнителя) в период действия договора с оператором-донором с указанием переносимых по договору <text:s text:c="23"/><text:soft-page-break/>с оператором-реципиентом абонентских номеров. В случае если договор <text:s text:c="19"/>об оказании услуг подвижной радиотелефонной связи с оператором-реципиентом был заключен после истечения срока договора об оказании услуг подвижной радиотелефонной связи, заключенного абонентом-заказчиком <text:s text:c="19"/>с оператором-донором, перенесение абонентского номера не осуществляется.</text:p>
      <text:p text:style-name="P21">Вместе с тем, проекты государственных контрактов не содержит положений, согласно которым Заказчик обязуется передать перечень абонентских номеров, необходимых для оказания услуг связи оператору-реципиенту, и с учетом требований пункта 154 Правил указать соответствующую информацию в договоре с оператором-реципиентом. </text:p>
      <text:p text:style-name="P22">Согласно подпункту Б пункта 154 Правил, дата начала оказания услуг подвижной радиотелефонной связи оператором-реципиентом с использованием перенесенного абонентского номера определяется в соответствии с договором об оказании услуг подвижной радиотелефонной связи, заключенным абонентом-заказчиком с оператором-реципиентом, но не ранее 9 дней с момента сообщения оператором-реципиентом оператору базы данных перенесенных абонентских номеров информации о заключенном договоре об оказании услуг подвижной радиотелефонной связи. В случае отсутствия технической возможности перенесения абонентского номера указанная дата может быть отложена, но не более чем на одни сутки. Бремя доказывания отсутствия технической возможности оказания услуг с использованием перенесенного абонентского номера лежит на операторе связи.</text:p>
      <text:p text:style-name="P22">Кроме того, в пункте 4.1 проекта государственного контакта документации о Закупке (номер извещения <text:span text:style-name="Основной_20_шрифт_20_абзаца"><text:span text:style-name="T60">0173100006016000009)</text:span></text:span> установлено, что услуги по настоящему контракту должны быть оказаны с 01 апреля 2016 года по 31 декабря 2016 года (включительно).</text:p>
      <text:p text:style-name="P22">Согласно пункту 4.2 раздела «Техническая часть» документации <text:s text:c="22"/>о Закупке № 2 установлено, что Исполнитель обязан оказывать услуги <text:s text:c="23"/>с сохранением имеющейся номерной емкости.</text:p>
      <text:p text:style-name="P22">Согласно извещению о проведении указанной Закупки Закупка проводится 18.03.2016. </text:p>
      <text:p text:style-name="P22">Вместе с тем, согласно части 9 статьи 70 Закона о контрактной системе Контракт может быть заключен не ранее чем через 10 дней с даты размещения <text:s text:c="4"/>в единой информационной системе протокола подведения итогов Аукциона.</text:p>
      <text:p text:style-name="P22">Таким образом срок заключения контракта должен быть не ранее чем 29.03.2015.</text:p>
      <text:p text:style-name="P22">Учитывая изложенное и учитывая сроки, установленные подпунктом Б пункта 154 Правил, при перенесении данных абонентских номеров, оказание услуг связи в сети оператора-реципиента не возможно с 01.04.2016.</text:p>
      <text:p text:style-name="P21">Таким образом, вышеуказанные действия Заказчика нарушают пункт 1 части 1 статьи 64 Закона о контрактной системе. </text:p>
      <text:p text:style-name="P4"><text:span text:style-name="T1"><text:tab/></text:span><text:span text:style-name="T20">Согласно части 4.1 статьи 7.30 КоАП, </text:span><text:span text:style-name="T12">включение требований к товарам, информации, работам, услугам при условии, если такие требования влекут за собой ограничение количества участников закупки, за исключением случаев, </text:span><text:soft-page-break/><text:span text:style-name="T12">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42"><text:span text:style-name="T51">Как следует из материалов по настоящему делу, документации о закупках утверждены з</text:span><text:span text:style-name="Основной_20_шрифт_20_абзаца"><text:span text:style-name="T52">аместителем руководителя Федерального агентства по делам содружества независимых государств, соотечественников, проживающих <text:s text:c="20"/>за рубежом, и по международному гуманитарному сотрудничеству (Россотрудничество) </text:span></text:span><text:span text:style-name="Основной_20_шрифт_20_абзаца"><text:span text:style-name="T53">&lt;...&gt;</text:span></text:span><text:span text:style-name="Основной_20_шрифт_20_абзаца"><text:span text:style-name="T52">.</text:span></text:span></text:p>
      <text:p text:style-name="P12"><text:span text:style-name="T11"><text:tab/>Таким образом, в действиях должностного лица – </text:span><text:span text:style-name="T29">з</text:span><text:span text:style-name="Основной_20_шрифт_20_абзаца"><text:span text:style-name="T40">аместителя руководителя Федерального агентства по делам содружества независимых государств, соотечественников, проживающих за рубежом, <text:s text:c="45"/>и по международному гуманитарному сотрудничеству (Россотрудничество) </text:span></text:span><text:span text:style-name="Основной_20_шрифт_20_абзаца"><text:span text:style-name="T48">&lt;...&gt;</text:span></text:span><text:span text:style-name="Основной_20_шрифт_20_абзаца"><text:span text:style-name="T49"> </text:span></text:span><text:span text:style-name="T8">содержится состав административного правонарушения, ответственность <text:s text:c="26"/>за совершение которого предусмотрена частью 4.1 статьи 7.30 КоАП.</text:span></text:p>
      <text:p text:style-name="P31"><text:span text:style-name="T22"><text:tab/>Административное правонарушение совершено по месту нахождения Заказчика</text:span><text:span text:style-name="T23">: </text:span><text:span text:style-name="Основной_20_шрифт_20_абзаца"><text:span text:style-name="T9">г. Москва, ул. Воздвиженка, д. 18/9.</text:span></text:span></text:p>
      <text:p text:style-name="P13"><text:tab/>Время совершения административного правонарушения: <text:span text:style-name="T57">04.03.2016</text:span>.</text:p>
      <text:p text:style-name="P11"><text:span text:style-name="T24"><text:tab/>П</text:span><text:span text:style-name="T25">ротокол по настоящему делу об административном правонарушении составлен 16.02.2017 </text:span><text:span text:style-name="T15">начальником отдела проверок Управления контроля размещения государственного заказа Федеральной антимонопольной службы </text:span><text:span text:style-name="T17">&lt;...&gt;</text:span><text:span text:style-name="T15"> при участии защитника </text:span><text:span text:style-name="T17">&lt;...&gt;</text:span><text:span text:style-name="T15">. по доверенности <text:s/>от 15.02.2017 № б/н </text:span><text:span text:style-name="T17">&lt;...&gt;</text:span><text:span text:style-name="T15">.</text:span></text:p>
      <text:p text:style-name="P36"><text:span text:style-name="Основной_20_шрифт_20_абзаца"><text:span text:style-name="T42">Рассмотрение настоящего дела об административном правонарушении <text:s text:c="12"/>состоялось 22.02.2017 с участием </text:span></text:span><text:span text:style-name="Основной_20_шрифт_20_абзаца"><text:span text:style-name="T44">защитника </text:span></text:span><text:span text:style-name="Основной_20_шрифт_20_абзаца"><text:span text:style-name="T46">&lt;...&gt; </text:span></text:span><text:span text:style-name="Основной_20_шрифт_20_абзаца"><text:span text:style-name="T44">по доверенности от 15.02.2017 № б/н </text:span></text:span><text:span text:style-name="Основной_20_шрифт_20_абзаца"><text:span text:style-name="T46">&lt;...&gt;</text:span></text:span></text:p>
      <text:p text:style-name="P36"><text:span text:style-name="Основной_20_шрифт_20_абзаца"><text:span text:style-name="T45">&lt;...&gt; </text:span></text:span><text:span text:style-name="Основной_20_шрифт_20_абзаца"><text:span text:style-name="T43">на рассмотрение настоящего дела об административном <text:s text:c="14"/>правонарушении не явилась, в материалах дела имеются доказательства его надлежащего уведомления.</text:span></text:span></text:p>
      <text:p text:style-name="P38"><text:span text:style-name="Основной_20_шрифт_20_абзаца"><text:span text:style-name="T50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14"><text:tab/>В ходе рассмотрения настоящего дела должностным лицом, уполномоченным рассматривать настоящее дело об административном правонарушении, установлено, что Заказчику выдавались обязательные для исполнения Предписания от 18.03.2016 по делам №№ К-375/16, К-376/16. </text:p>
      <text:p text:style-name="P31"><text:span text:style-name="T58"><text:tab/>Согласно Предписанию от 18.03.2016 по делу № К-375/16 Заказчику при заключении государственного контракта необходимо включить <text:s text:c="36"/>в государственный контракт условие о предоставлении Заказчиком исполнителю перечня абонентских номеров</text:span><text:span text:style-name="T59">, необходимых для оказания услуг связи оператору-реципиенту, и с учетом требований пункта 154 Правил оказания услуг телефонной связи», утвержденных Постановлением Правительства Российской Федерации от 09.12.2015 № 1342.</text:span></text:p>
      <text:p text:style-name="P31"><text:span text:style-name="T59"><text:tab/>Из материалов настоящего дела об административном правонарушении следует, что Заказчиком 31.03.2016 заключен государственный контракт <text:s text:c="23"/>№  008/ГК</text:span> с <text:span text:style-name="T59">условием о предоставлении Заказчиком исполнителю перечня абонентских номеров, необходимых для оказания услуг связи оператору-</text:span><text:soft-page-break/><text:span text:style-name="T59">реципиенту, и с учетом требований пункта 154 Правил оказания услуг телефонной связи, утвержденных Постановлением Правительства Российской Федерации от 09.12.2015 № 1342.</text:span></text:p>
      <text:p text:style-name="P32"><text:tab/>Согласно Предписанию от 18.03.2016 по делу № К-376/16 Заказчику необходимо отменить протокол рассмотрения единственной заявки на участие в электронном аукционе от 15.03.2016 № 0173100006016000009-1 <text:s text:c="27"/>(далее – Протокол), привести документацию об Аукционе в соответствие <text:s text:c="18"/>с требованиями законодательства Российской Федерации о контрактной системе в сфере закупок и с учетом решения от 18.03.2016 по делу № К-376/16 и разместить соответствующую документацию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, назначить новую дату окончания срока подачи заявок на участие в Закупке, дату рассмотрения первых частей заявок на участие в Закупке, дату проведения Закупки, а также разместить на Официальном сайте информацию о новой дате окончания срока подачи заявок на участие в Закупке, дате рассмотрения первых частей заявок на участие в Закупке и дате проведения Закупки. При этом дата окончания срока подачи заявок на участие в Закупке должна быть назначена не ранее чем через 7 дней со дня размещения на Официальном сайте соответствующей документации о Закупке,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18.03.2016 по делу № К–376/16.</text:p>
      <text:p text:style-name="P32"><text:tab/>Согласно материалам настоящего дела об административном правонарушении вышеуказанное предписание исполнено в срок. При этом в последующем Заказчик отказался от процедуры определения поставщика (подрядчика, исполнителя).</text:p>
      <text:p text:style-name="P33"><text:span text:style-name="T27"><text:tab/>В ходе рассмотрения настоящего дела об административном </text:span><text:span text:style-name="T61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8">з</text:span></text:span><text:span text:style-name="Основной_20_шрифт_20_абзаца"><text:span text:style-name="T41">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Россотрудничество) </text:span></text:span><text:span text:style-name="Основной_20_шрифт_20_абзаца"><text:span text:style-name="T47">&lt;...&gt;</text:span></text:span><text:span text:style-name="Основной_20_шрифт_20_абзаца"><text:span text:style-name="T39">,</text:span></text:span><text:span text:style-name="T61"> нарушения пункта 1 части 1 статьи 64 Закона о контрактной системе.</text:span></text:p>
      <text:p text:style-name="P8"><text:tab/>Вместе с тем, на основании вышеизложенного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2">&lt;...&gt;</text:span> административного правонарушения, права и законные интересы участников Закупки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<text:soft-page-break/>правоотношений.</text:p>
      <text:p text:style-name="P10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3"/>не представляет существенного нарушения охраняемых общественных правоотношений.</text:p>
      <text:p text:style-name="P15"><text:tab/>Ранее к административной ответственности по однородным административным правонарушениям <text:span text:style-name="T62">&lt;...&gt;</text:span> не привлекалась. </text:p>
      <text:p text:style-name="P37">Учитывая изложенное возможно сделать вывод о малозначительности указанного административного правонарушения.</text:p>
      <text:p text:style-name="P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7"/>от административной ответственности и ограничиться устным замечанием.</text:p>
      <text:p text:style-name="P16"><text:span text:style-name="Основной_20_шрифт_20_абзаца"><text:span text:style-name="T35"><text:tab/>Руководствуясь статьей 2.9, статьей 29.9 КоАП,</text:span></text:span></text:p>
      <text:p text:style-name="P7"><text:span text:style-name="Основной_20_шрифт_20_абзаца"><text:span text:style-name="T35"/></text:span></text:p>
      <text:p text:style-name="P26">ПОСТАНОВИЛА:</text:p>
      <text:p text:style-name="P26"/>
      <text:list xml:id="list7008182554163623693" text:style-name="L1">
        <text:list-item>
          <text:list>
            <text:list-item>
              <text:list>
                <text:list-item>
                  <text:p text:style-name="P43">Производство по делу об административном правонарушении <text:s text:c="17"/><text:span text:style-name="T3">№ </text:span><text:span text:style-name="T7">АК091-17,</text:span><text:span text:style-name="T3"> возбужденное</text:span> в отношении <text:span text:style-name="Основной_20_шрифт_20_абзаца"><text:span text:style-name="T29">з</text:span></text:span><text:span text:style-name="Основной_20_шрифт_20_абзаца"><text:span text:style-name="T36">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Россотрудничество) Живихиной Ирины Борисовны</text:span></text:span><text:span text:style-name="Основной_20_шрифт_20_абзаца"><text:span text:style-name="T34">,</text:span></text:span> <text:span text:style-name="T33">прекратить на основании статьи 2.9 КоАП в связи <text:s text:c="39"/>с малозначительностью совершенного административного правонарушения.</text:span></text:p>
                </text:list-item>
                <text:list-item>
                  <text:p text:style-name="P43"><text:span text:style-name="T33">Объявить </text:span><text:span text:style-name="Основной_20_шрифт_20_абзаца"><text:span text:style-name="T30">заместителю руководителя </text:span></text:span><text:span text:style-name="Основной_20_шрифт_20_абзаца"><text:span text:style-name="T37">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Россотрудничество)</text:span>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text:span text:style-name="Основной_20_шрифт_20_абзаца"><text:span text:style-name="T32"> </text:span></text:span><text:span text:style-name="T36">в соответствии со статьей 2.9 КоАП устное замечание.</text:span></text:p>
                </text:list-item>
              </text:list>
            </text:list-item>
          </text:list>
        </text:list-item>
      </text:list>
      <text:list xml:id="list1459374804896899892" text:style-name="L2">
        <text:list-header>
          <text:p text:style-name="P44"><text:span text:style-name="Основной_20_шрифт_20_абзаца"><text:span text:style-name="T54"/></text:span></text:p>
        </text:list-header>
      </text:list>
      <text:p text:style-name="P3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9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39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, serif"/>
    <style:font-face style:name="serif" svg:font-family="serif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B0943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962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9628(2) </text:p></draw:text-box></draw:frame><draw:frame draw:style-name="Mfr2" draw:name="SpdBarcode" text:anchor-type="paragraph" svg:x="0cm" svg:width="3.6cm" svg:height="0.78cm" draw:z-index="5"><draw:image xlink:href="Pictures/10000201000000780000001A9B0943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6:35:36.41</meta:creation-date>
    <meta:generator>OpenOffice.org/3.4.1$Win32 OpenOffice.org_project/341m1$Build-9593</meta:generator>
    <dc:date>2017-03-06T15:50:11.34</dc:date>
    <meta:editing-duration>PT3H54M21S</meta:editing-duration>
    <meta:editing-cycles>2</meta:editing-cycles>
    <meta:print-date>2017-03-01T09:30:38.24</meta:print-date>
    <meta:document-statistic meta:table-count="0" meta:image-count="1" meta:object-count="0" meta:page-count="5" meta:paragraph-count="48" meta:word-count="1519" meta:character-count="13444"/>
    <meta:user-defined meta:name="Поле 1"/>
    <meta:user-defined meta:name="Поле 2"/>
    <meta:user-defined meta:name="Поле 3"/>
    <meta:user-defined meta:name="Поле 4"/>
  </office:meta>
</office:document-meta>
</file>