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595B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4" style:family="paragraph" style:parent-style-name="Standard">
      <style:text-properties style:font-name="Times New Roman" fo:font-size="8pt" style:font-size-asian="8pt" style:font-size-complex="8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3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-0.028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4.99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1.229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65cm" style:auto-text-indent="false"/>
      <style:text-properties style:font-name="Times New Roman" fo:font-size="14pt" fo:language="en" fo:country="US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fo:language="en" fo:country="US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fo:font-size="14pt" fo:language="en" fo:country="US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weight="bold"/>
    </style:style>
    <style:style style:name="T4" style:family="text">
      <style:text-properties fo:font-variant="normal" fo:text-transform="none"/>
    </style:style>
    <style:style style:name="T5" style:family="text">
      <style:text-properties fo:color="#000000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weight="bold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6e45f0-7ee4-4410-b258-ac9c647534eb" text:name="BossProviderVariable"/>
      </text:user-field-decls>
      <text:p text:style-name="P28"><text:span text:style-name="T8">О П Р Е Д Е Л Е Н И Е</text:span></text:p>
      <text:p text:style-name="P8">об отложении рассмотрения дела № 1-14-196/00-08-16 о нарушении антимонопольного законодательства</text:p>
      <text:p text:style-name="P6"/>
      <text:p text:style-name="P6">«2<text:span text:style-name="T1">7</text:span>» <text:span text:style-name="T2">февраля</text:span> 2017 г.<text:tab/><text:tab/><text:tab/><text:tab/><text:tab/><text:tab/><text:tab/><text:tab/> <text:s text:c="8"/>г. Москва</text:p>
      <text:p text:style-name="P13"/>
      <text:p text:style-name="P15">Комиссия Федеральной антимонопольной службы по рассмотрению дела о нарушении антимонопольного законодательства в составе:</text:p>
      <text:p text:style-name="P22">председатель Комиссии:</text:p>
      <text:p text:style-name="P15"><text:span text:style-name="T1">&lt;...&gt;</text:span>,</text:p>
      <text:p text:style-name="P22"><text:tab/>рассмотрев дело № 1-14-196/00-08-16 о нарушении ОАО «Черкизовский мясоперерабатывающий завод» статьи 14.6 Федерального закона от 26.07.2006 № 135-ФЗ «О защите конкуренции» (далее – Закон о защите конкуренции),</text:p>
      <text:p text:style-name="P23"/>
      <text:p text:style-name="P17">УСТАНОВИЛА:</text:p>
      <text:p text:style-name="P17"/>
      <text:p text:style-name="P19">В ходе рассмотрения дела № 1-14-196/00-08-16 о нарушении антимонопольного законодательства было установлено, что большой объем доказательств ООО «Торговая компания «Мираторг» (далее — Заявитель) <text:s/>и ОАО «Черкизовский мясоперерабатывающий завод» представили под грифом «Для служебного пользования».</text:p>
      <text:p text:style-name="P20">Также ОАО «Черкизовский мясоперерабатывающий завод» перед заседанием комиссии были представлены материалы и письменные объяснения по делу, в связи с чем ООО «Торговая Компания «Мираторг» не имела объективной возможности ознакомиться с представленными материалами.</text:p>
      <text:p text:style-name="P19"><text:s/>Комиссией ФАС России в целях наиболее объективного, полного и всестороннего рассмотрения дела № 1-14-196/00-08-16 о нарушении антимонопольного законодательства была установлена необходимость предоставления сторонам по делу времени для формирования правовой позиции по представленным доказательствам.</text:p>
      <text:p text:style-name="P19">Учитывая изложенное и на основании частей 1 и 5 статьи 47 Закона о защите конкуренции, Комиссия</text:p>
      <text:p text:style-name="P24"/>
      <text:p text:style-name="P9">ОПРЕДЕЛИЛА:</text:p>
      <text:p text:style-name="P9"/>
      <text:p text:style-name="P19">1.<text:span text:style-name="T4"> </text:span>Отложить рассмотрение дела № 1-14-196/00-08-16 о нарушении антимонопольного законодательства.</text:p>
      <text:list xml:id="list6770681528598483519" text:style-name="L1">
        <text:list-item>
          <text:list>
            <text:list-item>
              <text:list>
                <text:list-item>
                  <text:p text:style-name="P27">Назначить дело № 1-14-196/00-08-16 о нарушении антимонопольного законодательства к рассмотрению на <text:span text:style-name="T3">20</text:span><text:span text:style-name="T5"> </text:span><text:span text:style-name="T7">марта </text:span><text:span text:style-name="T6">2017 года в 14 часов 00 минут</text:span> <text:span text:style-name="T3">по адресу: г. Москва, ул. Садовая-Кудринская, д. 11, 1 этаж, переговорная № 127-129.</text:span></text:p>
                </text:list-item>
                <text:list-item>
                  <text:p text:style-name="P27"><text:span text:style-name="T4">ООО «Торговая Компания «Мираторг»</text:span> в срок до 09.03.2017 <text:soft-page-break/>представить письменные пояснения по делу № 1-14-196/00-08-16 в формате, позволяющем <text:span text:style-name="T2">ОАО «Черкизовский мясоперерабатывающий завод» ознакомиться с позицией Заявителя по данному делу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595B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79595B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7T17:01:02.66</meta:creation-date>
    <meta:generator>OpenOffice.org/3.4.1$Win32 OpenOffice.org_project/341m1$Build-9593</meta:generator>
    <dc:date>2017-03-06T15:51:07.39</dc:date>
    <meta:document-statistic meta:table-count="0" meta:image-count="1" meta:object-count="0" meta:page-count="2" meta:paragraph-count="20" meta:word-count="265" meta:character-count="2095"/>
    <meta:user-defined meta:name="Поле 1"/>
    <meta:user-defined meta:name="Поле 2"/>
    <meta:user-defined meta:name="Поле 3"/>
    <meta:user-defined meta:name="Поле 4"/>
  </office:meta>
</office:document-meta>
</file>