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64FB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1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font-name="Times New Roman1" style:font-name-asian="Arial1" style:font-name-complex="Times New Roman3"/>
    </style:style>
    <style:style style:name="T40" style:family="text">
      <style:text-properties fo:font-variant="normal" fo:text-transform="none" style:font-name="Times New Roman1" style:font-name-asian="Arial1" style:language-asian="ru" style:country-asian="RU" style:font-name-complex="Arial1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fo:color="#000000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1" style:family="text">
      <style:text-properties fo:color="#000000" fo:background-color="#ffffff"/>
    </style:style>
    <style:style style:name="T7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73" style:family="text">
      <style:text-properties fo:color="#000000" style:font-name="Times New Roman1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 CYR2" style:font-size-complex="14pt" style:font-style-complex="normal"/>
    </style:style>
    <style:style style:name="T74" style:family="text">
      <style:text-properties fo:color="#000000" style:font-name="Times New Roman1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75" style:family="text">
      <style:text-properties fo:color="#000000" style:font-name="Times New Roman1" fo:language="en" fo:country="US" fo:background-color="#ffffff" style:font-name-complex="Times New Roman"/>
    </style:style>
    <style:style style:name="T76" style:family="text">
      <style:text-properties fo:color="#000000" style:font-name="Times New Roman1" fo:language="ru" fo:country="RU" fo:background-color="#ffffff" style:font-name-complex="Times New Roman"/>
    </style:style>
    <style:style style:name="T7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8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79" style:family="text">
      <style:text-properties fo:color="#000000" style:font-name="Times New Roman" fo:font-size="14pt" fo:language="ru" fo:country="RU" fo:font-style="normal" style:text-underline-style="none" style:font-name-asian="Times New Roman2" style:font-size-asian="14pt" style:font-style-asian="normal" style:font-name-complex="Times New Roman CYR2" style:font-size-complex="14pt" style:font-style-complex="normal"/>
    </style:style>
    <style:style style:name="T80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81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82" style:family="text">
      <style:text-properties fo:color="#000000" style:font-name="serif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3" style:family="text">
      <style:text-properties fo:color="#000000" style:font-name="serif" fo:font-size="14pt" fo:background-color="#ffffff" style:font-size-asian="14pt" style:font-size-complex="14pt"/>
    </style:style>
    <style:style style:name="T84" style:family="text">
      <style:text-properties fo:color="#000000" style:font-name="serif" fo:font-size="14pt" fo:language="en" fo:country="US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85" style:family="text">
      <style:text-properties fo:color="#000000" style:font-name="serif" fo:background-color="#ffffff"/>
    </style:style>
    <style:style style:name="T86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7" style:family="text">
      <style:text-properties fo:color="#000000" style:font-name="Times New Roman2" fo:font-size="14pt" fo:letter-spacing="-0.002cm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8" style:family="text">
      <style:text-properties fo:color="#000000" fo:language="en" fo:country="US" style:text-underline-style="none"/>
    </style:style>
    <style:style style:name="T89" style:family="text">
      <style:text-properties fo:color="#000000" fo:language="en" fo:country="US" fo:background-color="#ffffff"/>
    </style:style>
    <style:style style:name="T90" style:family="text">
      <style:text-properties fo:color="#000000" style:text-underline-style="none"/>
    </style:style>
    <style:style style:name="T91" style:family="text">
      <style:text-properties fo:language="en" fo:country="US"/>
    </style:style>
    <style:style style:name="T92" style:family="text">
      <style:text-properties fo:language="ru" fo:country="RU"/>
    </style:style>
    <style:style style:name="T93" style:family="text">
      <style:text-properties style:font-name="serif"/>
    </style:style>
    <style:style style:name="T94" style:family="text">
      <style:text-properties style:font-name="serif" fo:font-size="14pt" style:font-size-asian="14pt" style:font-size-complex="14pt"/>
    </style:style>
    <style:style style:name="T95" style:family="text">
      <style:text-properties style:font-name="serif" style:font-size-asian="14pt" style:font-size-complex="14pt"/>
    </style:style>
    <style:style style:name="T96" style:family="text">
      <style:text-properties fo:font-style="normal" style:text-underline-style="none" style:font-style-asian="normal" style:font-style-complex="normal"/>
    </style:style>
    <style:style style:name="T97" style:family="text">
      <style:text-properties style:font-name-asian="Times New Roman" style:font-name-complex="Times New Roman" style:language-complex="ar" style:country-complex="SA"/>
    </style:style>
    <style:style style:name="T98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12e5b8-94d1-4b20-b200-e40c4faa0575" text:name="BossProviderVariable"/>
      </text:user-field-decls>
      <text:p text:style-name="P46"/>
      <text:p text:style-name="P25">ПОСТАНОВЛЕНИЕ </text:p>
      <text:p text:style-name="P31">о наложении штрафа по делу </text:p>
      <text:p text:style-name="P33">об административном правонарушении № <text:span text:style-name="T75">№</text:span><text:span text:style-name="T76">К-391/16/АК082</text:span><text:span text:style-name="T77">-17</text:span></text:p>
      <text:p text:style-name="P33"/>
      <text:p text:style-name="P37"><text:span text:style-name="T91">«</text:span><text:span text:style-name="T92">17</text:span><text:span text:style-name="T91">»</text:span> февраля 2017<text:tab/>Москва</text:p>
      <text:p text:style-name="P37"/>
      <text:p text:style-name="P38"><text:span text:style-name="T71">Я, </text:span><text:span text:style-name="T89">&lt;...&gt;</text:span><text:span text:style-name="T71">, </text:span>рассмотрев материалы дела об административном правонарушении, возбужденного протоколом<text:span text:style-name="T44"> от 06.02.2017 по делу</text:span> <text:span text:style-name="T71">№ </text:span><text:span text:style-name="T75">№ </text:span><text:span text:style-name="T76">К-391/16/АК082</text:span><text:span text:style-name="T77">-17</text:span><text:span text:style-name="T71"> в отношении </text:span><text:span text:style-name="Основной_20_шрифт_20_абзаца"><text:span text:style-name="T6">п</text:span></text:span><text:span text:style-name="Основной_20_шрифт_20_абзаца"><text:span text:style-name="T20">редседателя единой комиссии </text:span></text:span><text:span text:style-name="Основной_20_шрифт_20_абзаца"><text:span text:style-name="T31">федерального государственного унитарного предприятия</text:span></text:span><text:span text:style-name="Основной_20_шрифт_20_абзаца"><text:span text:style-name="T20"> «Дирекция программы по развитию физической культуры и спорта»</text:span></text:span><text:span text:style-name="Основной_20_шрифт_20_абзаца"><text:span text:style-name="T6"> - </text:span></text:span><text:span text:style-name="Основной_20_шрифт_20_абзаца"><text:span text:style-name="T19">&lt;...&gt;</text:span></text:span><text:span text:style-name="T71"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/text:p>
      <text:p text:style-name="P12"/>
      <text:p text:style-name="P34">УСТАНОВИЛА:</text:p>
      <text:p text:style-name="P35"/>
      <text:p text:style-name="P36"><text:span text:style-name="T72"><text:tab/></text:span><text:span text:style-name="Основной_20_шрифт_20_абзаца"><text:span text:style-name="T78"> </text:span></text:span><text:span text:style-name="Основной_20_шрифт_20_абзаца"><text:span text:style-name="T81">ФГУП «Дирекция программы по развитию физической культуры и спорта»</text:span></text:span><text:span text:style-name="Основной_20_шрифт_20_абзаца"><text:span text:style-name="T79"> (далее - Заказчик) проведен </text:span></text:span><text:span text:style-name="Основной_20_шрифт_20_абзаца"><text:span text:style-name="T86">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образовательное учреждение высшего образования «Волгоградская государственная академия физической культуры», г. Волгоград. Строительство учебно-тренировочного комплекса (номер извещения 0573100031516000004) (далее – Конкурс).</text:span></text:span></text:p>
      <text:p text:style-name="P36"><text:span text:style-name="Основной_20_шрифт_20_абзаца"><text:span text:style-name="T87"><text:tab/>Пунктом 1 части 1 статьи 31 </text:span></text:span><text:span text:style-name="Основной_20_шрифт_20_абзаца"><text:span text:style-name="T73">Федерального закона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87"> <text:s/>предусмотрено, что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span></text:p>
      <text:p text:style-name="P26">В соответствии с пунктом 8 части 3 статьи 49 Закона о контрактной системе в извещении о проведении открытого конкурса заказчик указывает 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, в случае, если данные условия, запреты, ограничения установлены заказчиком в конкурсной документации в соответствии со статьей 14 Закона о контрактной системе.</text:p>
      <text:p text:style-name="P26">Согласно части 1 статьи 50 Закона о контрактной системе Конкурсная <text:soft-page-break/>документация должна содержать информацию, указанную в извещении о проведении открытого конкурса.</text:p>
      <text:p text:style-name="P26">Постановлением Правительства Российской Федерации от 29.12.2015 № 1457 «О перечне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» (далее – Постановление № 1457) утвержден перечень отдельных видов работ (услуг), выполнение (оказание) которых на территории Российской Федерации организациями, находящимися под юрисдикцией Турецкой Республики, а также организациями, контролируемыми гражданами Турецкой Республики и (или) организациями, находящимися под юрисдикцией Турецкой Республики, запрещено с 1 января 2016 года.</text:p>
      <text:p text:style-name="P26">Согласно пункту 5 Перечня, к таким работам относятся, в том числе <text:s text:c="2"/>выполнение работ, оказание услуг для обеспечения государственных и муниципальных нужд.</text:p>
      <text:p text:style-name="P26">Согласно <text:span text:style-name="T92">материалам настоящего дела об административном правонарушении,</text:span> Конкурсной документацией требование к участникам Конкурса, предусмотренное Постановлением № 1457, не установлено.</text:p>
      <text:p text:style-name="P26">Указанные действия Заказчика нарушают часть 1 статьи 50 Закона о контрактной системе.</text:p>
      <text:p text:style-name="P7"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36"><text:span text:style-name="Strong_20_Emphasis"><text:span text:style-name="T70"><text:tab/>Как следует из материалов настоящего дела</text:span></text:span><text:span text:style-name="Strong_20_Emphasis"><text:span text:style-name="T80">, должностным лицом Заказчика, утвердившим конкурсную документацию является </text:span></text:span><text:span text:style-name="Strong_20_Emphasis"><text:span text:style-name="T74">п</text:span></text:span><text:span text:style-name="Strong_20_Emphasis"><text:span text:style-name="T82">ервый заместитель генерального директора ФГУП «Дирекция программы по развитию физической культуры и спорта» - </text:span></text:span><text:span text:style-name="Strong_20_Emphasis"><text:span text:style-name="T84">&lt;...&gt;</text:span></text:span><text:span text:style-name="Strong_20_Emphasis"><text:span text:style-name="T36"> </text:span></text:span><text:span text:style-name="Strong_20_Emphasis"><text:span text:style-name="T80">.</text:span></text:span></text:p>
      <text:p text:style-name="P36"><text:span text:style-name="T54"><text:tab/>Таким образом, действия должностного лица - </text:span><text:span text:style-name="Основной_20_шрифт_20_абзаца"><text:span text:style-name="T49">п</text:span></text:span><text:span text:style-name="Основной_20_шрифт_20_абзаца"><text:span text:style-name="T66">ервого заместителя генерального директора ФГУП «Дирекция программы по развитию физической культуры и спорта» - </text:span></text:span><text:span text:style-name="Основной_20_шрифт_20_абзаца"><text:span text:style-name="T67">&lt;...&gt;</text:span></text:span><text:span text:style-name="T54">, нарушают часть 1 статьи 50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7"><text:span text:style-name="T59"><text:tab/>Место совершения а</text:span><text:span text:style-name="T52">дминистративного правонарушения: г. Москва, <text:s text:c="8"/></text:span><text:span text:style-name="Emphasis"><text:span text:style-name="T68">ул. Казакова, д.18, стр. 8.</text:span></text:span></text:p>
      <text:p text:style-name="P36"><text:span text:style-name="Strong_20_Emphasis"><text:span text:style-name="T2">Время совершения административного правонарушения: 19.02.2016.</text:span></text:span></text:p>
      <text:p text:style-name="P9"><text:span text:style-name="Strong_20_Emphasis"><text:span text:style-name="T34"><text:tab/>Протокол по настоящему делу об административном правонарушении составлен 06.02.2017 </text:span></text:span><text:span text:style-name="Strong_20_Emphasis"><text:span text:style-name="T35">&lt;...&gt;</text:span></text:span><text:span text:style-name="Strong_20_Emphasis"><text:span text:style-name="T34"> с участием представителя </text:span></text:span><text:span text:style-name="Strong_20_Emphasis"><text:span text:style-name="T35">&lt;...&gt; </text:span></text:span><text:span text:style-name="Strong_20_Emphasis"><text:span text:style-name="T34">В материалах дела </text:span></text:span><text:soft-page-break/><text:span text:style-name="Strong_20_Emphasis"><text:span text:style-name="T34">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39">Рассмотрение настоящего дела об административном правонарушении состоялось 17.02.2017 с участием <text:span text:style-name="Strong_20_Emphasis"><text:span text:style-name="T37">представителя </text:span></text:span><text:span text:style-name="Strong_20_Emphasis"><text:span text:style-name="T38">&lt;...&gt; </text:span></text:span><text:span text:style-name="Strong_20_Emphasis"><text:span text:style-name="T37">В материалах дела имеются подтверждения надлежащего уведомления о месте и времени рассмотрения дела об административном правонарушении. </text:span></text:span></text:p>
      <text:p text:style-name="P22"><text:span text:style-name="T93"><text:tab/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85">об административном правонарушении, не заявлено.</text:span></text:p>
      <text:p text:style-name="P23"><text:span text:style-name="T83"><text:tab/>В ходе рассмотрения настоящего дела об административном </text:span><text:span text:style-name="T94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1">п</text:span></text:span><text:span text:style-name="Основной_20_шрифт_20_абзаца"><text:span text:style-name="T25">редседателя единой комиссии </text:span></text:span><text:span text:style-name="Основной_20_шрифт_20_абзаца"><text:span text:style-name="T32">федерального государственного унитарного предприятия</text:span></text:span><text:span text:style-name="Основной_20_шрифт_20_абзаца"><text:span text:style-name="T25"> «Дирекция программы по развитию физической культуры и спорта»</text:span></text:span><text:span text:style-name="Основной_20_шрифт_20_абзаца"><text:span text:style-name="T11"> - </text:span></text:span><text:span text:style-name="Основной_20_шрифт_20_абзаца"><text:span text:style-name="T18">&lt;...&gt;</text:span></text:span><text:span text:style-name="Основной_20_шрифт_20_абзаца"><text:span text:style-name="T12">,</text:span></text:span><text:span text:style-name="T94"> нарушения части 1 статьи 50 Закона о контрактной системе.</text:span></text:p>
      <text:p text:style-name="P8"><text:tab/>Тем самым, <text:span text:style-name="T91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10"><text:span text:style-name="T55"><text:tab/>Таким образом, вина </text:span><text:span text:style-name="Основной_20_шрифт_20_абзаца"><text:span text:style-name="T56">лица, привлекаемого к административной ответственности,</text:span></text:span><text:span text:style-name="T55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60"><text:tab/>Вина </text:span><text:span text:style-name="Основной_20_шрифт_20_абзаца"><text:span text:style-name="T60">лица, привлекаемого к административной ответственности,</text:span></text:span><text:span text:style-name="Strong_20_Emphasis"><text:span text:style-name="T61"> </text:span></text:span><text:span text:style-name="T6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62"><text:tab/>Таким образом, в действиях </text:span><text:span text:style-name="Основной_20_шрифт_20_абзаца"><text:span text:style-name="T9">п</text:span></text:span><text:span text:style-name="Основной_20_шрифт_20_абзаца"><text:span text:style-name="T23">ервого заместителя генерального директора ФГУП «Дирекция программы по развитию физической культуры и спорта»- <text:s/></text:span></text:span><text:span text:style-name="Основной_20_шрифт_20_абзаца"><text:span text:style-name="T30">&lt;...&gt;</text:span></text:span><text:span text:style-name="Основной_20_шрифт_20_абзаца"><text:span text:style-name="T22">,</text:span></text:span><text:span text:style-name="T46"> </text:span><text:span text:style-name="T47">выразившихся в </text:span><text:span text:style-name="T48">в утверждении </text:span><text:span text:style-name="T95">Конкурсной</text:span></text:p>
      <text:p text:style-name="P21">документации с нарушением требований, предусмотренных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</text:p>
      <text:p text:style-name="P29"><text:span text:style-name="T64"><text:tab/>Согласно части 4.2 статьи 7.30 КоАП</text:span><text:span text:style-name="T63"> совершение указанного административного правонарушения</text:span><text:span text:style-name="T65">, влечет наложение административного штрафа на должностных лиц в размере трех тысяч рублей.</text:span></text:p>
      <text:p text:style-name="P5"><text:tab/>Руководствуясь статьями 7.30, 23.66, 29.9 КоАП,</text:p>
      <text:p text:style-name="P40"><text:soft-page-break/></text:p>
      <text:p text:style-name="P40">ПОСТАНОВИЛА:</text:p>
      <text:p text:style-name="P41"/>
      <text:p text:style-name="P14"><text:span text:style-name="T41"><text:tab/>1. Признать в действиях</text:span><text:span text:style-name="Основной_20_шрифт_20_абзаца"><text:span text:style-name="T13"> </text:span></text:span><text:span text:style-name="Основной_20_шрифт_20_абзаца"><text:span text:style-name="T16">п</text:span></text:span><text:span text:style-name="Основной_20_шрифт_20_абзаца"><text:span text:style-name="T28">ервого заместителя генерального директора ФГУП «Дирекция программы по развитию физической культуры и спорта»- <text:s/></text:span></text:span><text:span text:style-name="Основной_20_шрифт_20_абзаца"><text:span text:style-name="T3">Дунаева Александра Николаевича</text:span></text:span><text:span text:style-name="Основной_20_шрифт_20_абзаца"><text:span text:style-name="T15"> </text:span></text:span><text:span text:style-name="T42">нарушение</text:span><text:span text:style-name="T58"> </text:span><text:span text:style-name="T55">положений</text:span><text:span text:style-name="Основной_20_шрифт_20_абзаца"><text:span text:style-name="T55"> части 1 статьи 50</text:span></text:span><text:span text:style-name="Основной_20_шрифт_20_абзаца"><text:span text:style-name="T50"> Закона о контрактной системе.</text:span></text:span></text:p>
      <text:p text:style-name="P14"><text:span text:style-name="T41"><text:tab/>2. Нарушение </text:span><text:span text:style-name="Основной_20_шрифт_20_абзаца"><text:span text:style-name="T17">п</text:span></text:span><text:span text:style-name="Основной_20_шрифт_20_абзаца"><text:span text:style-name="T29">ервым заместителем генерального директора</text:span></text:span><text:span text:style-name="Основной_20_шрифт_20_абзаца"><text:span text:style-name="T26"> «Дирекция программы по развитию физической культуры и спорта»</text:span></text:span><text:span text:style-name="Основной_20_шрифт_20_абзаца"><text:span text:style-name="T14"> - Дунаевым Александром Николаевичем</text:span></text:span><text:span text:style-name="T51"> </text:span><text:span text:style-name="T41">требований законодательства Российской Федерации о </text:span><text:span text:style-name="T57">контрактной системе в сфере закупок</text:span><text:span text:style-name="T41"> влечет административную </text:span><text:span text:style-name="T41">ответственность, предусмотренную частью 4.2 статьи 7.30 КоАП.</text:span></text:p>
      <text:p text:style-name="P14"><text:span text:style-name="T41"><text:tab/>3. Наложить на </text:span><text:span text:style-name="T43">&lt;...&gt;</text:span><text:span text:style-name="T69"> </text:span><text:span text:style-name="T41">штраф в размере 3 000 (трех тысяч) рублей.</text:span></text:p>
      <text:p text:style-name="P42"/>
      <text:p text:style-name="P1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33010016000140</text:p>
      <text:p text:style-name="P43"><text:tab/><text:tab/><text:tab/>ОКТМО 45380000</text:p>
      <text:p text:style-name="P19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19"><text:tab/>Расчетный счет 40101810500000001901</text:p>
      <text:p text:style-name="P1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5"><text:soft-page-break/><text:tab/>Документы, подтверждающие уплату штрафа необходимо направить по электронной почте <text:span text:style-name="T91">sharova</text:span><text:span text:style-name="T88">@fas.gov.ru</text:span><text:span text:style-name="T90">.</text:span><text:span text:style-name="T91"> </text:span><text:span text:style-name="T9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864FB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864FB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2:14:15.91</meta:creation-date>
    <meta:generator>OpenOffice.org/3.4.1$Win32 OpenOffice.org_project/341m1$Build-9593</meta:generator>
    <dc:date>2017-03-06T15:58:12.34</dc:date>
    <meta:print-date>2017-02-22T12:17:42.86</meta:print-date>
    <meta:document-statistic meta:table-count="0" meta:image-count="1" meta:object-count="0" meta:page-count="5" meta:paragraph-count="55" meta:word-count="1187" meta:character-count="9930"/>
    <meta:user-defined meta:name="Поле 1"/>
    <meta:user-defined meta:name="Поле 2"/>
    <meta:user-defined meta:name="Поле 3"/>
    <meta:user-defined meta:name="Поле 4"/>
  </office:meta>
</office:document-meta>
</file>