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939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e74e9d-c104-47ef-a7b5-85d61d081b02" text:name="BossProviderVariable"/>
      </text:user-field-decls>
      <text:p text:style-name="P16"><text:span text:style-name="Основной_20_шрифт_20_абзаца"><text:span text:style-name="T3"/></text:span></text:p>
      <text:p text:style-name="P11">Уведомление о составлении протокола</text:p>
      <text:p text:style-name="P13"><text:span text:style-name="T5">Настоящим уведомляю, что </text:span><text:span text:style-name="T6">&lt;...&gt;</text:span><text:span text:style-name="T5">, при рассмотрении </text:span><text:span text:style-name="T7">решения ФАС России от 15.04.2016 и материалов по делу № К-603/16 по закупке <text:s text:c="32"/>(номер извещения 0173100004516000210) (далее — Конкурс), выявила <text:s text:c="18"/>в действиях </text:span><text:span text:style-name="Основной_20_шрифт_20_абзаца"><text:span text:style-name="T11">Председателя аукционной комиссии Министерства обороны Российской Федерации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7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9"><text:span text:style-name="T8"><text:tab/>В связи с изложенным, </text:span><text:span text:style-name="T10">&lt;...&gt;</text:span><text:span text:style-name="T8">, </text:span><text:span text:style-name="T9">надлежит явиться 07.03.2017 в 11:45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й, а также для составления протокола <text:s text:c="2"/>об административном правонарушении, либо направить для этих целей защитника с надлежащим образом оформленными полномочиями на участие <text:s text:c="2"/>в административном производстве, включая полномочия по защите интересов </text:span><text:span text:style-name="T10">&lt;...&gt;</text:span><text:span text:style-name="T8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93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362(1) </text:p></draw:text-box></draw:frame><draw:frame draw:style-name="Mfr2" draw:name="SpdBarcode" text:anchor-type="paragraph" svg:x="0cm" svg:width="3.6cm" svg:height="0.78cm" draw:z-index="1"><draw:image xlink:href="Pictures/10000201000000780000001AEED939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7:05:24.40</meta:creation-date>
    <meta:generator>OpenOffice.org/3.4.1$Win32 OpenOffice.org_project/341m1$Build-9593</meta:generator>
    <dc:date>2017-03-06T15:59:30.81</dc:date>
    <meta:document-statistic meta:table-count="0" meta:image-count="1" meta:object-count="0" meta:page-count="1" meta:paragraph-count="7" meta:word-count="181" meta:character-count="1458"/>
    <meta:user-defined meta:name="Поле 1"/>
    <meta:user-defined meta:name="Поле 2"/>
    <meta:user-defined meta:name="Поле 3"/>
    <meta:user-defined meta:name="Поле 4"/>
  </office:meta>
</office:document-meta>
</file>