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29F4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72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4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26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8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P3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9.472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 fo:font-style="normal" fo:font-weight="normal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14" style:family="text">
      <style:text-properties fo:color="#000000" style:font-name="Times New Roman1" fo:language="en" fo:country="US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15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6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1" fo:font-size="14pt" fo:font-style="normal" style:text-underline-style="none" fo:font-weight="normal" style:font-name-asian="Arial2" style:font-size-asian="14pt" style:font-style-asian="normal" style:font-weight-asian="normal" style:font-name-complex="Times New Roman CYR5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44" style:family="text">
      <style:text-properties fo:color="#000000" fo:language="ru" fo:country="RU" style:text-underline-style="none"/>
    </style:style>
    <style:style style:name="T45" style:family="text">
      <style:text-properties fo:color="#000000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language="ru" fo:country="RU" style:font-size-asian="14pt" style:font-size-complex="14pt"/>
    </style:style>
    <style:style style:name="T5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 CYR1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font-style="normal" style:text-underline-style="none" style:font-style-asian="normal" style:font-style-complex="normal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font-style="normal" style:text-underline-style="none" style:font-style-asian="normal" style:font-style-complex="normal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834278-dc58-4d35-85d2-43437dd0d34a" text:name="BossProviderVariable"/>
      </text:user-field-decls>
      <text:p text:style-name="P37"/>
      <text:p text:style-name="P8"><text:s text:c="8"/>ПОСТАНОВЛЕНИЕ </text:p>
      <text:p text:style-name="P16">о наложении штрафа по делу </text:p>
      <text:p text:style-name="P14"><text:span text:style-name="T48">об административном правонарушении </text:span><text:span text:style-name="Основной_20_шрифт_20_абзаца"><text:span text:style-name="T52">№ К-338/16/АК019-17</text:span></text:span></text:p>
      <text:p text:style-name="P19"/>
      <text:p text:style-name="P20"><text:span text:style-name="T66">«</text:span><text:span text:style-name="T70">17</text:span><text:span text:style-name="T66">» </text:span><text:span text:style-name="T72">февраля</text:span><text:span text:style-name="T66"> 2017<text:tab/></text:span> <text:s text:c="9"/><text:tab/><text:tab/><text:tab/><text:tab/><text:tab/><text:tab/><text:tab/> <text:s text:c="12"/>Москва</text:p>
      <text:p text:style-name="P20"/>
      <text:p text:style-name="P19"><text:span text:style-name="T46"><text:tab/></text:span><text:span text:style-name="T6">Я, </text:span><text:span text:style-name="T10">&lt;...&gt;</text:span><text:span text:style-name="T6">, рассмотрев протокол и материалы дела об административном правонарушении, возбужденного определением от </text:span><text:span text:style-name="T8">30</text:span><text:span text:style-name="T15">.01.2017</text:span><text:span text:style-name="T16"> по делу </text:span><text:span text:style-name="Основной_20_шрифт_20_абзаца"><text:span text:style-name="T54">№ К-338/16/АК019-17</text:span></text:span><text:span text:style-name="T16"> в отношении </text:span><text:span text:style-name="T17">руководителя Московско-Окского территориального управления Росрыболовства — </text:span><text:span text:style-name="T25">&lt;...&gt;</text:span><text:span text:style-name="T9">, </text:span><text:span text:style-name="T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9"/>
      <text:p text:style-name="P21">УСТАНОВИЛ:</text:p>
      <text:p text:style-name="P4"/>
      <text:p text:style-name="P6"><text:span text:style-name="T3"><text:tab/></text:span><text:span text:style-name="T3">Московско-Окским территориальным управлением Федерального агентства по рыболовству (далее — Заказчик) осуществлена закупка</text:span><text:span text:style-name="T4"> </text:span><text:span text:style-name="T3">(номер извещения 0173100002816000027) (далее – Закупка).</text:span></text:p>
      <text:p text:style-name="P5"><text:span text:style-name="T1"><text:tab/>В нарушение пункта 2 части 1 статьи 64 </text:span><text:span text:style-name="Default_20_Paragraph_20_Font"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документации об Аукционе Заказчиком надлежащим образом <text:s/>не </text:span></text:span><text:span text:style-name="T1">установлена инструкция по заполнению заявок на участие в Аукционе, а именно, с</text:span><text:span text:style-name="T47">огласно Техническому заданию документации об Аукционе установлена таблица «Сведения об объекте закупки» с соответствующими характеристиками товара, а также содержатся следующие разделы: «Общие требования», «Требования к безопасности», «упаковке, маркировке товара», «Требования к гарантийному сроку товара», «Требования к году изготовления товара», «Место поставки товара», «Сроки поставки товара». </text:span></text:p>
      <text:p text:style-name="P5"><text:tab/>В месте с тем, инструкция по заполнению заявки не позволяет определить правила, которыми необходимо руководствоваться при заполнении соответствующей заявки: требуется указание всех разделов, предусмотренных Техническим заданием документации об Аукционе либо указание значений в отношении только технических характеристик.</text:p>
      <text:p text:style-name="P6"><text:span text:style-name="Default_20_Paragraph_20_Font"><text:span text:style-name="T35"><text:tab/>Таким образом, действия Заказчика, утвердившего конкурсную документацию, не соответствующей требованиям установленным действующим законодательством </text:span></text:span><text:span text:style-name="Default_20_Paragraph_20_Font"><text:span text:style-name="T23">Российской Федерации о контрактной системе в сфере, нарушают пункт 2 части 1 статьи 64 Закона о контрактной системе.</text:span></text:span></text:p>
      <text:p text:style-name="P6"><text:span text:style-name="Default_20_Paragraph_20_Font"><text:span text:style-name="T23"><text:tab/></text:span></text:span><text:span text:style-name="Default_20_Paragraph_20_Font"><text:span text:style-name="T3">Согласно части 4.2 статьи 7.30 КоАП, за утверждение конкурсной документации, документации об аукционе, документации о проведении запроса </text:span></text:span><text:soft-page-break/><text:span text:style-name="Default_20_Paragraph_20_Font"><text:span text:style-name="T3">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 </text:span></text:span><text:span text:style-name="Default_20_Paragraph_20_Font"><text:span text:style-name="T23"><text:s/></text:span></text:span><text:span text:style-name="Default_20_Paragraph_20_Font"><text:span text:style-name="T3"><text:s/>административная ответственность.</text:span></text:span></text:p>
      <text:p text:style-name="P4"><text:tab/><text:span text:style-name="T36">Как следует из материалов настоящего дела, ответственным лицом Заказчика, утвердившим конкурсную документацию является </text:span><text:span text:style-name="T37">руководитель Московско-Окского территориального управления Росрыболовства — </text:span><text:span text:style-name="T43">&lt;...&gt;</text:span><text:span text:style-name="T36">.</text:span></text:p>
      <text:p text:style-name="P4"><text:span text:style-name="T36"><text:tab/>Таким образом, в действиях </text:span><text:span text:style-name="T37">руководителя Московско-Окского территориального управления Росрыболовства — </text:span><text:span text:style-name="T43">&lt;...&gt;</text:span><text:span text:style-name="T73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6"><text:span text:style-name="T24"><text:tab/>Место совершения административного правонарушения</text:span><text:span text:style-name="T34">: </text:span><text:span text:style-name="Основной_20_шрифт_20_абзаца"><text:span text:style-name="T32">г. Москва, Варшавское шоссе ул., д. 39а.</text:span></text:span></text:p>
      <text:p text:style-name="P6"><text:span text:style-name="Основной_20_шрифт_20_абзаца"><text:span text:style-name="T19"><text:tab/>Время совершения административного правонарушения: 18.02.2016.</text:span></text:span></text:p>
      <text:p text:style-name="P4"><text:span text:style-name="T45"><text:tab/></text:span><text:span text:style-name="T13">Протокол по настоящему делу об административном правонарушении <text:s text:c="5"/>составлен 13</text:span><text:span text:style-name="T12">.02.2017</text:span><text:span text:style-name="T13"> </text:span><text:span text:style-name="T14">&lt;...&gt;</text:span></text:p>
      <text:p text:style-name="P9"><text:span text:style-name="Основной_20_шрифт_20_абзаца"><text:span text:style-name="T56"><text:tab/></text:span></text:span><text:span text:style-name="Основной_20_шрифт_20_абзаца"><text:span text:style-name="T62">&lt;...&gt; </text:span></text:span><text:span text:style-name="Основной_20_шрифт_20_абзаца"><text:span text:style-name="T58">на составление и подписание протокола по настоящему <text:s/>делу об административном правонарушении не явился. </text:span></text:span></text:p>
      <text:p text:style-name="P10"><text:span text:style-name="Основной_20_шрифт_20_абзаца"><text:span text:style-name="T57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0"><text:span text:style-name="T27">Рассмотрение настоящего дела об административн</text:span><text:span text:style-name="T28">ом правонарушении <text:s text:c="29"/>состоялось 17.02.2017</text:span><text:span text:style-name="T29">.</text:span></text:p>
      <text:p text:style-name="P10"><text:span text:style-name="Основной_20_шрифт_20_абзаца"><text:span text:style-name="T62">&lt;...&gt; </text:span></text:span><text:span text:style-name="Основной_20_шрифт_20_абзаца"><text:span text:style-name="T58">на рассмотрение настоящего дела об административном правонарушении не явился. </text:span></text:span></text:p>
      <text:p text:style-name="P10"><text:span text:style-name="Основной_20_шрифт_20_абзаца"><text:span text:style-name="T57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0"><text:span text:style-name="Основной_20_шрифт_20_абзаца"><text:span text:style-name="T57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61">&lt;...&gt; </text:span></text:span><text:span text:style-name="Основной_20_шрифт_20_абзаца"><text:span text:style-name="T57">не поступало.</text:span></text:span></text:p>
      <text:p text:style-name="P10"><text:span text:style-name="Основной_20_шрифт_20_абзаца"><text:span text:style-name="T57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61">&lt;...&gt; </text:span></text:span><text:span text:style-name="Основной_20_шрифт_20_абзаца"><text:span text:style-name="T57">не поступало.</text:span></text:span></text:p>
      <text:p text:style-name="P4"><text:span text:style-name="T3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3">р</text:span></text:span><text:span text:style-name="Основной_20_шрифт_20_абзаца"><text:span text:style-name="T64">уководителя Московско-Окского территориального управления Росрыболовства — </text:span></text:span><text:span text:style-name="Основной_20_шрифт_20_абзаца"><text:span text:style-name="T53">&lt;...&gt;</text:span></text:span><text:span text:style-name="Основной_20_шрифт_20_абзаца"><text:span text:style-name="T64">, </text:span></text:span><text:span text:style-name="Основной_20_шрифт_20_абзаца"><text:span text:style-name="T65">нарушения пункта 2 части 1 статьи 64 Закона о контрактной системе</text:span></text:span><text:span text:style-name="Основной_20_шрифт_20_абзаца"><text:span text:style-name="T55">.</text:span></text:span></text:p>
      <text:p text:style-name="P4"><text:tab/>Тем самым, <text:span text:style-name="T69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6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контрактной системе. </text:span></text:p>
      <text:p text:style-name="P4"><text:soft-page-break/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6"><text:span text:style-name="T21"><text:tab/>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Strong_20_Emphasis"><text:span text:style-name="T22"> </text:span></text:span><text:span text:style-name="T2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4"><text:tab/>Обстоятельства, отягчающие административную ответственность, не установлены.</text:p>
      <text:p text:style-name="P4"><text:tab/>Обстоятельства, смягчающие административную ответственность, не установлены.</text:p>
      <text:p text:style-name="P6"><text:span text:style-name="Основной_20_шрифт_20_абзаца"><text:span text:style-name="T74"><text:tab/>Таким образом, в действиях р</text:span></text:span><text:span text:style-name="Основной_20_шрифт_20_абзаца"><text:span text:style-name="T59">уководителя Московско-Окского территориального управления Росрыболовства — </text:span></text:span><text:span text:style-name="Основной_20_шрифт_20_абзаца"><text:span text:style-name="T60">&lt;...&gt;</text:span></text:span><text:span text:style-name="Основной_20_шрифт_20_абзаца"><text:span text:style-name="T74">, выразившихся в несоблюдении при осуществлении Аукцион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"><text:span text:style-name="T39"><text:tab/>Согласно части 4.2 статьи 7.30 КоАП</text:span><text:span text:style-name="T40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трех тысяч рублей.</text:span></text:p>
      <text:p text:style-name="P4"><text:tab/>Руководствуясь статьями 7.30, 23.66, 29.9 КоАП,</text:p>
      <text:p text:style-name="P29"/>
      <text:p text:style-name="P29">ПОСТАНОВИЛ:</text:p>
      <text:list xml:id="list6411794218796155207" text:style-name="L1">
        <text:list-item>
          <text:list>
            <text:list-item>
              <text:list>
                <text:list-header>
                  <text:p text:style-name="P34"/>
                </text:list-header>
                <text:list-item>
                  <text:p text:style-name="P35"><text:span text:style-name="T49">Признать в действиях р</text:span><text:span text:style-name="T17">уководителя Московско-Окского территориального управления Росрыболовства — </text:span><text:span text:style-name="T25">&lt;...&gt;</text:span><text:span text:style-name="T49"> нарушение</text:span><text:span text:style-name="T20"> пункта 2 части 1 статьи 64 Закона о контрактной системе.</text:span></text:p>
                </text:list-item>
                <text:list-item>
                  <text:p text:style-name="P35"><text:span text:style-name="T50">Нарушение р</text:span><text:span text:style-name="T18">уководителем Московско-Окского территориального управления Росрыболовства — </text:span><text:span text:style-name="T26">&lt;...&gt;</text:span><text:span text:style-name="T33"> </text:span><text:span text:style-name="T50">требований законодательства Российской Федерации о </text:span><text:span text:style-name="T22">контрактной системе в сфере закупок при утверждении Конкурсной документации</text:span><text:span text:style-name="T50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35"><text:span text:style-name="T50">Наложить на </text:span><text:span text:style-name="T17">руководителя Московско-Окского территориального управления Росрыболовства — </text:span><text:span text:style-name="T25">&lt;...&gt;</text:span><text:span text:style-name="T42"> </text:span><text:span text:style-name="T50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11"><text:span text:style-name="T50"><text:tab/>Согласно Федеральному закону от </text:span><text:span text:style-name="T51">19.12.2016</text:span><text:span text:style-name="T50"> № </text:span><text:span text:style-name="T51">415</text:span><text:span text:style-name="T50">-ФЗ «О федеральном бюджете на</text:span><text:span text:style-name="T50"> 201</text:span><text:span text:style-name="T51">7 </text:span><text:bookmark text:name="bdoc"/><text:span text:style-name="T51">год и на плановый </text:span><text:span text:style-name="T50">период 2018 и 2019 годов» денежные взыскания (штрафы) за наруше</text:span><text:span text:style-name="T50">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13"><text:tab/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 л/с 04951001610)</text:p>
      <text:p text:style-name="P31"><text:tab/><text:tab/><text:tab/>КБК 16111633010016000140</text:p>
      <text:p text:style-name="P31"><text:tab/><text:tab/><text:tab/>ОКТМО 45380000</text:p>
      <text:p text:style-name="P13"><text:tab/>Банк получателя Операционный департамент</text:p>
      <text:p text:style-name="P31"><text:tab/><text:tab/><text:tab/>Банка России</text:p>
      <text:p text:style-name="P31"><text:tab/><text:tab/><text:tab/>г. Москва</text:p>
      <text:p text:style-name="P31"><text:tab/><text:tab/><text:tab/>БИК 044501002</text:p>
      <text:p text:style-name="P13"><text:tab/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71">неуплаченного</text:span> штрафа.</text:p>
      <text:p text:style-name="P12"><text:tab/>Документы, подтверждающие уплату штрафа необходимо направить по электронной почте <text:span text:style-name="T69">sharova</text:span><text:span text:style-name="T44">@fas.gov.ru</text:span><text:span text:style-name="T69"> </text:span><text:span text:style-name="T7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A629F4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94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9438(1) </text:p></draw:text-box></draw:frame><draw:frame draw:style-name="Mfr2" draw:name="SpdBarcode" text:anchor-type="paragraph" svg:x="0cm" svg:width="3.6cm" svg:height="0.78cm" draw:z-index="5"><draw:image xlink:href="Pictures/10000201000000780000001AA629F4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3:33:20.47</meta:creation-date>
    <meta:generator>OpenOffice.org/3.4.1$Win32 OpenOffice.org_project/341m1$Build-9593</meta:generator>
    <dc:date>2017-03-06T16:05:37.34</dc:date>
    <meta:document-statistic meta:table-count="0" meta:image-count="1" meta:object-count="0" meta:page-count="5" meta:paragraph-count="58" meta:word-count="1039" meta:character-count="8985"/>
    <meta:user-defined meta:name="Поле 1"/>
    <meta:user-defined meta:name="Поле 2"/>
    <meta:user-defined meta:name="Поле 3"/>
    <meta:user-defined meta:name="Поле 4"/>
  </office:meta>
</office:document-meta>
</file>