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FB69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text-indent="0.026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indent="0.026cm" style:auto-text-indent="false"/>
      <style:text-properties style:font-name="Times New Roman1" fo:font-size="10pt" style:font-size-asian="10pt" style:font-size-complex="10pt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53cm" style:auto-text-indent="false"/>
      <style:text-properties fo:color="#000000" fo:font-size="13.5pt"/>
    </style:style>
    <style:style style:name="P43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>
        <style:tab-stops>
          <style:tab-stop style:position="9.2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text-underline-style="none" style:font-name-asian="Times New Roman3" style:font-style-asian="normal" style:font-name-complex="Times New Roman3" style:font-style-complex="normal"/>
    </style:style>
    <style:style style:name="T5" style:family="text">
      <style:text-properties style:font-name="Times New Roman" fo:background-color="#ffffff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language="en" fo:country="US" fo:background-color="#ffffff" style:font-name-complex="Times New Roman"/>
    </style:style>
    <style:style style:name="T16" style:family="text">
      <style:text-properties fo:color="#000000" style:font-name="Times New Roman" fo:language="ru" fo:country="RU" fo:background-color="#ffffff" style:font-name-complex="Times New Roman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21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24" style:family="text">
      <style:text-properties fo:color="#000000" style:font-name="Times New Roman" fo:font-size="14pt" fo:background-color="#ffffff" style:font-size-asian="14pt" style:font-size-complex="14pt"/>
    </style:style>
    <style:style style:name="T25" style:family="text">
      <style:text-properties fo:color="#000000" style:font-name="Times New Roman" fo:font-size="14pt" style:text-underline-style="none" style:font-size-asian="14pt" style:font-size-complex="14pt"/>
    </style:style>
    <style:style style:name="T26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fo:color="#000000" style:font-name="Times New Roman" fo:font-weight="bold" fo:background-color="#ffffff"/>
    </style:style>
    <style:style style:name="T28" style:family="text">
      <style:text-properties fo:color="#000000" style:font-name="Times New Roman" style:font-name-asian="Times New Roman CYR" style:font-name-complex="Times New Roman CYR"/>
    </style:style>
    <style:style style:name="T29" style:family="text">
      <style:text-properties fo:color="#000000" style:font-name="Times New Roman" fo:background-color="#ffffff" style:font-name-complex="Times New Roman CYR1"/>
    </style:style>
    <style:style style:name="T30" style:family="text">
      <style:text-properties fo:color="#000000" style:font-name="Times New Roman" fo:background-color="#ffffff" style:font-name-asian="Times New Roman CYR" style:font-name-complex="Times New Roman CYR"/>
    </style:style>
    <style:style style:name="T31" style:family="text">
      <style:text-properties fo:color="#000000" fo:language="en" fo:country="US" fo:background-color="#ffffff" style:font-name-complex="Times New Roman"/>
    </style:style>
    <style:style style:name="T32" style:family="text">
      <style:text-properties fo:color="#000000" fo:language="ru" fo:country="RU" fo:background-color="#ffffff" style:font-name-complex="Times New Roman"/>
    </style:style>
    <style:style style:name="T3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6" style:family="text">
      <style:text-properties fo:color="#000000" style:font-name="Times New Roman2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37" style:family="text">
      <style:text-properties fo:color="#000000" fo:font-weight="normal" fo:background-color="#ffffff" style:font-weight-asian="normal" style:font-weight-complex="normal"/>
    </style:style>
    <style:style style:name="T38" style:family="text">
      <style:text-properties fo:color="#000000" fo:font-weight="normal" fo:background-color="#ffffff" style:font-weight-asian="normal" style:font-name-complex="Times New Roman CYR1" style:font-weight-complex="normal"/>
    </style:style>
    <style:style style:name="T39" style:family="text">
      <style:text-properties fo:color="#000000" fo:font-weight="normal" fo:background-color="#ffffff" style:font-name-asian="Times New Roman CYR" style:font-weight-asian="normal" style:font-name-complex="Times New Roman CYR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#ffffff"/>
    </style:style>
    <style:style style:name="T44" style:family="text">
      <style:text-properties fo:language="en" fo:country="US" fo:background-color="#ffffff" style:font-name-complex="Times New Roman"/>
    </style:style>
    <style:style style:name="T4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complex="Times New Roman"/>
    </style:style>
    <style:style style:name="T61" style:family="text">
      <style:text-properties fo:background-color="#ffffff" style:font-name-asian="Arial1" style:font-name-complex="Arial1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fo:background-color="#ffffff" style:font-name-complex="Times New Roman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text-line-through-style="none" style:text-position="0% 100%" style:font-name="Times New Roman2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0" style:family="text">
      <style:text-properties fo:font-size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font-weight="bold" style:font-size-asian="14pt" style:font-weight-asian="bold" style:font-size-complex="14pt" style:font-weight-complex="bold"/>
    </style:style>
    <style:style style:name="T73" style:family="text">
      <style:text-properties fo:font-size="14pt" fo:language="ru" fo:country="RU" style:font-size-asian="14pt" style:font-size-complex="14pt"/>
    </style:style>
    <style:style style:name="T74" style:family="text">
      <style:text-properties fo:font-size="14pt" fo:language="en" fo:country="US" fo:font-weight="bold" style:font-size-asian="14pt" style:font-size-complex="14pt"/>
    </style:style>
    <style:style style:name="T75" style:family="text">
      <style:text-properties style:font-name="Times New Roman2" fo:font-size="14pt" style:font-size-asian="14pt" style:font-size-complex="14pt"/>
    </style:style>
    <style:style style:name="T76" style:family="text">
      <style:text-properties style:font-name-asian="Times New Roman3" style:font-name-complex="Times New Roman3"/>
    </style:style>
    <style:style style:name="T77" style:family="text">
      <style:text-properties fo:font-weight="bold" fo:background-color="#ffffff"/>
    </style:style>
    <style:style style:name="T78" style:family="text">
      <style:text-properties fo:font-weight="bold" fo:background-color="#ffffff" style:font-name-asian="Arial1" style:font-name-complex="Arial1"/>
    </style:style>
    <style:style style:name="T79" style:family="text">
      <style:text-properties fo:font-weight="bold" fo:background-color="#ffffff" style:font-name-asian="Arial1" style:font-weight-asian="bold" style:font-name-complex="Arial1" style:font-weight-complex="bold"/>
    </style:style>
    <style:style style:name="T80" style:family="text">
      <style:text-properties fo:font-weight="bold" style:font-name-asian="Arial1" style:font-name-complex="Arial1"/>
    </style:style>
    <style:style style:name="T81" style:family="text">
      <style:text-properties fo:font-weight="bold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4b5ae3-6e2b-4971-a3db-7c447ba27e7d" text:name="BossProviderVariable"/>
      </text:user-field-decls>
      <text:p text:style-name="P46"/>
      <text:p text:style-name="P23"/>
      <text:p text:style-name="P22">ПОСТАНОВЛЕНИЕ </text:p>
      <text:p text:style-name="P24">о наложении штрафа по делу </text:p>
      <text:p text:style-name="P21"><text:span text:style-name="T5">об административных правонарушениях № </text:span><text:span text:style-name="T15">АК083-1</text:span><text:span text:style-name="T16">7</text:span></text:p>
      <text:p text:style-name="P26"/>
      <text:p text:style-name="P9">«<text:span text:style-name="T42">16</text:span>» <text:span text:style-name="T3">февраля</text:span> 2017<text:tab/><text:tab/><text:tab/><text:tab/><text:tab/><text:tab/> <text:s text:c="32"/>Москва</text:p>
      <text:p text:style-name="P23"/>
      <text:p text:style-name="P10"><text:tab/>Я, <text:span text:style-name="T42">&lt;...&gt;</text:span>, при рассмотрении материалов дела об административных правонарушениях, возбужденного протоколом об административных правонарушениях от 08<text:span text:style-name="T3">.02.201</text:span><text:span text:style-name="T42">7</text:span> № <text:span text:style-name="T31">АК083-1</text:span><text:span text:style-name="T32">7</text:span>, в отношении <text:span text:style-name="Основной_20_шрифт_20_абзаца"><text:span text:style-name="T45">ООО «Р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46">1027739521666)</text:span></text:span><text:span text:style-name="T43"> (далее - Оператор электронной площадки)</text:span>, по признакам составов административных правонарушений, ответственность за совершение которых предусмотрена <text:span text:style-name="T59">частью 10 статьи 7.30</text:span><text:span text:style-name="T63"> </text:span><text:span text:style-name="T62">Кодекса Российской Федерации об административных правонарушениях (далее – КоАП)</text:span>,</text:p>
      <text:p text:style-name="P25"/>
      <text:p text:style-name="P11">УСТАНОВИЛА:</text:p>
      <text:p text:style-name="P25"/>
      <text:p text:style-name="P6"><text:tab/>1. <text:span text:style-name="Default_20_Paragraph_20_Font">Министерством финансов Республики Ингушетия (далее - Заказчик)</text:span> проведен <text:span text:style-name="Default_20_Paragraph_20_Font">электронный аукцион на право заключения государственного контракта на поставку, установку, монтаж и ввод в эксплуатацию дизельного генератора на 2016 год (номер извещения 0114200000116000842) (далее – Аукцион № 1)</text:span>.</text:p>
      <text:p text:style-name="P31"><text:span text:style-name="T6"><text:tab/>Извещение о проведении Аукциона </text:span><text:span text:style-name="T7">№ 1</text:span><text:span text:style-name="T6"> размещено 20.06.2016 на </text:span><text:span text:style-name="T6">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 № 1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ГБУЗ Новосибирской области «Черепановская центральная районная больница» (далее - Заказчик) проведен электронный аукцион на право заключения государственного контракта на поставку тест-полосок для анализатора мочи (номер извещения 0351300126616000354) (далее – Аукцион № 2).</text:span></text:span></text:p>
      <text:p text:style-name="P31"><text:span text:style-name="Default_20_Paragraph_20_Font"><text:span text:style-name="T6"><text:tab/>Извещение о проведении Аукциона № 2 размещено 20.06.2016 на Официальном сайте в сети «Интернет» для размещения информации о размещении заказов </text:span></text:span><text:a xlink:type="simple" xlink:href="http://www.zakupki.gov.ru/"><text:span text:style-name="Default_20_Paragraph_20_Font"><text:span text:style-name="T33">www.zakupki.gov.ru</text:span></text:span></text:a><text:span text:style-name="Default_20_Paragraph_20_Font"><text:span text:style-name="T6"> (далее — Официальный сайт).</text:span></text:span></text:p>
      <text:p text:style-name="P31"><text:span text:style-name="Default_20_Paragraph_20_Font"><text:span text:style-name="T6"><text:tab/>Согласно извещению о проведении Аукциона № 2, проведение указанного аукциона осуществлялось на сайте </text:span></text:span><text:span text:style-name="Default_20_Paragraph_20_Font"><text:span text:style-name="T7">ООО 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Федерального закона от 05.04.2013 № 44-ФЗ «О контрактной системе в сфере закупок товаров, работ, услуг для </text:span></text:span><text:soft-page-break/><text:span text:style-name="Default_20_Paragraph_20_Font"><text:span text:style-name="T17">обеспечения государственных и муниципальных нужд» (далее — Закон о контрактной системе)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04.07.2016 ООО «Инженерно-технологический сервис — ИТС» и ООО «Лабораторная компания Сибирь» в период проведения Аукционов №№ 1, 2 не смогли подать очередное предложение о цене контракта в связи с возникновением технических неполадок на сайте оператора. 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ООО «Инженерно-технологический сервис — ИТС» и ООО «Лабораторная компания Сибирь» 04.07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<text:s/></text:span><text:span text:style-name="Default_20_Paragraph_20_Font"><text:span text:style-name="T64">04.07.2016.</text:span></text:span></text:p>
      <text:p text:style-name="P31"><text:span text:style-name="Основной_20_шрифт_20_абзаца"><text:span text:style-name="T10"><text:tab/>Местом совершения административного правонарушений является место нахождения </text:span></text:span><text:span text:style-name="Основной_20_шрифт_20_абзаца"><text:span text:style-name="T8">ООО «РТС-тендер»</text:span></text:span><text:span text:style-name="Основной_20_шрифт_20_абзаца"><text:span text:style-name="T10">, а именно: г. Москва, </text:span></text:span><text:span text:style-name="Основной_20_шрифт_20_абзаца"><text:span text:style-name="T8">Тараса Шевченко наб., д. </text:span></text:span><text:span text:style-name="Основной_20_шрифт_20_абзаца"><text:span text:style-name="T8">23-А.</text:span></text:span></text:p>
      <text:p text:style-name="P31"><text:span text:style-name="Default_20_Paragraph_20_Font"><text:span text:style-name="T6"><text:tab/>2. ГБУЗ Ярославской области «Областной кожно - венерологический диспансер» (далее - Заказчик) </text:span></text:span><text:span text:style-name="T6">проведен </text:span><text:span text:style-name="Default_20_Paragraph_20_Font"><text:span text:style-name="T6">электронный аукцион на оказание услуг по физической охране учреждения (номер извещения 0371200008116000045) (далее – Аукцион).</text:span></text:span><text:span text:style-name="T6"> <text:s/></text:span></text:p>
      <text:p text:style-name="P31"><text:span text:style-name="T6"><text:tab/>Извещение о проведении Аукциона размещено 31.05.2016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а о контрактной системе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</text:span></text:span><text:soft-page-break/><text:span text:style-name="Default_20_Paragraph_20_Font"><text:span text:style-name="T6">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14.06.2016 ООО «ЧОО «Стражник»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ООО «ЧОО «Стражник» 14.06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</text:span><text:span text:style-name="Default_20_Paragraph_20_Font"><text:span text:style-name="T64">14.06.2016</text:span></text:span><text:span text:style-name="T6">.</text:span></text:p>
      <text:p text:style-name="P31"><text:span text:style-name="Основной_20_шрифт_20_абзаца"><text:span text:style-name="T8"><text:tab/>Местом совершения административного правонарушений является место нахождения ООО «РТС-тендер», а именно: г. Москва, Тараса Шевченко наб., д. 23-А.</text:span></text:span></text:p>
      <text:p text:style-name="P31"><text:span text:style-name="Default_20_Paragraph_20_Font"><text:span text:style-name="T6"><text:tab/></text:span></text:span><text:span text:style-name="Default_20_Paragraph_20_Font"><text:span text:style-name="T11">3.</text:span></text:span><text:span text:style-name="Default_20_Paragraph_20_Font"><text:span text:style-name="T6"> Санкт-Петербургским государственным бюджетным учреждением </text:span></text:span><text:span text:style-name="Default_20_Paragraph_20_Font"><text:span text:style-name="T6">здравоохранения «Городская поликлиника № 60 Пушкинского района» (далее - Заказчик) </text:span></text:span><text:span text:style-name="T6">проведен </text:span><text:span text:style-name="Default_20_Paragraph_20_Font"><text:span text:style-name="T6">электронный аукцион на право заключения государственного контракта на поставку средств по уходу за больными для СПб ГБУЗ «Городская поликлиника №60 Пушкинского района» в 2016 году (номер извещения 0372200014016000076) (далее – Аукцион).</text:span></text:span><text:span text:style-name="T6"> <text:s/></text:span></text:p>
      <text:p text:style-name="P31"><text:span text:style-name="T6"><text:tab/>Извещение о проведении Аукциона размещено 14.06.2016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а о контрактной системе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</text:span></text:span><text:span text:style-name="Default_20_Paragraph_20_Font"><text:span text:style-name="T65">Как следует из материалов дела</text:span></text:span><text:span text:style-name="Default_20_Paragraph_20_Font"><text:span text:style-name="T64"> в Санкт-Петербургское УФАС поступила жалоба ООО «Севермед» (вх. №13245-эп/16 от 01.06.2016) (далее – Жалоба) на действия Заказчика при проведении Аукциона 30.05.2016, по результатам </text:span></text:span><text:soft-page-break/><text:span text:style-name="Default_20_Paragraph_20_Font"><text:span text:style-name="T64">рассмотрения которой Заказчику, Оператору электронной площадки выдано предписание об устранении нарушений Закона о контрактной системе по делу № 44—2290/16 от 08.06.2016 (далее – Предписание), в соответствии с которым Заказчику, Оператору электронной площадки необходимо отменить все протоколы составленные в ходе проведения закупки с номером извещения 0372200014016000076, внести изменения в документацию об Аукционе, продлить срок подачи заявок, вернуть участникам Аукциона поданные ими заявки, уведомить участников, подавших заявки на участие в Аукционе, о назначении новых сроков проведения Аукциона.</text:span></text:span></text:p>
      <text:p text:style-name="P4"><text:span text:style-name="Default_20_Paragraph_20_Font"><text:span text:style-name="T70">Во исполнение Предписания Заказчиком установлена новая дата проведения Аукциона 27.06.2016.</text:span></text:span></text:p>
      <text:p text:style-name="P4"><text:span text:style-name="Default_20_Paragraph_20_Font"><text:span text:style-name="T70">Вместе с тем, установлено, что 27.06.2016 в ЕИС размещен «Протокол проведения электронного аукциона от 27.06.2016 №0372200014016000076-2-1», содержащий информацию о ценовых предложениях, поданных участниками закупки 30.05.2016. При этом 27.06.2016 в 17:37 указанный протокол отменен и размещен в редакции № 2, согласно которому Аукцион признан несостоявшимся.</text:span></text:span></text:p>
      <text:p text:style-name="P5"><text:span text:style-name="Default_20_Paragraph_20_Font"><text:span text:style-name="T70"><text:tab/>В результате чего 27.06.2016 Аукцион продолжился не с начальной </text:span></text:span><text:span text:style-name="Default_20_Paragraph_20_Font"><text:span text:style-name="T70">(максимальной) цены контракта, установленной в документации об Аукционе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проведение Аукциона, нарушают часть 22 статьи 68 Закона о контрактной системе, что содержит состав административного </text:span></text:span><text:span text:style-name="Default_20_Paragraph_20_Font"><text:span text:style-name="T64">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</text:span><text:span text:style-name="Default_20_Paragraph_20_Font"><text:span text:style-name="T64">27.06.2016</text:span></text:span><text:span text:style-name="T6">.</text:span></text:p>
      <text:p text:style-name="P31"><text:span text:style-name="Основной_20_шрифт_20_абзаца"><text:span text:style-name="T8"><text:tab/>Местом совершения административного правонарушений является место нахождения ООО «РТС-тендер», а именно: г. Москва, Тараса Шевченко наб., д. 23-А.</text:span></text:span></text:p>
      <text:p text:style-name="P31"><text:span text:style-name="Основной_20_шрифт_20_абзаца"><text:span text:style-name="T8"><text:tab/>4. </text:span></text:span><text:span text:style-name="Default_20_Paragraph_20_Font"><text:span text:style-name="T8">Департаментом здравоохранения Ханты-Мансийского Автономного Округа – Югры (далее — Заказчик) проведен электронный аукцион на право заключения государственного контракта на <text:s/>поставку расходных материалов для оргтехники (номер извещения 0187200001716000882) (далее – Аукцион). <text:s/></text:span></text:span></text:p>
      <text:p text:style-name="P31"><text:span text:style-name="T6"><text:tab/>Извещение о проведении Аукциона размещено </text:span><text:span text:style-name="Default_20_Paragraph_20_Font"><text:span text:style-name="T75">20.09.2016</text:span></text:span><text:span text:style-name="T6">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</text:span></text:span><text:soft-page-break/><text:span text:style-name="Default_20_Paragraph_20_Font"><text:span text:style-name="T9">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а о контрактной системе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13.10.2016 ООО «Компания блоссом»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<text:tab/>ООО «Компания блоссом» 13.10.2016 возможность подачи </text:span></text:span><text:span text:style-name="Default_20_Paragraph_20_Font"><text:span text:style-name="T64">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</text:span><text:span text:style-name="Default_20_Paragraph_20_Font"><text:span text:style-name="T64">13.10.2016</text:span></text:span><text:span text:style-name="T6">.</text:span></text:p>
      <text:p text:style-name="P31"><text:span text:style-name="Основной_20_шрифт_20_абзаца"><text:span text:style-name="T8"><text:tab/>Местом совершения административного правонарушений является место нахождения ООО «РТС-тендер», а именно: г. Москва, Тараса Шевченко наб., д. 23-А.</text:span></text:span></text:p>
      <text:p text:style-name="P31"><text:span text:style-name="Основной_20_шрифт_20_абзаца"><text:span text:style-name="T8"><text:tab/>5. </text:span></text:span><text:span text:style-name="Default_20_Paragraph_20_Font"><text:span text:style-name="T8">Государственным казенным учреждением Московской области «Дирекция единого заказчика Министерства здравоохранения Московской области» (далее – Заказчик) проведен электронный аукцион на право заключения государственного контракта на выполнение работ по капитальному ремонту ГБУЗ МО «Балашихинская центральная районная больница», отделение Поликлиники №4 (номер извещения 0148200005416000429) (далее – Аукцион). <text:s/></text:span></text:span></text:p>
      <text:p text:style-name="P31"><text:span text:style-name="T6"><text:tab/>Извещение о проведении Аукциона размещено 31.05.2016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а о контрактной системе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</text:span></text:span><text:soft-page-break/><text:span text:style-name="Default_20_Paragraph_20_Font"><text:span text:style-name="T6">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08.08.2016 ООО «КОНСТАНТ»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ООО «КОНСТАНТ» 08.08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</text:span></text:span><text:span text:style-name="Default_20_Paragraph_20_Font"><text:span text:style-name="T64">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</text:span><text:span text:style-name="Default_20_Paragraph_20_Font"><text:span text:style-name="T64">08.08.2016</text:span></text:span><text:span text:style-name="T6">.</text:span></text:p>
      <text:p text:style-name="P31"><text:span text:style-name="Основной_20_шрифт_20_абзаца"><text:span text:style-name="T8"><text:tab/>Местом совершения административного правонарушений является место нахождения ООО «РТС-тендер», а именно: г. Москва, Тараса Шевченко наб., д. 23-А.</text:span></text:span></text:p>
      <text:p text:style-name="P31"><text:span text:style-name="Основной_20_шрифт_20_абзаца"><text:span text:style-name="T8"><text:tab/>6. </text:span></text:span><text:span text:style-name="Default_20_Paragraph_20_Font"><text:span text:style-name="T8">Муниципальным бюджетным учреждением здравоохранения «Городская Поликлиника № 12 Города Ростов-на-Дону» (далее - Заказчик) проведен электронный аукцион на право заключения государственного контракта на оказание услуг по поставке медицинского оборудования </text:span></text:span><text:span text:style-name="Default_20_Paragraph_20_Font"><text:span text:style-name="T8">(рециркуляторы бактерицидные) (номер извещения 0358300079516000033) (далее – Аукцион). <text:s/></text:span></text:span></text:p>
      <text:p text:style-name="P31"><text:span text:style-name="T6"><text:tab/>Извещение о проведении Аукциона размещено 04.08.2016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а о контрактной системе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</text:span></text:span><text:soft-page-break/><text:span text:style-name="Default_20_Paragraph_20_Font"><text:span text:style-name="T64">15.08.2016 ООО «Альфа Трейд»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ООО «Альфа Трейд» 15.08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15</text:span><text:span text:style-name="Default_20_Paragraph_20_Font"><text:span text:style-name="T64">.08.2016</text:span></text:span><text:span text:style-name="T6">.</text:span></text:p>
      <text:p text:style-name="P31"><text:span text:style-name="Основной_20_шрифт_20_абзаца"><text:span text:style-name="T8"><text:tab/>Местом совершения административного правонарушений является место нахождения ООО «РТС-тендер», а именно: г. Москва, Тараса Шевченко наб., д. 23-А.</text:span></text:span></text:p>
      <text:p text:style-name="P31"><text:span text:style-name="Основной_20_шрифт_20_абзаца"><text:span text:style-name="T8"><text:tab/>7. </text:span></text:span><text:span text:style-name="Default_20_Paragraph_20_Font"><text:span text:style-name="T8">Государственным учреждением – Астраханское региональное отделение Фонда социального страхования Российской Федерации (далее – Заказчик) проведен электронный аукцион на право заключения государственного контракта на выполнение работ по обеспечению инвалидов в 2016 году протезами нижних конечностей (номер извещения 0225100000116000224) (далее – Аукцион). <text:s/></text:span></text:span></text:p>
      <text:p text:style-name="P31"><text:span text:style-name="T6"><text:tab/>Извещение о проведении Аукциона размещено 18.08.2016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а о контрактной системе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02.09.2016 ФГУП «Астраханское ПрОП «ОРТО»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</text:span></text:span><text:soft-page-break/><text:span text:style-name="Default_20_Paragraph_20_Font"><text:span text:style-name="T64">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ФГУП «Астраханское ПрОП «ОРТО» 02.09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</text:span><text:span text:style-name="Default_20_Paragraph_20_Font"><text:span text:style-name="T64">02.09.2016</text:span></text:span><text:span text:style-name="T6">.</text:span></text:p>
      <text:p text:style-name="P31"><text:span text:style-name="Основной_20_шрифт_20_абзаца"><text:span text:style-name="T8"><text:tab/>Местом совершения административного правонарушений является место нахождения ООО «РТС-тендер», а именно: г. Москва, Тараса Шевченко наб., д. </text:span></text:span><text:span text:style-name="Основной_20_шрифт_20_абзаца"><text:span text:style-name="T8">23-А.</text:span></text:span></text:p>
      <text:p text:style-name="P31"><text:span text:style-name="Основной_20_шрифт_20_абзаца"><text:span text:style-name="T8"><text:tab/>8. </text:span></text:span><text:span text:style-name="Основной_20_шрифт_20_абзаца"><text:span text:style-name="T18">Администрацией Красногорского муниципального района Московской области (далее — Заказчик) </text:span></text:span><text:span text:style-name="Default_20_Paragraph_20_Font"><text:span text:style-name="T18">проведен электронный аукцион на право заключения государственного контракта на поставку автобусов для перевозки детей (номер извещения 0848300047216000514) (далее – Аукцион). <text:s/></text:span></text:span></text:p>
      <text:p text:style-name="P31"><text:span text:style-name="T6"><text:tab/>Извещение о проведении Аукциона размещено 25.08.2016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а о контрактной системе)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</text:span></text:span><text:span text:style-name="Default_20_Paragraph_20_Font"><text:span text:style-name="T6">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16.09.2016 </text:span></text:span><text:span text:style-name="Default_20_Paragraph_20_Font"><text:span text:style-name="T65">ООО «Транспортный центр»</text:span></text:span><text:span text:style-name="Default_20_Paragraph_20_Font"><text:span text:style-name="T64">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</text:span></text:span><text:span text:style-name="Default_20_Paragraph_20_Font"><text:span text:style-name="T65">ООО «Транспортный центр»</text:span></text:span><text:span text:style-name="Default_20_Paragraph_20_Font"><text:span text:style-name="T64"> </text:span></text:span><text:span text:style-name="Default_20_Paragraph_20_Font"><text:span text:style-name="T66">16</text:span></text:span><text:span text:style-name="Default_20_Paragraph_20_Font"><text:span text:style-name="T64">.09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oft-page-break/><text:span text:style-name="T6"><text:tab/>Временем совершения административного правонарушения является: </text:span><text:span text:style-name="Default_20_Paragraph_20_Font"><text:span text:style-name="T64">16.09.2016</text:span></text:span><text:span text:style-name="T6">.</text:span></text:p>
      <text:p text:style-name="P31"><text:span text:style-name="Основной_20_шрифт_20_абзаца"><text:span text:style-name="T18"><text:tab/>Местом совершения административного правонарушений является место нахождения ООО «РТС-тендер», а именно: г. Москва, Тараса Шевченко наб., д. 23-А.</text:span></text:span></text:p>
      <text:p text:style-name="P31"><text:span text:style-name="Основной_20_шрифт_20_абзаца"><text:span text:style-name="T18"><text:tab/>9. </text:span></text:span><text:span text:style-name="Default_20_Paragraph_20_Font"><text:span text:style-name="T36">ГКУ города Москвы Дирекция по эксплуатации, движению и учету основных фондов департамента образования города Москвы</text:span></text:span><text:span text:style-name="Default_20_Paragraph_20_Font"><text:span text:style-name="T18"> (далее - Заказчик)</text:span></text:span><text:span text:style-name="Основной_20_шрифт_20_абзаца"><text:span text:style-name="T18"> </text:span></text:span><text:span text:style-name="Default_20_Paragraph_20_Font"><text:span text:style-name="T18">проведен электронный аукцион </text:span></text:span><text:span text:style-name="Default_20_Paragraph_20_Font"><text:span text:style-name="T36">на право заключения государственного контракта на выполнение работ по комплексному капитальному ремонту в </text:span></text:span><text:span text:style-name="Default_20_Paragraph_20_Font"><text:span text:style-name="T36">образовательных организациях, подведомственных Департаменту образования города Москвы, в 2016 году (ЮЗАО, ЗАО) </text:span></text:span><text:span text:style-name="Default_20_Paragraph_20_Font"><text:span text:style-name="T18">(номер извещения </text:span></text:span><text:span text:style-name="Default_20_Paragraph_20_Font"><text:span text:style-name="T36">0173200001416000920</text:span></text:span><text:span text:style-name="Default_20_Paragraph_20_Font"><text:span text:style-name="T18">) (далее – Аукцион). <text:s/></text:span></text:span></text:p>
      <text:p text:style-name="P31"><text:span text:style-name="T6"><text:tab/>Извещение о проведении Аукциона размещено </text:span><text:span text:style-name="Default_20_Paragraph_20_Font"><text:span text:style-name="T75">02.09.2016</text:span></text:span><text:span text:style-name="T6">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 о контрактной системе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</text:span></text:span><text:span text:style-name="Default_20_Paragraph_20_Font"><text:span text:style-name="T64">26.09.2016 </text:span></text:span><text:span text:style-name="Default_20_Paragraph_20_Font"><text:span text:style-name="T68">ООО «Стимул»</text:span></text:span><text:span text:style-name="Default_20_Paragraph_20_Font"><text:span text:style-name="T64"> в период проведения Аукциона не смогло подать очередное предложение о цене контракта в связи с возникновением технических неполадок на сайте оператора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</text:span></text:span><text:span text:style-name="Default_20_Paragraph_20_Font"><text:span text:style-name="T68">ООО «Стимул»</text:span></text:span><text:span text:style-name="Default_20_Paragraph_20_Font"><text:span text:style-name="T64"> 26.09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</text:span><text:span text:style-name="Default_20_Paragraph_20_Font"><text:span text:style-name="T68">26.09.2016</text:span></text:span><text:span text:style-name="T6">.</text:span></text:p>
      <text:p text:style-name="P31"><text:span text:style-name="Основной_20_шрифт_20_абзаца"><text:span text:style-name="T18"><text:tab/>Местом совершения административного правонарушений является место нахождения ООО «РТС-тендер», а именно: г. Москва, Тараса Шевченко наб., д. </text:span></text:span><text:soft-page-break/><text:span text:style-name="Основной_20_шрифт_20_абзаца"><text:span text:style-name="T18">23-А.</text:span></text:span></text:p>
      <text:p text:style-name="P31"><text:span text:style-name="Основной_20_шрифт_20_абзаца"><text:span text:style-name="T18"><text:tab/>10. Управлением дорожной деятельности, благоустройства и транспорта Администрации города Томска <text:s/>(далее – Заказчик) </text:span></text:span><text:span text:style-name="Default_20_Paragraph_20_Font"><text:span text:style-name="T18">проведен электронный аукцион на оказание работ (услуг), связанных с осуществлением регулярных перевозок по регулируемым тарифам по муниципальному маршруту № 38 (номер извещения 0165300010516000650) (далее – Аукцион). <text:s/></text:span></text:span></text:p>
      <text:p text:style-name="P31"><text:span text:style-name="T6"><text:tab/>Извещение о проведении Аукциона размещено 11.07.2016 на </text:span><text:span text:style-name="T6">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а о контрактной системе)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25.07.2016 ИП Лукашова И.А. в период проведения Аукциона не смогла подать очередное предложение о цене контракта в связи с возникновением технических неполадок на сайте оператора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ИП Лукашовой И.А. 25.07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</text:span><text:span text:style-name="Default_20_Paragraph_20_Font"><text:span text:style-name="T64">25.07.2016</text:span></text:span><text:span text:style-name="T6">.</text:span></text:p>
      <text:p text:style-name="P31"><text:span text:style-name="Основной_20_шрифт_20_абзаца"><text:span text:style-name="T18"><text:tab/>Местом совершения административного правонарушений является место нахождения ООО «РТС-тендер», а именно: г. Москва, Тараса Шевченко наб., д. 23-А.</text:span></text:span></text:p>
      <text:p text:style-name="P31"><text:span text:style-name="Основной_20_шрифт_20_абзаца"><text:span text:style-name="T18"><text:tab/>11. </text:span></text:span><text:span text:style-name="Default_20_Paragraph_20_Font"><text:span text:style-name="T18">Администрацией города Бердска (далее – Заказчик)</text:span></text:span><text:span text:style-name="Основной_20_шрифт_20_абзаца"><text:span text:style-name="T18"> </text:span></text:span><text:span text:style-name="Default_20_Paragraph_20_Font"><text:span text:style-name="T18">проведен электронный аукцион на покупку жилых помещений (квартир) в многоквартирных домах в целях переселения граждан из жилого дома, признанного аварийным и подлежащим сносу <text:s/>(номер извещения 0851200000616005397) (далее – Аукцион). <text:s/></text:span></text:span></text:p>
      <text:p text:style-name="P31"><text:soft-page-break/><text:span text:style-name="T6"><text:tab/>Извещение о проведении Аукциона размещено 06.12.2016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6"> (далее — Официальный сайт).</text:span></text:p>
      <text:p text:style-name="P31"><text:span text:style-name="T6"><text:tab/>Согласно извещению о проведении Аукциона, проведение указанного Аукциона осуществлялось на сайте </text:span><text:span text:style-name="T7">ООО </text:span><text:span text:style-name="Default_20_Paragraph_20_Font"><text:span text:style-name="T7">«РТС-тендер» </text:span></text:span><text:span text:style-name="Default_20_Paragraph_20_Font"><text:span text:style-name="T9">:https://www.rts-</text:span></text:span><text:span text:style-name="Default_20_Paragraph_20_Font"><text:span text:style-name="T9">tender.ru.</text:span></text:span></text:p>
      <text:p text:style-name="P31"><text:span text:style-name="Default_20_Paragraph_20_Font"><text:span text:style-name="T6"><text:tab/>В соответствии с частью 22 статьи 68 </text:span></text:span><text:span text:style-name="Default_20_Paragraph_20_Font"><text:span text:style-name="T17">Закона о контрактной системе О</text:span></text:span><text:span text:style-name="Default_20_Paragraph_20_Font"><text:span text:style-name="T6">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31"><text:span text:style-name="Default_20_Paragraph_20_Font"><text:span text:style-name="T64"><text:tab/>Согласно материалам дела об административном правонарушении 29.12.2016 ИП Голубев В.А. в период проведения Аукциона не смог подать очередное предложение о цене контракта в связи с возникновением технических неполадок на сайте оператора.</text:span></text:span></text:p>
      <text:p text:style-name="P31"><text:span text:style-name="Default_20_Paragraph_20_Font"><text:span text:style-name="T64"><text:tab/>За нарушение оператором электронной площадки порядка проведения Аукциона в электронной форме частью 10 статьи 7.30 КоАП предусмотрена административная ответственность.</text:span></text:span></text:p>
      <text:p text:style-name="P31"><text:span text:style-name="Default_20_Paragraph_20_Font"><text:span text:style-name="T64"><text:tab/>Таким образом, действия оператора электронной площадки, не обеспечившего <text:s/>ИП Голубеву В.А. 29.12.2016 возможность подачи ценового предложения о цене контракта, нарушают часть 22 статьи 68 Закона о контрактной системе, что содержит состав административного правонарушения, предусмотренного частью 10 статьи 7.30 Кодекса Российской Федерации об административных правонарушениях.</text:span></text:span></text:p>
      <text:p text:style-name="P31"><text:span text:style-name="T6"><text:tab/>Временем совершения административного правонарушения является: </text:span><text:span text:style-name="Default_20_Paragraph_20_Font"><text:span text:style-name="T64">29.12.2016</text:span></text:span><text:span text:style-name="T6">.</text:span></text:p>
      <text:p text:style-name="P6"><text:span text:style-name="Основной_20_шрифт_20_абзаца"><text:span text:style-name="T4"><text:tab/>Местом совершения административного правонарушений является место нахождения ООО «РТС-тендер», а именно: г. Москва, Тараса Шевченко наб., д. 23-А.</text:span></text:span></text:p>
      <text:p text:style-name="P13"><text:tab/>Протокол по настоящему делу об административных правонарушениях <text:s text:c="2"/>№ <text:span text:style-name="T60">АК083-</text:span><text:span text:style-name="T44">1</text:span><text:span text:style-name="T60">7</text:span> составлен 08.02.2017 <text:span text:style-name="T42">&lt;...&gt; </text:span>с участием представителя Оператора электронной площадки <text:span text:style-name="Основной_20_шрифт_20_абзаца"><text:span text:style-name="T76">ООО «РТС-тендер» </text:span></text:span>по доверенности от 12.01.2015 № 15-46 <text:span text:style-name="T42">&lt;...&gt;</text:span>.</text:p>
      <text:p text:style-name="P13"><text:tab/>Рассмотрение настоящего дела об административных правонарушениях № <text:span text:style-name="T60">АК083-</text:span><text:span text:style-name="T44">1</text:span><text:span text:style-name="T60">7</text:span> состоялось 16.02.2017 с участием представителя Оператора электронной площадки <text:span text:style-name="Основной_20_шрифт_20_абзаца"><text:span text:style-name="T76">ООО «РТС-тендер» </text:span></text:span>по доверенности от 12.01.2015 № 15-46 <text:span text:style-name="T42">&lt;...&gt; </text:span>.</text:p>
      <text:p text:style-name="P35"><text:span text:style-name="T27"><text:tab/></text:span><text:span text:style-name="T20">Касательно пункта 1</text:span><text:span text:style-name="T21"> </text:span><text:span text:style-name="T49">представитель</text:span><text:span text:style-name="T51"> </text:span><text:span text:style-name="T50">Оператора электронной площадки</text:span><text:span text:style-name="T49"> </text:span><text:span text:style-name="T53">&lt;...&gt;</text:span><text:span text:style-name="T49"> вину в совершении административного правонарушения признал.</text:span></text:p>
      <text:p text:style-name="P15"><text:soft-page-break/><text:span text:style-name="T14"><text:tab/>Вина Оператора электронной площадки состоит в том, что 04.07.2016</text:span><text:span text:style-name="T28"> он</text:span><text:span text:style-name="T14"> </text:span><text:span text:style-name="T29">не обеспечил надежность функционирования программных и технических средств, используемых при проведении Аукциона, в результате чего у участников закупок отсутствовала возможность подачи ценовых предложений о цене контракта.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67">частью 10 статьи 7.30 КоАП</text:span>, доказана и подтверждается материалами дела об административном правонарушении. </text:p>
      <text:p text:style-name="P15"><text:span text:style-name="T13"><text:tab/>Обстоятельства, свидетельствующие о малозначительности совершенного </text:span><text:span text:style-name="T54">Оператором электронной площадки</text:span> <text:span text:style-name="T13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3">, не выявлены. </text:span></text:p>
      <text:p text:style-name="P15"><text:span text:style-name="T28"><text:tab/></text:span><text:span text:style-name="T34">Таким образом, в действиях Оператора электронной площадки, не обеспечившего участнику закупки 04.07.2016 возможность подачи ценовых предложений о цене контракта, содержится состав административного правонарушения, ответственность за совершение которого предусмотрена частью 10 статьи 7.30 КоАП. </text:span></text:p>
      <text:p text:style-name="P36"><text:span text:style-name="T78"><text:tab/></text:span><text:span text:style-name="T61">За нарушение оператором электронной площадки порядка проведения электронного аукциона в соответствии с частью 10 статьи 7.30 КоАП </text:span><text:span text:style-name="T61">предусмотрен штраф в размере</text:span><text:span text:style-name="T78"> </text:span><text:span text:style-name="T79">300 000 (трехсот тысяч) рублей</text:span><text:span text:style-name="T78">.</text:span></text:p>
      <text:p text:style-name="P35"><text:span text:style-name="T51"><text:tab/> </text:span><text:span text:style-name="T52">Касательно пункта 2 </text:span><text:span text:style-name="T49">представитель</text:span><text:span text:style-name="T51"> </text:span><text:span text:style-name="T50">Оператора электронной площадки</text:span><text:span text:style-name="T49"> </text:span><text:span text:style-name="T53">&lt;...&gt;</text:span><text:span text:style-name="T49"> вину в совершении административного правонарушения признал.</text:span></text:p>
      <text:p text:style-name="P37"><text:span text:style-name="T55"><text:tab/>В</text:span><text:span text:style-name="T37">ина Оператора электронной площадки состоит в том, что он </text:span><text:span text:style-name="T39">14.06.2016</text:span><text:span text:style-name="T37"> </text:span><text:span text:style-name="T38">не обеспечил надежность функционирования программных и технических средств, используемых при проведении Аукциона, в связи с чем Оператор электронной площадки перенес проведение Аукциона на 16.06.2016.</text:span></text:p>
      <text:p text:style-name="P35"><text:span text:style-name="T6"><text:tab/>Вместе с тем, за указанное нарушение выраженное в не обеспечении надежности функционирования программных и технических средств, используемых при проведении Аукционов 14.06.2016 Оператор электронной площадки в соответствии с постановлением ФАС России от 17</text:span><text:span text:style-name="Default_20_Paragraph_20_Font"><text:span text:style-name="T6">.11.2016 о назначении административного наказания по делу об административном правонарушении №АГОЗ-637/16 </text:span></text:span><text:span text:style-name="T6">привлечен к административной ответственности в виде административного штрафа в размере 300 000 (трехсот тысяч) рублей.</text:span></text:p>
      <text:p text:style-name="P37"><text:span text:style-name="T40"><text:tab/>В соответствии с пунктом 7 части 1 статьи 24.5 КоАП п</text:span><text:span text:style-name="T35">роизводство по </text:span><text:span text:style-name="T35">делу об административном правонарушении не может быть начато, а начатое </text:span><text:soft-page-break/><text:span text:style-name="T35">производство подлежит прекращению при </text:span><text:span text:style-name="T69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36"><text:span text:style-name="T78"><text:tab/></text:span><text:span text:style-name="T61">Учитывая изложенное, дело об административном правонарушении от </text:span>16.02.2017<text:span text:style-name="T61"> </text:span>№ <text:span text:style-name="T60">АК083-</text:span><text:span text:style-name="T44">1</text:span><text:span text:style-name="T60">7</text:span><text:span text:style-name="T61"> в части пункта 2 подлежит прекращению.</text:span></text:p>
      <text:p text:style-name="P36"><text:span text:style-name="T61"><text:tab/> </text:span><text:span text:style-name="T80">Касательно пункта 3 </text:span><text:span text:style-name="T59">представитель</text:span><text:span text:style-name="T77"> </text:span>Оператора электронной площадки<text:span text:style-name="T59"> </text:span><text:span text:style-name="T43">&lt;...&gt;</text:span><text:span text:style-name="T59"> вину в совершении административного правонарушения <text:s/>не признал.</text:span></text:p>
      <text:p text:style-name="P15"><text:span text:style-name="T14"><text:tab/>Вина Оператора электронной площадки состоит в том, что 27.06.2016</text:span><text:span text:style-name="T28"> он</text:span><text:span text:style-name="T14"> </text:span><text:span text:style-name="T29">не обеспечил надежность функционирования программных и технических средств, используемых при проведении Аукциона.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67">частью 10 статьи 7.30 КоАП</text:span>, доказана и подтверждается материалами дела об административном правонарушении. </text:p>
      <text:p text:style-name="P15"><text:span text:style-name="T13"><text:tab/>Обстоятельства, свидетельствующие о малозначительности совершенного </text:span><text:span text:style-name="T54">Оператором электронной площадки</text:span> <text:span text:style-name="T13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3">, не выявлены. </text:span></text:p>
      <text:p text:style-name="P15"><text:span text:style-name="T28"><text:tab/></text:span><text:span text:style-name="T34">Таким образом, в действиях Оператора электронной площадки, не обеспечившего 27.06.2016 надежность функционирования программных и технических средств, используемых при проведении Аукциона, содержится состав административного правонарушения, ответственность за совершение которого предусмотрена частью 10 статьи 7.30 КоАП. </text:span></text:p>
      <text:p text:style-name="P36"><text:span text:style-name="T78"><text:tab/></text:span><text:span text:style-name="T61">За нарушение оператором электронной площадки порядка проведения электронного аукциона в соответствии с частью 10 статьи 7.30 КоАП предусмотрен штраф в размере 300 000 (трехсот тысяч) рублей.</text:span></text:p>
      <text:p text:style-name="P36"><text:span text:style-name="T78"><text:tab/>Касательно пункта 4 </text:span><text:span text:style-name="T59">представитель</text:span><text:span text:style-name="T77"> </text:span>Оператора электронной площадки<text:span text:style-name="T59"> </text:span><text:span text:style-name="T43">&lt;...&gt;</text:span><text:span text:style-name="T59"> вину в совершении административного правонарушения признал.</text:span></text:p>
      <text:p text:style-name="P15"><text:span text:style-name="T14"><text:tab/>Вина Оператора электронной площадки состоит в том, что 13.10.2016</text:span><text:span text:style-name="T28"> он</text:span><text:span text:style-name="T14"> </text:span><text:span text:style-name="T29">не обеспечил надежность функционирования программных и технических средств, используемых при проведении Аукциона, в результате чего у участников закупок отсутствовала возможность подачи ценовых предложений о </text:span><text:soft-page-break/><text:span text:style-name="T29">цене контракта.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67">частью 10 статьи 7.30 КоАП</text:span>, доказана и подтверждается материалами дела об административном правонарушении. </text:p>
      <text:p text:style-name="P15"><text:span text:style-name="T13"><text:tab/>Обстоятельства, свидетельствующие о малозначительности совершенного </text:span><text:span text:style-name="T54">Оператором электронной площадки</text:span> <text:span text:style-name="T13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3">, не выявлены. </text:span></text:p>
      <text:p text:style-name="P15"><text:span text:style-name="T28"><text:tab/></text:span><text:span text:style-name="T34">Таким образом, в действиях Оператора электронной площадки, не обеспечившего участнику закупки 13.10.2016 возможность подачи ценовых предложений о цене контракта, содержится состав административного правонарушения, ответственность за совершение которого предусмотрена частью 10 статьи 7.30 КоАП. </text:span></text:p>
      <text:p text:style-name="P36"><text:span text:style-name="T78"><text:tab/></text:span><text:span text:style-name="T61">За нарушение оператором электронной площадки порядка проведения электронного аукциона в соответствии с частью 10 статьи 7.30 КоАП предусмотрен штраф в размере</text:span><text:span text:style-name="T78"> </text:span><text:span text:style-name="T79">300 000 (трехсот тысяч) рублей</text:span><text:span text:style-name="T78">.</text:span></text:p>
      <text:p text:style-name="P36"><text:span text:style-name="T61"><text:tab/> </text:span><text:span text:style-name="T78">Касательно пункта 5 </text:span><text:span text:style-name="T59">представитель</text:span><text:span text:style-name="T77"> </text:span>Оператора электронной площадки<text:span text:style-name="T59"> </text:span><text:span text:style-name="T43">&lt;...&gt;</text:span><text:span text:style-name="T59"> вину в совершении административного правонарушения не признал. Производство по делу об административном правонарушении просил прекратить в связи с отсутствием состава административного правонарушения.</text:span></text:p>
      <text:p text:style-name="P15"><text:span text:style-name="T14"><text:tab/></text:span><text:span text:style-name="T29">Вина Оператора электронной площадки состоит в том, что 08.08.2016</text:span><text:span text:style-name="T30"> он</text:span><text:span text:style-name="T29"> не обеспечил надежность функционирования программных и технических средств, используемых при проведении Аукциона, в результате чего у участника закупки отсутствовала возможность подачи ценового предложения о цене контракта.</text:span></text:p>
      <text:p text:style-name="P17"><text:tab/><text:span text:style-name="T58">Вместе с тем, Оператору электронной площадки было выдано предписание по делу от 17.08.2016 К-1326/16 об устранении нарушений законодательства Российской Федерации о контрактной системе в сфере закупок.</text:span></text:p>
      <text:p text:style-name="P15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54">предписание по делу от 17.08.2016 К-1326/16 об устранении нарушений законодательства о </text:span><text:span text:style-name="T54">контрактной системе исполнено в полном объеме. </text:span></text:p>
      <text:p text:style-name="P15"><text:span text:style-name="T54"><text:tab/></text:span>Таким образом, совершенное деяние, хотя формально и содержит состав административного правонарушения, но с учетом характера совершенного <text:soft-page-break/>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<text:span text:style-name="T78"><text:tab/></text:span><text:span text:style-name="T61">Учитывая изложенное, возможно сделать вывод о малозначительности указанного административного правонарушения. </text:span></text:p>
      <text:p text:style-name="P36"><text:span text:style-name="T78"><text:tab/>Касательно пункта 6 </text:span><text:span text:style-name="T59">представитель</text:span><text:span text:style-name="T77"> </text:span>Оператора электронной площадки<text:span text:style-name="T59"> </text:span><text:span text:style-name="T43">&lt;...&gt; </text:span><text:span text:style-name="T59">вину в совершении административного правонарушения не признал. Производство по делу об административном правонарушении просил прекратить в связи с отсутствием состава административного правонарушения.</text:span></text:p>
      <text:p text:style-name="P15"><text:span text:style-name="T14"><text:tab/>Вина Оператора электронной площадки состоит в том, что 15.08.2016</text:span><text:span text:style-name="T28"> он</text:span><text:span text:style-name="T14"> </text:span><text:span text:style-name="T29">не обеспечил надежность функционирования программных и технических средств, используемых при проведении Аукциона, в результате чего у участника закупки отсутствовала возможность принять участие в Аукционе.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67">частью 10 статьи 7.30 КоАП</text:span>, доказана и подтверждается материалами дела об административном правонарушении. </text:p>
      <text:p text:style-name="P15"><text:span text:style-name="T13"><text:tab/>Обстоятельства, свидетельствующие о малозначительности совершенного </text:span><text:span text:style-name="T54">Оператором электронной площадки</text:span> <text:span text:style-name="T13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3">, не выявлены. </text:span></text:p>
      <text:p text:style-name="P15"><text:span text:style-name="T28"><text:tab/></text:span><text:span text:style-name="T34">Таким образом, в действиях Оператора электронной площадки, не обеспечившего участнику закупки 15.08.2016 возможность принять участие в Аукционе, ответственность за совершение которого предусмотрена частью 10 статьи 7.30 КоАП. </text:span></text:p>
      <text:p text:style-name="P36"><text:span text:style-name="T78"><text:tab/></text:span><text:span text:style-name="T61">За нарушение оператором электронной площадки порядка проведения электронного аукциона в соответствии с частью 10 статьи 7.30 КоАП предусмотрен штраф в размере</text:span><text:span text:style-name="T78"> </text:span><text:span text:style-name="T79">300 000 (трехсот тысяч) рублей</text:span><text:span text:style-name="T78">.</text:span></text:p>
      <text:p text:style-name="P36"><text:span text:style-name="T61"><text:tab/> </text:span><text:span text:style-name="T78">Касательно пункта 7 </text:span><text:span text:style-name="T59">представитель</text:span><text:span text:style-name="T77"> </text:span>Оператора электронной площадки<text:span text:style-name="T59"> </text:span><text:span text:style-name="T43">&lt;...&gt; </text:span><text:span text:style-name="T59">вину в совершении административного правонарушения признал.</text:span></text:p>
      <text:p text:style-name="P15"><text:span text:style-name="T14"><text:tab/>Вина Оператора электронной площадки состоит в том, что 02.09.2016</text:span><text:span text:style-name="T28"> он</text:span><text:span text:style-name="T14"> </text:span><text:span text:style-name="T29">не обеспечил надежность функционирования программных и технических </text:span><text:soft-page-break/><text:span text:style-name="T29">средств, используемых при проведении Аукциона, в результате чего у участника закупок отсутствовала возможность подачи ценового предложения о цене контракта.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<text:tab/>Вина Оператора электронной площадки в совершении административного правонарушения, ответственность за совершение которого предусмотрена <text:span text:style-name="T67">частью 10 статьи 7.30 КоАП</text:span>, доказана и подтверждается материалами дела об административном правонарушении. </text:p>
      <text:p text:style-name="P15"><text:span text:style-name="T13"><text:tab/>Обстоятельства, свидетельствующие о малозначительности совершенного </text:span><text:span text:style-name="T54">Оператором электронной площадки</text:span> <text:span text:style-name="T13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3">, не выявлены. </text:span></text:p>
      <text:p text:style-name="P15"><text:span text:style-name="T28"><text:tab/></text:span><text:span text:style-name="T34">Таким образом, в действиях Оператора электронной площадки, не обеспечившего участнику закупки 02.09.2016 возможность подачи ценовых предложений о цене контракта, содержится состав административного правонарушения, ответственность за совершение которого предусмотрена частью 10 статьи 7.30 КоАП. </text:span></text:p>
      <text:p text:style-name="P36"><text:span text:style-name="T78"><text:tab/></text:span><text:span text:style-name="T61">За нарушение оператором электронной площадки порядка проведения </text:span><text:span text:style-name="T61">электронного аукциона в соответствии с частью 10 статьи 7.30 КоАП, предусмотрен штраф в размере</text:span><text:span text:style-name="T78"> </text:span><text:span text:style-name="T79">300 000 (трехсот тысяч) рублей</text:span><text:span text:style-name="T78">.</text:span></text:p>
      <text:p text:style-name="P36"><text:span text:style-name="T61"><text:tab/> </text:span><text:span text:style-name="T78">Касательно пункта 8 </text:span><text:span text:style-name="T59">представитель</text:span><text:span text:style-name="T77"> </text:span>Оператора электронной площадки<text:span text:style-name="T59"> </text:span><text:span text:style-name="T43">&lt;...&gt;</text:span><text:span text:style-name="T59"> вину в совершении административного правонарушения не признал. Производство по делу об административном правонарушении просил прекратить в связи с отсутствием состава административного правонарушения.</text:span></text:p>
      <text:p text:style-name="P15"><text:span text:style-name="T14"><text:tab/></text:span><text:span text:style-name="T29">Вина Оператора электронной площадки состоит в том, что 16.09.2016</text:span><text:span text:style-name="T30"> он</text:span><text:span text:style-name="T29"> не обеспечил надежность функционирования программных и технических средств, используемых при проведении Аукциона, в результате чего у участника закупки отсутствовала возможность подачи ценового предложения о цене контракта.</text:span></text:p>
      <text:p text:style-name="P17"><text:tab/><text:span text:style-name="T58">Вместе с тем, Оператору электронной площадки было выдано предписание по делу от 27.09.2016 № К-1555/16 об устранении нарушений законодательства Российской Федерации о контрактной системе в сфере закупок.</text:span></text:p>
      <text:p text:style-name="P15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54">предписание по делу от 27.09.2016 № К-1555/16 об устранении нарушений законодательства о контрактной системе исполнено в полном объеме. </text:span></text:p>
      <text:p text:style-name="P15"><text:soft-page-break/><text:span text:style-name="T54"><text:tab/></text:span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<text:span text:style-name="T78"><text:tab/></text:span><text:span text:style-name="T61">Учитывая изложенное, возможно сделать вывод о малозначительности указанного административного правонарушения. </text:span></text:p>
      <text:p text:style-name="P36"><text:span text:style-name="T61"><text:tab/> </text:span><text:span text:style-name="T78">Касательно пункта 9 </text:span><text:span text:style-name="T59">представитель</text:span><text:span text:style-name="T77"> </text:span>Оператора электронной площадки<text:span text:style-name="T59"> </text:span><text:span text:style-name="T43">&lt;...&gt;</text:span><text:span text:style-name="T59"> вину в совершении административного правонарушения не признал. Производство по делу об административном правонарушении просил прекратить в связи с отсутствием состава административного правонарушения.</text:span></text:p>
      <text:p text:style-name="P15"><text:span text:style-name="T14"><text:tab/></text:span><text:span text:style-name="T29">Вина Оператора электронной площадки состоит в том, что 26.09.2016</text:span><text:span text:style-name="T30"> он</text:span><text:span text:style-name="T29"> не обеспечил надежность функционирования программных и технических средств, используемых при проведении Аукциона, в результате чего у участника </text:span><text:span text:style-name="T29">закупки отсутствовала возможность подачи ценового предложения о цене контракта.</text:span></text:p>
      <text:p text:style-name="P17"><text:tab/><text:span text:style-name="T58">Вместе с тем, Оператору электронной площадки было выдано предписание по делу от 03.10.2016 № К-1598/16 об устранении нарушений законодательства Российской Федерации о контрактной системе в сфере закупок.</text:span></text:p>
      <text:p text:style-name="P15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54">предписание по делу от от 03.10.2016 № К-1598/16 об устранении нарушений законодательства о контрактной системе исполнено в полном объеме. </text:span></text:p>
      <text:p text:style-name="P15"><text:span text:style-name="T54"><text:tab/></text:span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<text:soft-page-break/><text:span text:style-name="T78"><text:tab/></text:span><text:span text:style-name="T61">Учитывая изложенное, возможно сделать вывод о малозначительности указанного административного правонарушения. </text:span></text:p>
      <text:p text:style-name="P36"><text:span text:style-name="T61"><text:tab/> </text:span><text:span text:style-name="T78">Касательно пункта 10 </text:span><text:span text:style-name="T59">представитель</text:span><text:span text:style-name="T77"> </text:span>Оператора электронной площадки<text:span text:style-name="T59"> </text:span><text:span text:style-name="T43">&lt;...&gt;</text:span><text:span text:style-name="T59"> вину в совершении административного правонарушения <text:s/>признал. Производство по делу об административном правонарушении просил прекратить на основании статьи 2.9 КоАП.</text:span></text:p>
      <text:p text:style-name="P15"><text:span text:style-name="T14"><text:tab/></text:span><text:span text:style-name="T29">Вина Оператора электронной площадки состоит в том, что 25.07.2016</text:span><text:span text:style-name="T30"> он</text:span><text:span text:style-name="T29"> не обеспечил надежность функционирования программных и технических средств, используемых при проведении Аукциона, в результате чего у участника закупки отсутствовала возможность подачи ценового предложения о цене контракта.</text:span></text:p>
      <text:p text:style-name="P15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54">Оператор электронной площадки перенес проведение электронного Аукциона на 11.08.2016 в 12:00 при этом все допущенные участники Аукциона подавали предложения о цене контракта.</text:span></text:p>
      <text:p text:style-name="P15"><text:span text:style-name="T54"><text:tab/></text:span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<text:span text:style-name="T78"><text:tab/></text:span><text:span text:style-name="T61">Учитывая изложенное, возможно сделать вывод о малозначительности указанного административного правонарушения. </text:span></text:p>
      <text:p text:style-name="P36"><text:span text:style-name="T61"><text:tab/> </text:span><text:span text:style-name="T78">Касательно пункта 11 <text:s/></text:span><text:span text:style-name="T59">представитель</text:span><text:span text:style-name="T77"> </text:span>Оператора электронной площадки<text:span text:style-name="T59"> </text:span><text:span text:style-name="T43">&lt;...&gt;</text:span><text:span text:style-name="T59"> вину в совершении административного правонарушения не признал. Производство по делу об административном правонарушении просил прекратить в связи с отсутствием состава административного правонарушения.</text:span></text:p>
      <text:p text:style-name="P7"><text:span text:style-name="T29"><text:tab/>Вина Оператора электронной площадки состоит в том, что 29.12.2016</text:span><text:span text:style-name="T30"> он</text:span><text:span text:style-name="T29"> не обеспечил надежность функционирования программных и технических средств, используемых при проведении Аукциона, в результате чего у участника </text:span><text:span text:style-name="T29">закупки отсутствовала возможность подачи ценового предложения о цене контракта.</text:span></text:p>
      <text:p text:style-name="P17"><text:tab/><text:span text:style-name="T58">Вместе с тем, Оператору электронной площадки было выдано </text:span><text:soft-page-break/><text:span text:style-name="T58">предписание по делу от 10.01.2017 № К-15/17 об устранении нарушений законодательства Российской Федерации о контрактной системе в сфере закупок.</text:span></text:p>
      <text:p text:style-name="P15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54">предписание по делу от 10.01.2017 № К-15/17 об устранении нарушений законодательства о контрактной системе исполнено в полном объеме. </text:span></text:p>
      <text:p text:style-name="P15"><text:span text:style-name="T54"><text:tab/></text:span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<text:span text:style-name="T78"><text:tab/></text:span><text:span text:style-name="T61">Учитывая изложенное, возможно сделать вывод о малозначительности </text:span><text:span text:style-name="T61">указанного административного правонарушения. </text:span></text:p>
      <text:p text:style-name="P14"><text:tab/></text:p>
      <text:p text:style-name="P17"><text:tab/>Руководствуясь статьями 7.30, 23.66, 29.9 КоАП,</text:p>
      <text:p text:style-name="P27"/>
      <text:p text:style-name="P42">ПОСТАНОВИЛА:</text:p>
      <text:p text:style-name="P28"/>
      <text:p text:style-name="P18"><text:tab/>1. Признать в действиях Оператора электронной площадки нарушения части 22 статьи 68 Закона о контрактной системе</text:p>
      <text:list xml:id="list1993441181303004718" text:style-name="L1">
        <text:list-item>
          <text:list>
            <text:list-header>
              <text:p text:style-name="P47"><text:span text:style-name="T41"><text:s/><text:tab/>2. Нарушение </text:span><text:span text:style-name="T17">оператором электронной площадки </text:span><text:span text:style-name="T41">порядка проведения открытого аукциона в электронной форме влечёт административную ответственность, предусмотренную частью 10 статьи 7.30 КоАП.</text:span></text:p>
            </text:list-header>
          </text:list>
          <text:p text:style-name="P48"><text:span text:style-name="T41"><text:s/><text:tab/>3. Наложить на </text:span><text:span text:style-name="Основной_20_шрифт_20_абзаца"><text:span text:style-name="T47">ООО «Р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48">1027739521666)</text:span></text:span><text:span text:style-name="T6"> по пунктам </text:span><text:span text:style-name="T12">1, 3, 4, 6, 7 </text:span><text:span text:style-name="T71">настоящего постановления в соответствии с частью 10 статьи 7.30 КоАП штраф в размере </text:span><text:span text:style-name="T72">1 500 000 (один миллион пятьсот тысяч) рублей</text:span><text:span text:style-name="T71">.</text:span></text:p>
        </text:list-item>
      </text:list>
      <text:p text:style-name="P20"><text:span text:style-name="T6"><text:tab/>4. Дело об административном правонарушении </text:span><text:span text:style-name="T22">№ АК083-1</text:span><text:span text:style-name="T19">7</text:span><text:span text:style-name="T6">, возбужденное в отношении </text:span><text:span text:style-name="Основной_20_шрифт_20_абзаца"><text:span text:style-name="T56">ООО «Р</text:span></text:span><text:span text:style-name="Основной_20_шрифт_20_абзаца"><text:span text:style-name="T47">ТС-тендер» (юридический адрес Тараса Шевченко наб., д. 23-А, Москва, 121151, КПП 773001001, ИНН 7710357167, </text:span></text:span><text:span text:style-name="Основной_20_шрифт_20_абзаца"><text:span text:style-name="T47">ОГРН </text:span></text:span><text:span text:style-name="Основной_20_шрифт_20_абзаца"><text:span text:style-name="T48">1027739521666)</text:span></text:span><text:span text:style-name="T71"> в части пункт</text:span><text:span text:style-name="T73">а</text:span><text:span text:style-name="T71"> </text:span><text:span text:style-name="T74">2</text:span><text:span text:style-name="T71"> в соответствии </text:span><text:span text:style-name="T24">с пунктом 7 части 1 статьи 24.5 КоАП</text:span><text:span text:style-name="T71">, прекратить.</text:span></text:p>
      <text:p text:style-name="P43"><text:tab/>5. Дело об административном правонарушении <text:span text:style-name="T15">№ АК083-1</text:span><text:span text:style-name="T16">7</text:span>, <text:soft-page-break/>возбужденное в отношении <text:span text:style-name="Основной_20_шрифт_20_абзаца"><text:span text:style-name="T57">ООО «Р</text:span></text:span><text:span text:style-name="Основной_20_шрифт_20_абзаца"><text:span text:style-name="T45">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46">1027739521666) </text:span></text:span>в части пунктов <text:span text:style-name="T81">5, 8, 9, 10, 11</text:span> в соответствии с частью 10 статьи 7.30 КоАП, прекратить на основании статьи 2.9 КоАП, в связи с малозначительностью совершенных административных правонарушений.</text:p>
      <text:p text:style-name="P43"><text:span text:style-name="T13"><text:tab/>6. Объявить, в соответствии со статьей 2.9 КоАП, </text:span><text:span text:style-name="Основной_20_шрифт_20_абзаца"><text:span text:style-name="T57">ООО «Р</text:span></text:span><text:span text:style-name="Основной_20_шрифт_20_абзаца"><text:span text:style-name="T45">ТС-тендер» (юридический адрес Тараса Шевченко наб., д. 23-А, Москва, 121151, КПП 773001001, ИНН 7710357167, ОГРН </text:span></text:span><text:span text:style-name="Основной_20_шрифт_20_абзаца"><text:span text:style-name="T46">1027739521666)</text:span></text:span><text:span text:style-name="T13"> устное замечание.</text:span></text:p>
      <text:p text:style-name="P27"/>
      <text:p text:style-name="P1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6"><text:tab/>В соответствии с частью 5 статьи 3.5 КоАП сумма административного штрафа подлежит зачислению в бюджет в полном объеме.</text:p>
      <text:p text:style-name="P19"><text:span text:style-name="T6"><text:tab/>Согласно </text:span><text:span text:style-name="T71">Федеральному закону от 19.12.2016 № 415-ФЗ «О федеральном бюджете на 2017 год и на плановый период 2018 и 2019 годов»</text:span><text:span text:style-name="T6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">реквизитам:</text:span></text:p>
      <text:p text:style-name="P12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 </text:p>
      <text:p text:style-name="P44"><text:tab/><text:tab/><text:tab/>ОКТМО 45380000</text:p>
      <text:p text:style-name="P12"><text:tab/>Банк получателя Операционный департамент Банка России г. Москва 701</text:p>
      <text:p text:style-name="P44"><text:tab/><text:tab/><text:tab/>БИК 044501002</text:p>
      <text:p text:style-name="P12"><text:tab/>Расчетный счет 40101810500000001901</text:p>
      <text:p text:style-name="P10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span text:style-name="T25"><text:tab/>Документы, подтверждающие уплату штрафа необходимо направить по электронной почте </text:span><text:span text:style-name="T23">sharova@fas.gov.ru</text:span><text:span text:style-name="T26">.</text:span> <text:span text:style-name="T7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30"/>
      <text:p text:style-name="P4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AFB69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07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7-20751(1) </text:p></draw:text-box></draw:frame><draw:frame draw:style-name="Mfr2" draw:name="SpdBarcode" text:anchor-type="paragraph" svg:x="0cm" svg:width="3.6cm" svg:height="0.78cm" draw:z-index="21"><draw:image xlink:href="Pictures/10000201000000780000001A6AFB69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3:39:32.04</meta:creation-date>
    <meta:generator>OpenOffice.org/3.4.1$Win32 OpenOffice.org_project/341m1$Build-9593</meta:generator>
    <dc:date>2017-03-06T16:31:35.94</dc:date>
    <meta:document-statistic meta:table-count="0" meta:image-count="1" meta:object-count="0" meta:page-count="21" meta:paragraph-count="214" meta:word-count="5732" meta:character-count="48798"/>
    <meta:user-defined meta:name="Поле 1"/>
    <meta:user-defined meta:name="Поле 2"/>
    <meta:user-defined meta:name="Поле 3"/>
    <meta:user-defined meta:name="Поле 4"/>
  </office:meta>
</office:document-meta>
</file>