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873E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left="8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5" style:family="paragraph" style:parent-style-name="Text_20_body">
      <style:paragraph-properties fo:margin-left="8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6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51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fo:language="en" fo:country="US" fo:background-color="#ffffff" style:font-name-complex="Times New Roman"/>
    </style:style>
    <style:style style:name="T3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1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background-color="#ffffff" style:font-name-complex="Times New Roman CYR1"/>
    </style:style>
    <style:style style:name="T7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transparent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transparent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complex="Calibri"/>
    </style:style>
    <style:style style:name="T21" style:family="text">
      <style:text-properties fo:language="en" fo:country="US"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complex="Times New Roman2"/>
    </style:style>
    <style:style style:name="T24" style:family="text">
      <style:text-properties fo:language="ru" fo:country="RU" style:font-name-complex="Calibri"/>
    </style:style>
    <style:style style:name="T25" style:family="text">
      <style:text-properties style:font-name-complex="Times New Roman"/>
    </style:style>
    <style:style style:name="T26" style:family="text">
      <style:text-properties fo:background-color="#ffffff" style:font-name-complex="Times New Roman CYR1"/>
    </style:style>
    <style:style style:name="T27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style:font-style-asian="normal" style:font-name-complex="Times New Roman" style:font-style-complex="normal"/>
    </style:style>
    <style:style style:name="T30" style:family="text">
      <style:text-properties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31" style:family="text">
      <style:text-properties style:font-name-asian="Times New Roman3" style:font-name-complex="Times New Roman3"/>
    </style:style>
    <style:style style:name="T32" style:family="text">
      <style:text-properties fo:font-size="14pt" fo:language="ru" fo:country="RU" style:font-size-asian="14pt" style:language-asian="ru" style:country-asian="RU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en" fo:country="US" style:font-size-asian="14pt" style:language-asian="ru" style:country-asian="RU" style:font-size-complex="14pt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language-asian="ru" style:country-asian="RU" style:font-name-complex="Times New Roman2"/>
    </style:style>
    <style:style style:name="T37" style:family="text">
      <style:text-properties style:font-name="Times New Roman1" fo:language="en" fo:country="US" fo:background-color="transparent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a38521-7bdd-435a-9068-7a72c2870e5f" text:name="BossProviderVariable"/>
      </text:user-field-decls>
      <text:p text:style-name="P37">ОПРЕДЕЛЕНИЕ</text:p>
      <text:p text:style-name="P16">об отказе в удовлетворении ходатайства по делу <text:span text:style-name="T2">№ </text:span><text:span text:style-name="Основной_20_шрифт_20_абзаца"><text:span text:style-name="T4">П-210/16/АК051-17</text:span></text:span></text:p>
      <text:p text:style-name="P19"/>
      <text:p text:style-name="P17">«0<text:span text:style-name="T19">2</text:span>» <text:span text:style-name="T22">марта 2017 <text:tab/></text:span>Москва</text:p>
      <text:p text:style-name="P17"/>
      <text:p text:style-name="P12"><text:span text:style-name="T25"><text:tab/>Я, </text:span><text:span text:style-name="T21">&lt;...&gt;</text:span><text:span text:style-name="T6">,</text:span><text:span text:style-name="T25"> рассмотрев ходатайство </text:span><text:span text:style-name="Основной_20_шрифт_20_абзаца"><text:span text:style-name="T7">Министра строительства и инфраструктуры Челябинской области </text:span></text:span><text:span text:style-name="Основной_20_шрифт_20_абзаца"><text:span text:style-name="T9">&lt;...&gt;</text:span></text:span><text:span text:style-name="T25"> </text:span><text:span text:style-name="T27">о передаче материалов дела </text:span><text:span text:style-name="T15">об административном правонарушении </text:span><text:span text:style-name="T16">№ </text:span><text:span text:style-name="Основной_20_шрифт_20_абзаца"><text:span text:style-name="T5">П-210/16/АК051-17</text:span></text:span><text:span text:style-name="T15"> в Челябинское УФАС России, для рассмотрения настоящего дела по существу, по месту жительства лица, в отношении которого ведется производство по делу об административном правонарушении,</text:span></text:p>
      <text:p text:style-name="P13"><text:tab/>руководствуясь частью 2 статьи 24.4 Кодека Российской Федерации об административных правонарушениях (далее <text:span text:style-name="T31">‒</text:span> КоАП),</text:p>
      <text:p text:style-name="P33"/>
      <text:p text:style-name="P30">УСТАНОВИЛ:</text:p>
      <text:p text:style-name="P30"/>
      <text:p text:style-name="P4"><text:span text:style-name="T28"><text:tab/>В ФАС России поступило ходатайство </text:span><text:span text:style-name="Основной_20_шрифт_20_абзаца"><text:span text:style-name="T7">Министра строительства и инфраструктуры Челябинской области </text:span></text:span><text:span text:style-name="Основной_20_шрифт_20_абзаца"><text:span text:style-name="T9">&lt;...&gt;</text:span></text:span><text:span text:style-name="T29"> </text:span><text:span text:style-name="T27">о передаче материалов дела </text:span><text:span text:style-name="T15">об административном правонарушении </text:span><text:span text:style-name="T16">№ </text:span><text:span text:style-name="Основной_20_шрифт_20_абзаца"><text:span text:style-name="T5">П-210/16/АК051-17</text:span></text:span><text:span text:style-name="T15"> в Челябинское УФАС России, для рассмотрения настоящего дела по существу, по месту жительства лица, в отношении которого ведется производство по делу об административном правонарушении (далее - Ходатайство)</text:span><text:span text:style-name="T17">.</text:span></text:p>
      <text:p text:style-name="P6"><text:tab/>В обоснование Ходатайства <text:span text:style-name="T19">&lt;...&gt;</text:span> указывает, что у него отсутствует объективная возможность прибыть для участия в процедуре рассмотрения настоящего дела об административном правонарушении в ФАС России ввиду большой удаленности и плотного графика работы.</text:p>
      <text:p text:style-name="P4"><text:tab/>Вместе с тем, удовлетворить заявленное <text:span text:style-name="T15">Тупикиным Виктором Александровичем</text:span> Ходатайство не представляется возможным по следующим основаниям.</text:p>
      <text:p text:style-name="P4"><text:tab/>Определением <text:span text:style-name="T19">&lt;...&gt; </text:span><text:s/>от 03.02.2017<text:span text:style-name="T16"> в отношении </text:span><text:span text:style-name="Основной_20_шрифт_20_абзаца"><text:span text:style-name="T7">Министра строительства и инфраструктуры Челябинской области </text:span></text:span><text:span text:style-name="Основной_20_шрифт_20_абзаца"><text:span text:style-name="T9">&lt;...&gt;</text:span></text:span><text:span text:style-name="T16"> возбуждено дело об административном правонарушении №</text:span><text:span text:style-name="T3"> </text:span><text:span text:style-name="Основной_20_шрифт_20_абзаца"><text:span text:style-name="T5">П-210/16/АК051-17</text:span></text:span><text:span text:style-name="T18"> </text:span><text:span text:style-name="T16">по признакам состава административного правонарушения, предусмотренного частью 4 статьи 7.32 КоАП. На основании пункта 2 резолютивной части указанного определения от 03.02.2017 по делу №</text:span><text:span text:style-name="T3"> </text:span><text:span text:style-name="Основной_20_шрифт_20_абзаца"><text:span text:style-name="T5">П-210/16/АК051-17</text:span></text:span><text:span text:style-name="T18"> </text:span><text:span text:style-name="T16">начато административное расследование.</text:span></text:p>
      <text:p text:style-name="P7"><text:span text:style-name="T11"><text:tab/>В соответствии с частью 4 статьи 28.7 КоАП а</text:span><text:span text:style-name="T32">дминистративное расследование проводится по месту совершения или выявления административного правонарушения. Административное расследование по делу об административном правонарушении, возбужденному должностным лицом, уполномоченным составлять протоколы об административных правонарушениях, проводится указанным должностным лицом, а по решению </text:span><text:soft-page-break/><text:span text:style-name="T32">руководителя органа, в производстве которого находится дело об административном правонарушении, или его заместителя - другим должностным лицом этого органа, уполномоченным составлять протоколы об административных правонарушениях.</text:span></text:p>
      <text:p text:style-name="P8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22"><text:span text:style-name="T35"><text:tab/></text:span><text:span text:style-name="T33">Составление и подписание протокола по делу об административном правонарушении </text:span><text:span text:style-name="T32">№ </text:span><text:span text:style-name="T34">П-210/16/АК051-17</text:span><text:span text:style-name="T32"> состоялось 28.02.2017 в 13.00.</text:span></text:p>
      <text:p text:style-name="P34"><text:tab/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9"><text:span text:style-name="T12"><text:tab/>В соответствии </text:span><text:span text:style-name="T13">с частями 1, 2, 4 и 5</text:span><text:span text:style-name="T12"> статьи статьи 25.5 КоАП для оказания 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</text:span><text:span text:style-name="T12">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10"><text:tab/><text:span text:style-name="T36"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 text:c="6"/>Тупикина Виктора Александровича по делу № </text:span><text:span text:style-name="T37">П-210/16/АК051-17.</text:span></text:p>
      <text:p text:style-name="P11"/>
      <text:p text:style-name="P5"><text:tab/>С учетом изложенного и на основании статей 24.4, 29.12 КоАП,</text:p>
      <text:p text:style-name="P32"/>
      <text:p text:style-name="P30">ОПРЕДЕЛИЛ:</text:p>
      <text:p text:style-name="P30"/>
      <text:p text:style-name="P31">В удовлетворении Ходатайства<text:span text:style-name="T30"> </text:span><text:span text:style-name="Основной_20_шрифт_20_абзаца"><text:span text:style-name="T8">Министра строительства и инфраструктуры Челябинской области </text:span></text:span><text:span text:style-name="Основной_20_шрифт_20_абзаца"><text:span text:style-name="T10">&lt;...&gt;</text:span></text:span><text:span text:style-name="T16"> по</text:span><text:span text:style-name="T17"> делу об административном правонарушении </text:span><text:span text:style-name="T16">№ </text:span><text:span text:style-name="T14">П-210/16/АК051-17</text:span><text:span text:style-name="T17"> </text:span>отказать.</text:p>
      <text:p text:style-name="P18"/>
      <text:p text:style-name="P18"/>
      <text:p text:style-name="P18"/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B873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1596(1) </text:p></draw:text-box></draw:frame><draw:frame draw:style-name="Mfr2" draw:name="SpdBarcode" text:anchor-type="paragraph" svg:x="0cm" svg:width="3.6cm" svg:height="0.78cm" draw:z-index="1"><draw:image xlink:href="Pictures/10000201000000780000001A4B873E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6:34:00</meta:creation-date>
    <meta:generator>OpenOffice.org/3.4.1$Win32 OpenOffice.org_project/341m1$Build-9593</meta:generator>
    <dc:date>2017-03-06T16:37:03.50</dc:date>
    <meta:document-statistic meta:table-count="0" meta:image-count="1" meta:object-count="0" meta:page-count="2" meta:paragraph-count="21" meta:word-count="518" meta:character-count="4401"/>
    <meta:user-defined meta:name="Поле 1"/>
    <meta:user-defined meta:name="Поле 2"/>
    <meta:user-defined meta:name="Поле 3"/>
    <meta:user-defined meta:name="Поле 4"/>
  </office:meta>
</office:document-meta>
</file>