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3755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f48d6-ca0e-4dd2-9259-1a1f866326ba" text:name="BossProviderVariable"/>
      </text:user-field-decls>
      <text:p text:style-name="P21"/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2.2017 № 20-4-4036736-с, и приняла решение о согласовании предельной отпускной цены, заявленной на перерегистрацию, <text:s text:c="19"/>АО «Фармпроект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8"><text:span text:style-name="T1"><text:tab/>Винпоцетин</text:span><text:span text:style-name="T4"> (МНН — Винпоцетин), таблетки, 5 мг, 10 шт. - упаковки ячейковые контурные (5) — пачки картонные, в размере 43,54 руб.</text:span></text:p>
      <text:p text:style-name="P5"/>
      <text:p text:style-name="P8"/>
      <text:p text:style-name="P20"/>
      <text:p text:style-name="P15">А.Б. Кашеваров</text:p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375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632(1) </text:p></draw:text-box></draw:frame><draw:frame draw:style-name="Mfr2" draw:name="SpdBarcode" text:anchor-type="paragraph" svg:x="0cm" svg:width="3.6cm" svg:height="0.78cm" draw:z-index="1"><draw:image xlink:href="Pictures/10000201000000780000001AF83755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1:44:50.44</meta:creation-date>
    <meta:generator>OpenOffice.org/3.4.1$Win32 OpenOffice.org_project/341m1$Build-9593</meta:generator>
    <meta:editing-duration>P0D</meta:editing-duration>
    <meta:editing-cycles>1</meta:editing-cycles>
    <dc:date>2017-03-06T18:56:51.65</dc:date>
    <meta:document-statistic meta:table-count="0" meta:image-count="1" meta:object-count="0" meta:page-count="1" meta:paragraph-count="10" meta:word-count="126" meta:character-count="1093"/>
    <meta:user-defined meta:name="Поле 1"/>
    <meta:user-defined meta:name="Поле 2"/>
    <meta:user-defined meta:name="Поле 3"/>
    <meta:user-defined meta:name="Поле 4"/>
  </office:meta>
</office:document-meta>
</file>