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B87F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62cm" fo:margin-right="0cm" fo:line-height="11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62cm" fo:margin-right="0cm" fo:line-height="11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2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1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2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9.562cm" fo:margin-right="0cm" fo:line-height="11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0cm" fo:margin-right="0cm" fo:line-height="12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asian="TimesNewRomanPSMT" style:font-name-complex="TimesNewRomanPSM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transparen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style:font-name="Times New Roman"/>
    </style:style>
    <style:style style:name="T9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c8dd5b-ecc7-42de-b723-245e2ef8570b" text:name="BossProviderVariable"/>
      </text:user-field-decls>
      <text:p text:style-name="P23">ОПРЕДЕЛЕНИЕ</text:p>
      <text:p text:style-name="P14">ОБ ОТЛОЖЕНИИ РАССМОТРЕНИЯ ДЕЛА № 1-16-183/00-11-16</text:p>
      <text:p text:style-name="P7"/>
      <text:p text:style-name="P7"/>
      <text:p text:style-name="P8">«0<text:span text:style-name="T5">2</text:span>» <text:span text:style-name="T5">марта</text:span> 2017 г. <text:s text:c="89"/>г. Москва</text:p>
      <text:p text:style-name="P8"/>
      <text:p text:style-name="P8"/>
      <text:p text:style-name="P8"><text:tab/>Комиссия ФАС России по рассмотрению дела о нарушении антимонопольного законодательства в составе: <text:span text:style-name="T3">&lt;...&gt; </text:span>, установила:</text:p>
      <text:p text:style-name="P8"><text:tab/>1. <text:span text:style-name="T9">ООО «Инвестиционная компания» представило ходатайство о рассмотрении дела № 1-16-183/00-11-16 путем использования систем видео-конференц-связи при содействии Ивановского УФАС России и о приостановлении рассмотрения дела № 1-16-183/00-11-16 в соответствии с частью 3 статьи 47 Закона о </text:span>защите конкуренции<text:span text:style-name="T9">.</text:span></text:p>
      <text:p text:style-name="P8"><text:tab/>2. <text:span text:style-name="T8">Необходимость привлечения Администрации городского округа Кинешмы к участию в рассмотрении дела № 1-16-183/00-11-16 в качестве заинтересованного </text:span><text:span text:style-name="T9">лица</text:span>.</text:p>
      <text:p text:style-name="P8"><text:tab/>3. Необходимость <text:span text:style-name="T8">получения дополнительных доказательств.</text:span></text:p>
      <text:p text:style-name="P20"><text:tab/>В соответствии с частями 1 и 5 статьи 47 Закона о защите конкуренции Комиссия определила:</text:p>
      <text:p text:style-name="P8"><text:tab/>1. Отложить рассмотрение дела № 1-16-183/00-11-16.</text:p>
      <text:p text:style-name="P8"><text:tab/>2. Назначить рассмотрение дела № 1-16-183/00-11-16 на <text:span text:style-name="T1">27</text:span><text:span text:style-name="T6"> марта</text:span><text:span text:style-name="T1"> 2017 г. в </text:span><text:span text:style-name="T4">14:00</text:span><text:span text:style-name="T1"> </text:span>по адресу: 123995, г. Москва, ул. Садовая-Кудринская, д.11, <text:span text:style-name="T1">каб. 122-124.</text:span></text:p>
      <text:p text:style-name="P8"><text:tab/>3. Удовлетворить ходатайство ООО «Инвестиционная компания» в части рассмотрения дела <text:span text:style-name="T9">№ 1-16-183/00-11-16 с помощью использования систем видео-конференц-связи при содействии Ивановского УФАС России</text:span> и предоставить возможность участия во всех заседаниях по рассмотрению дела <text:span text:style-name="T9">№ 1-16-183/00-11-16 с использованием систем видео-конференц-связи. <text:s/>Отказать в удовлетворении ходатайства </text:span>ООО «Инвестиционная компания» в части<text:span text:style-name="T9"> приостановления рассмотрения дела № 1-16-183/00-11-16 в соответствии с частью 3 статьи 47 Закона о защите конкуренции.</text:span></text:p>
      <text:p text:style-name="P8"><text:tab/>4. Привлечь к участию в рассмотрении дела № 1-16-183/00-11-16 в качестве заинтересованного лица:</text:p>
      <text:p text:style-name="P8"><text:tab/>Администрацию городского округа Кинешмы (155800, Ивановская область, г. Кинешма, ул. им. Фрунзе, д. 4 )<text:span text:style-name="T1">.</text:span></text:p>
      <text:p text:style-name="P8"><text:soft-page-break/><text:span text:style-name="T1"><text:tab/>5. Администрации городского округа Кинешмы в срок до 14.03</text:span><text:span text:style-name="T7">.2017 представить:</text:span></text:p>
      <text:p text:style-name="P11"><text:span text:style-name="T7"><text:tab/>5.1.</text:span><text:span text:style-name="T1"> позицию по существу рассматриваемого вопроса;</text:span></text:p>
      <text:p text:style-name="P10"><text:tab/>5.2. согласно имеющимся в распоряжении ФАС России документам в ответ на обращение МУ УГХ от 26.11.2014 № 3113 Администрация городского округа Кинешмы 23.12.2014 дала согласие на заключение договора аренды части опор наружного освещения письмами № 2783 и № 34-2783. В связи с чем необходимо пояснить, какое из писем Администрации городского округа Кинешмы является официальным ответом на обращение МУ УГХ, на какой срок было дано согласие на заключение договора аренды, а также представить надлежащим образом заверенные копии писем от 23.12.2014 № 2783 и № 34-2783; </text:p>
      <text:p text:style-name="P10"><text:tab/>5.3. копию запроса информации ООО «Инвестиционная компания» от 22.04.2014 № 2/22 и копию ответа Администрации городского округа Кинешмы от 13.05.2014 № 34-174 (со всеми приложениями);</text:p>
      <text:p text:style-name="P10"><text:tab/>5.4. запросы в адрес МУ УГХ и ответы на запросы, которые были направлены МУ УГХ для составления письма Администрации городского округа Кинешмы от 13.05.2014 № 34-174. </text:p>
      <text:p text:style-name="P9"><text:tab/>6. Муниципальному учреждению Управления городского хозяйства г. Кинешмы в срок до 14.03.2017 представить:</text:p>
      <text:p text:style-name="P9"><text:tab/>6.1. надлежащим образом заверенную копию отчета ООО «РосБизнесОценка» № 2418/11/2014 «Об определении рыночной стоимости размера арендной платы части железобетонной опоры освещения для устройства подвесов волоконно-оптической линии связи, расположенной по адресу: г. Кинешма, Ивановской области. </text:p>
      <text:p text:style-name="P9"><text:tab/>7. ООО «Инвестиционная компания» в срок до 14.03.2017 представить:</text:p>
      <text:p text:style-name="P9"><text:tab/>7.1. пояснение того, какие договоры, представленные письмами от 20.02.2017 № 16/20-02-2017 и от 21.02.2017 № 17/21-02-2017, направлены на обеспечение выполнения ООО «Инвестиционная компания» обязанностей, возникших в результате исполнения договора от 27.07.2015 № 01/27-07-15, в частности таких обязанностей, как поддержание креплений ВОЛС на опорах в исправном состоянии, монтаж и демонтаж сети волоконно-оптической линии связи, разработка необходимой технической документации для размещения сетей волоконно-оптической линии связи;</text:p>
      <text:p text:style-name="P9"><text:tab/>7.2. надлежащим образом оформленные результаты работ по плановому <text:soft-page-break/>осмотру волоконно-оптических линий связи в рамках договора возмездного оказания услуг от 01.08.2015 № 01/01-08-2015 по проведению ежемесячного текущего осмотра воздушных линий сетей наружного (уличного) освещения на территории городского округа Кинешма Ивановской области;</text:p>
      <text:p text:style-name="P9"><text:tab/>7.3. <text:span text:style-name="T5">в соответствии с договором от 27.07.2015 № 01/27-07-15 ООО </text:span><text:span text:style-name="T5">«Инвестиционная компания» были переданы в аренду часть опор наружного освещения для прокладки волоконно-оптических линий связи в количестве 3366 штук с платой 61 рубль за одну опору. Вместе с тем письмом от 20.02.2017 № 16/20-02-2017 были представлены акты об оказании услуг (использование опор уличного освещения) и согласно актам от 31.08.2015 № 00000357, от 31.09.2015 № 00000413 об оказании услуг в адрес МУ УГХ была произведена оплата за 2344 опор, актам от 30.10.2015 № 00000455, от 30.12.2015 № 00000511, от 27.01.2016 № 00000017, от 30.09.2016 № 00000329 об оказании услуг — за 2600 опор, актам от 31.10.2016 № 00000361, от 30.11.2016 № 00000393 об оказании услуг — за 1870 опор. Необходимо пояснить разницу в количестве опор;</text:span></text:p>
      <text:p text:style-name="P6"><text:tab/>7.4. в соответствии с договором от 27.07.2015 № 01/27-07-15 ООО «Инвестиционная компания» были переданы в аренду часть опор наружного освещения для прокладки волоконно-оптических линий связи в количестве 3366 штук с платой 61 рубль за одну опору. Письмом от 21.02.2017 № 17/21-02-2017 был представлен договор возмездного оказания услуг от 18.01.2016 № 01/10 на выполнение работ по первичной инвентаризации волоконно-оптических линий связи, необходимых ООО «Инвестиционная компания» в рамках исполнения договора с МУ УГХ г. Кинешмы от 27.07.2015 № 01/27-07-15, в соответствии с Техническим заданием, указанном в Приложении № 1 к договору. Пунктом 1.7 Технического задания установлено, что количество опор воздушных линий сетей наружного (уличного) освещения г. Кинешма составляет 3989. Необходимо пояснить разницу в количестве опор. Представить копии документов, устанавливающих право на пользование опорами, которые не являются предметом договора от 27.07.2015 № 01/27-07-15;</text:p>
      <text:p text:style-name="P6"><text:tab/>7.5. представить копию итоговой документации, переданной ООО «Инвестиционная компания», по договору возмездного оказания услуг от 18.01.2016 № 01/10 (отчет, фототаблицы, графическая часть, первичные акты обследования, акты инвентаризации);</text:p>
      <text:p text:style-name="P6"><text:tab/>7.6. надлежащим образом оформленные ежемесячные результаты работ <text:soft-page-break/>по актуализации данных инвентаризации волоконно-оптических линий связи в рамках договора возмездного оказания услуг от 01.01.2016 № 02/10.</text:p>
      <text:p text:style-name="P8"><text:tab/>Лица, участвующие в деле, могут представить иные заверенные документы и материалы, имеющие существенное значение для вынесения решения по рассматриваемому делу.</text:p>
      <text:p text:style-name="P8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B87F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95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9548(1) </text:p></draw:text-box></draw:frame><draw:frame draw:style-name="Mfr2" draw:name="SpdBarcode" text:anchor-type="paragraph" svg:x="0cm" svg:width="3.6cm" svg:height="0.78cm" draw:z-index="4"><draw:image xlink:href="Pictures/10000201000000780000001AD6B87F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5:32:16.18</meta:creation-date>
    <dc:date>2017-03-06T18:58:25.78</dc:date>
    <meta:editing-duration>PT3M38S</meta:editing-duration>
    <meta:editing-cycles>1</meta:editing-cycles>
    <meta:generator>OpenOffice.org/3.4.1$Win32 OpenOffice.org_project/341m1$Build-9593</meta:generator>
    <meta:print-date>2017-03-01T13:42:22.68</meta:print-date>
    <meta:document-statistic meta:table-count="0" meta:image-count="1" meta:object-count="0" meta:page-count="4" meta:paragraph-count="32" meta:word-count="881" meta:character-count="6791"/>
    <meta:user-defined meta:name="Поле 1"/>
    <meta:user-defined meta:name="Поле 2"/>
    <meta:user-defined meta:name="Поле 3"/>
    <meta:user-defined meta:name="Поле 4"/>
  </office:meta>
</office:document-meta>
</file>