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C9A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6fb4f-8eab-4715-8daa-4cfbdfe1d265" text:name="BossProviderVariable"/>
      </text:user-field-decls>
      <text:p text:style-name="P23"/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2.2017 № 20-4-4036735-с, и приняла решение о согласовании предельных отпускных цен, заявленных на перерегистрацию, <text:s text:c="19"/>ЗАО «Фармпроект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Панкреат</text:span><text:span text:style-name="T4">ин (МНН — Панкреатин), таблетки, покрытые кишечнорастворимой оболочкой, 30 ЕД, 60 шт. - флаконы (1) — пачки картонные, в размере 36,29 руб.</text:span></text:p>
      <text:p text:style-name="P6"><text:tab/>2. Панкреатин (МНН — Панкреатин), таблетки, покрытые кишечнорастворимой оболочкой, 30 ЕД, 10 шт. - упаковки ячейковые контурные (6) — пачки картонные, в размере 34,44 руб.</text:p>
      <text:p text:style-name="P6"><text:tab/>3. Дротаверин (МНН — Дротаверин), таблетки, 40 мг, 100 шт., - флаконы полимерные (1) — пачки картонные, в размере 42,47 руб.</text:p>
      <text:p text:style-name="P9"/>
      <text:p text:style-name="P22"/>
      <text:p text:style-name="P22"/>
      <text:p text:style-name="P22"/>
      <text:p text:style-name="P16">А.Б. Кашеваров</text:p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1C9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0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530(1) </text:p></draw:text-box></draw:frame><draw:frame draw:style-name="Mfr2" draw:name="SpdBarcode" text:anchor-type="paragraph" svg:x="0cm" svg:width="3.6cm" svg:height="0.78cm" draw:z-index="1"><draw:image xlink:href="Pictures/10000201000000780000001A7E1C9A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20:23.83</meta:creation-date>
    <meta:generator>OpenOffice.org/3.4.1$Win32 OpenOffice.org_project/341m1$Build-9593</meta:generator>
    <meta:editing-duration>P0D</meta:editing-duration>
    <meta:editing-cycles>1</meta:editing-cycles>
    <dc:date>2017-03-06T19:00:23.60</dc:date>
    <meta:document-statistic meta:table-count="0" meta:image-count="1" meta:object-count="0" meta:page-count="1" meta:paragraph-count="13" meta:word-count="176" meta:character-count="1427"/>
    <meta:user-defined meta:name="Поле 1"/>
    <meta:user-defined meta:name="Поле 2"/>
    <meta:user-defined meta:name="Поле 3"/>
    <meta:user-defined meta:name="Поле 4"/>
  </office:meta>
</office:document-meta>
</file>