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512752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Таблица2" style:family="table">
      <style:table-properties style:width="17cm" table:align="margins"/>
    </style:style>
    <style:style style:name="Таблица2.A" style:family="table-column">
      <style:table-column-properties style:column-width="2.429cm" style:rel-column-width="9362*"/>
    </style:style>
    <style:style style:name="Таблица2.G" style:family="table-column">
      <style:table-column-properties style:column-width="2.429cm" style:rel-column-width="9363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G1" style:family="table-cell">
      <style:table-cell-properties fo:padding="0.097cm" fo:border="0.002cm solid #000000"/>
    </style:style>
    <style:style style:name="Таблица3" style:family="table">
      <style:table-properties style:width="17cm" table:align="margins"/>
    </style:style>
    <style:style style:name="Таблица3.A" style:family="table-column">
      <style:table-column-properties style:column-width="2.429cm" style:rel-column-width="9362*"/>
    </style:style>
    <style:style style:name="Таблица3.G" style:family="table-column">
      <style:table-column-properties style:column-width="2.429cm" style:rel-column-width="9363*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G1" style:family="table-cell">
      <style:table-cell-properties fo:padding="0.097cm" fo:border="0.002cm solid #000000"/>
    </style:style>
    <style:style style:name="Таблица1" style:family="table">
      <style:table-properties style:width="16.461cm" fo:margin-left="0.145cm" fo:margin-right="0.395cm" table:align="margins"/>
    </style:style>
    <style:style style:name="Таблица1.A" style:family="table-column">
      <style:table-column-properties style:column-width="2.284cm" style:rel-column-width="9094*"/>
    </style:style>
    <style:style style:name="Таблица1.B" style:family="table-column">
      <style:table-column-properties style:column-width="2.45cm" style:rel-column-width="9754*"/>
    </style:style>
    <style:style style:name="Таблица1.C" style:family="table-column">
      <style:table-column-properties style:column-width="2.395cm" style:rel-column-width="9536*"/>
    </style:style>
    <style:style style:name="Таблица1.D" style:family="table-column">
      <style:table-column-properties style:column-width="2.452cm" style:rel-column-width="9761*"/>
    </style:style>
    <style:style style:name="Таблица1.E" style:family="table-column">
      <style:table-column-properties style:column-width="2.422cm" style:rel-column-width="9642*"/>
    </style:style>
    <style:style style:name="Таблица1.F" style:family="table-column">
      <style:table-column-properties style:column-width="2.424cm" style:rel-column-width="9649*"/>
    </style:style>
    <style:style style:name="Таблица1.G" style:family="table-column">
      <style:table-column-properties style:column-width="2.034cm" style:rel-column-width="8099*"/>
    </style:style>
    <style:style style:name="Таблица1.A1" style:family="table-cell">
      <style:table-cell-properties fo:padding-left="0.101cm" fo:padding-right="0cm" fo:padding-top="0.101cm" fo:padding-bottom="0.101cm" fo:border-left="0.002cm solid #000000" fo:border-right="none" fo:border-top="0.002cm solid #000000" fo:border-bottom="0.002cm solid #000000"/>
    </style:style>
    <style:style style:name="Таблица1.G1" style:family="table-cell">
      <style:table-cell-properties fo:padding-left="0.101cm" fo:padding-right="0cm" fo:padding-top="0.101cm" fo:padding-bottom="0.101cm" fo:border="0.002cm solid #000000"/>
    </style:style>
    <style:style style:name="Таблица4" style:family="table">
      <style:table-properties style:width="17.066cm" fo:margin-left="-0.042cm" fo:margin-right="-0.023cm" table:align="margins"/>
    </style:style>
    <style:style style:name="Таблица4.A" style:family="table-column">
      <style:table-column-properties style:column-width="2.487cm" style:rel-column-width="9550*"/>
    </style:style>
    <style:style style:name="Таблица4.B" style:family="table-column">
      <style:table-column-properties style:column-width="2.434cm" style:rel-column-width="9347*"/>
    </style:style>
    <style:style style:name="Таблица4.C" style:family="table-column">
      <style:table-column-properties style:column-width="2.408cm" style:rel-column-width="9246*"/>
    </style:style>
    <style:style style:name="Таблица4.G" style:family="table-column">
      <style:table-column-properties style:column-width="2.434cm" style:rel-column-width="9351*"/>
    </style:style>
    <style:style style:name="Таблица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.G1" style:family="table-cell">
      <style:table-cell-properties fo:padding="0.097cm" fo:border="0.002cm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line-height="150%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line-height="100%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9.962cm" fo:margin-right="0cm" fo:line-height="100%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9.962cm" fo:margin-right="0cm" fo:line-height="100%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8" style:family="paragraph" style:parent-style-name="Text_20_body">
      <style:paragraph-properties fo:margin-left="0cm" fo:margin-right="0cm" fo:line-height="100%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line-height="150%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150%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line-height="150%" fo:text-align="center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-0.106cm" fo:line-height="150%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51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51cm" style:auto-text-indent="false" fo:background-color="#ffffff">
        <style:background-image/>
      </style:paragraph-properties>
      <style:text-properties style:font-name="Times New Roman" fo:font-size="14pt" fo:background-color="transparen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background-image/>
      </style:paragraph-properties>
    </style:style>
    <style:style style:name="P1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tab-stops>
          <style:tab-stop style:position="2cm"/>
        </style:tab-stops>
        <style:background-image/>
      </style:paragraph-properties>
      <style:text-properties style:font-name="Times New Roman" fo:font-size="14pt" fo:language="ru" fo:country="RU" fo:background-color="transparent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background-image/>
      </style:paragraph-properties>
    </style:style>
    <style:style style:name="P22" style:family="paragraph" style:parent-style-name="Table_20_Contents">
      <style:paragraph-properties fo:text-align="justify" style:justify-single-word="false"/>
      <style:text-properties fo:font-size="11pt" style:font-size-asian="11pt" style:font-size-complex="11pt"/>
    </style:style>
    <style:style style:name="P23" style:family="paragraph" style:parent-style-name="Standard">
      <style:paragraph-properties fo:margin-left="0.026cm" fo:margin-right="0cm" fo:margin-top="0cm" fo:margin-bottom="0cm" fo:line-height="150%" fo:text-align="justify" style:justify-single-word="false" fo:text-indent="1.217cm" style:auto-text-indent="false">
        <style:tab-stops/>
      </style:paragraph-properties>
      <style:text-properties fo:color="#000000" style:font-name="Times New Roman" fo:font-size="13.6000003814697pt" fo:language="ru" fo:country="RU" fo:font-style="italic" fo:font-weight="normal" style:font-size-asian="13.6000003814697pt" style:font-style-asian="italic" style:font-weight-asian="normal" style:font-size-complex="13.6000003814697pt" style:font-style-complex="italic" style:font-weight-complex="normal"/>
    </style:style>
    <style:style style:name="P2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199cm" style:auto-text-indent="false">
        <style:tab-stops/>
      </style:paragraph-properties>
      <style:text-properties style:font-name="Times New Roman" fo:font-size="13.6000003814697pt" style:font-size-asian="13.6000003814697pt" style:font-size-complex="13.6000003814697pt"/>
    </style:style>
    <style:style style:name="P25" style:family="paragraph" style:parent-style-name="Text_20_body">
      <style:paragraph-properties fo:margin-left="0.028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198cm" style:auto-text-indent="false"/>
      <style:text-properties fo:color="#000000" style:text-outline="false" style:text-line-through-style="none" style:font-name="Times New Roman1" fo:font-size="14pt" fo:language="ru" fo:country="RU" fo:font-style="normal" fo:text-shadow="none" style:text-underline-style="none" fo:font-weight="normal" fo:background-color="#ffffff" style:font-name-asian="TimesNewRomanPSMT" style:font-size-asian="14pt" style:font-style-asian="normal" style:font-weight-asian="normal" style:font-name-complex="Times New Roman3" style:font-size-complex="14pt" style:font-style-complex="normal" style:font-weight-complex="normal" style:text-emphasize="none" style:text-overline-style="none" style:text-overline-color="font-color"/>
    </style:style>
    <style:style style:name="P2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09cm" style:auto-text-indent="false"/>
    </style:style>
    <style:style style:name="P2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199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9" style:family="paragraph" style:parent-style-name="Text_20_body" style:master-page-name="First_20_Page">
      <style:paragraph-properties fo:margin-left="9.962cm" fo:margin-right="0cm" fo:line-height="100%" fo:text-indent="0cm" style:auto-text-indent="false" style:page-number="auto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background-image/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09cm" style:auto-text-indent="false"/>
      <style:text-properties fo:color="#000000" style:font-name="Times New Roman" fo:font-size="14pt"/>
    </style:style>
    <style:style style:name="P32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309cm" style:auto-text-indent="false"/>
      <style:text-properties fo:color="#000000" style:font-name="Times New Roman" fo:font-size="14pt"/>
    </style:style>
    <style:style style:name="P3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09cm" style:auto-text-indent="fals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1" style:family="text">
      <style:text-properties fo:language="ru" fo:country="RU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fo:language="ru" fo:country="RU"/>
    </style:style>
    <style:style style:name="T5" style:family="text">
      <style:text-properties style:font-name="Times New Roman" fo:font-size="14pt" fo:language="ru" fo:country="RU" style:font-size-asian="14pt" style:font-size-complex="14pt"/>
    </style:style>
    <style:style style:name="T6" style:family="text">
      <style:text-properties style:font-name="Times New Roman" fo:font-size="14pt" fo:language="ru" fo:country="RU" fo:background-color="transparent" style:font-size-asian="14pt" style:font-size-complex="14pt"/>
    </style:style>
    <style:style style:name="T7" style:family="text">
      <style:text-properties style:font-name="Times New Roman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8" style:family="text">
      <style:text-properties style:font-name="Times New Roman" fo:font-size="14pt" fo:language="en" fo:country="US" style:text-underline-style="solid" style:text-underline-width="auto" style:text-underline-color="font-color" style:font-size-asian="14pt" style:font-size-complex="14pt"/>
    </style:style>
    <style:style style:name="T9" style:family="text">
      <style:text-properties style:font-name="Times New Roman" fo:font-size="14pt" fo:language="en" fo:country="US" style:font-size-asian="14pt" style:font-size-complex="14pt"/>
    </style:style>
    <style:style style:name="T10" style:family="text">
      <style:text-properties style:font-name="Times New Roman" fo:font-size="14pt" fo:background-color="transparent" style:font-size-asian="14pt" style:font-size-complex="14pt"/>
    </style:style>
    <style:style style:name="T11" style:family="text"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T12" style:family="text">
      <style:text-properties style:font-name="Times New Roman" fo:font-size="14pt" style:text-underline-style="solid" style:text-underline-width="auto" style:text-underline-color="font-color" style:font-size-asian="14pt" style:font-size-complex="14pt"/>
    </style:style>
    <style:style style:name="T13" style:family="text">
      <style:text-properties fo:font-size="14pt"/>
    </style:style>
    <style:style style:name="T14" style:family="text">
      <style:text-properties style:font-name="Times New Roman1" fo:language="ru" fo:country="RU"/>
    </style:style>
    <style:style style:name="T15" style:family="text">
      <style:text-properties style:font-name="Times New Roman1" fo:font-size="14pt" fo:language="ru" fo:country="RU" style:font-size-asian="14pt" style:font-size-complex="14pt"/>
    </style:style>
    <style:style style:name="T16" style:family="text">
      <style:text-properties style:font-name="Times New Roman1" fo:font-size="14pt" fo:language="en" fo:country="US" style:font-size-asian="14pt" style:font-size-complex="14pt"/>
    </style:style>
    <style:style style:name="T17" style:family="text">
      <style:text-properties fo:color="#000000" fo:language="ru" fo:country="RU" fo:font-style="italic" fo:font-weight="normal" fo:background-color="transparent" style:font-style-asian="italic" style:font-weight-asian="normal" style:font-style-complex="italic" style:font-weight-complex="normal"/>
    </style:style>
    <style:style style:name="T18" style:family="text">
      <style:text-properties fo:color="#000000" style:font-name="Times New Roman2" fo:language="ru" fo:country="RU" fo:font-style="italic" fo:font-weight="normal" fo:background-color="transparent" style:font-name-asian="Times New Roman2" style:font-style-asian="italic" style:font-weight-asian="normal" style:font-name-complex="Times New Roman2" style:font-style-complex="italic" style:font-weight-complex="normal"/>
    </style:style>
    <style:style style:name="T19" style:family="text">
      <style:text-properties fo:color="#000000" style:font-name="Times New Roman" fo:font-size="14pt"/>
    </style:style>
    <style:style style:name="T20" style:family="text">
      <style:text-properties fo:color="#000000" style:font-name="Times New Roman" fo:font-size="14pt" fo:language="ru" fo:country="RU"/>
    </style:style>
    <style:style style:name="T21" style:family="text">
      <style:text-properties fo:color="#000000" style:font-name="Times New Roman" fo:font-size="14pt" fo:language="ru" fo:country="RU" fo:font-style="normal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2" style:family="text">
      <style:text-properties fo:color="#000000" style:font-name="Times New Roman" fo:font-size="14pt" fo:language="ru" fo:country="RU" fo:font-style="normal" fo:font-weight="normal" fo:background-color="transparent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23" style:family="text">
      <style:text-properties fo:color="#000000" style:font-name="Times New Roman" fo:font-size="14pt" fo:language="ru" fo:country="RU" fo:font-style="normal" fo:font-weight="normal" fo:background-color="#ffffff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24" style:family="text">
      <style:text-properties fo:color="#000000" style:font-name="Times New Roman" fo:font-size="14pt" fo:language="ru" fo:country="RU" fo:font-weight="normal" fo:background-color="#ffffff" style:font-size-asian="14pt" style:font-weight-asian="normal" style:font-name-complex="Times New Roman3" style:font-size-complex="14pt" style:font-weight-complex="normal"/>
    </style:style>
    <style:style style:name="T25" style:family="text">
      <style:text-properties fo:color="#000000" style:font-name="Times New Roman" fo:font-size="14pt" fo:language="ru" fo:country="RU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26" style:family="text"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27" style:family="text">
      <style:text-properties fo:color="#000000" style:font-name="Times New Roman" fo:font-size="14pt" fo:language="ru" fo:country="RU" style:font-size-asian="14pt" style:font-size-complex="14pt"/>
    </style:style>
    <style:style style:name="T28" style:family="text">
      <style:text-properties fo:color="#000000" style:font-name="Times New Roman" fo:font-size="14pt" style:font-size-asian="14pt" style:font-size-complex="14pt"/>
    </style:style>
    <style:style style:name="T29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30" style:family="text">
      <style:text-properties fo:color="#000000" fo:font-size="14pt" fo:language="ru" fo:country="RU" fo:font-style="normal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1" style:family="text">
      <style:text-properties fo:color="#000000" style:font-name="Times New Roman1" fo:font-size="14pt" fo:language="ru" fo:country="RU" fo:font-style="normal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2" style:family="text">
      <style:text-properties fo:color="#000000" style:font-name="Times New Roman1" fo:font-style="normal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33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34" style:family="text">
      <style:text-properties fo:color="#000000" fo:font-style="normal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35" style:family="text">
      <style:text-properties fo:color="#000000" style:text-outline="false" style:text-line-through-style="none" style:font-name="Times New Roman1" fo:font-size="14pt" fo:language="ru" fo:country="RU" fo:font-style="normal" fo:text-shadow="none" style:text-underline-style="none" fo:font-weight="normal" fo:background-color="#ffffff" style:font-name-asian="TimesNewRomanPSMT" style:font-size-asian="14pt" style:font-style-asian="normal" style:font-weight-asian="normal" style:font-name-complex="Times New Roman3" style:font-size-complex="14pt" style:font-style-complex="normal" style:font-weight-complex="normal" style:text-emphasize="none" style:text-overline-style="none" style:text-overline-color="font-color"/>
    </style:style>
    <style:style style:name="T36" style:family="text">
      <style:text-properties fo:color="#000000" style:text-outline="false" style:text-line-through-style="none" style:font-name="Times New Roman" fo:font-size="14pt" fo:language="ru" fo:country="RU" fo:font-style="normal" fo:text-shadow="none" style:text-underline-style="none" fo:font-weight="normal" fo:background-color="#ffffff" style:font-name-asian="TimesNewRomanPSMT" style:font-size-asian="14pt" style:font-style-asian="normal" style:font-weight-asian="normal" style:font-name-complex="Times New Roman3" style:font-size-complex="14pt" style:font-style-complex="normal" style:font-weight-complex="normal" style:text-emphasize="none" style:text-overline-style="none" style:text-overline-color="font-color"/>
    </style:style>
    <style:style style:name="T37" style:family="text">
      <style:text-properties fo:background-color="#ffffff"/>
    </style:style>
    <style:style style:name="T38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9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bold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bold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outline="false" style:text-line-through-style="none" style:text-position="0% 100%" style:font-name="Times New Roman1" fo:font-size="14pt" fo:language="ru" fo:country="RU" fo:font-style="normal" fo:text-shadow="none" style:text-underline-style="none" fo:font-weight="normal" fo:background-color="#ffffff" style:font-name-asian="TimesNewRomanPSMT" style:font-size-asian="14pt" style:font-style-asian="normal" style:font-weight-asian="normal" style:font-name-complex="Times New Roman3" style:font-size-complex="14pt" style:font-style-complex="normal" style:font-weight-complex="normal" style:text-emphasize="none" style:text-overline-style="none" style:text-overline-color="font-color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08e0d1a-2711-43ec-911f-4630526b9dd3" text:name="BossProviderVariable"/>
      </text:user-field-decls>
      <text:p text:style-name="P29"/>
      <text:p text:style-name="P11">ОПРЕДЕЛЕНИЕ</text:p>
      <text:p text:style-name="P11"><text:s/>ОБ ОТЛОЖЕНИИ РАССМОТРЕНИЯ ДЕЛА № 1-00-110/00-22-16</text:p>
      <text:p text:style-name="P10"/>
      <text:p text:style-name="P13">«2<text:span text:style-name="T1">7</text:span>» февраля 2017 года<text:tab/><text:tab/><text:tab/> <text:s text:c="59"/>г. Москва</text:p>
      <text:p text:style-name="P19"/>
      <text:p text:style-name="P21"><text:span text:style-name="T3">Комиссия Федеральной антимонопольной службы по рассмотрению дела </text:span><text:span text:style-name="T5">№ </text:span><text:span text:style-name="T3">1-00-110/00-22-16 о нарушении антимонопольного законодательства в составе: </text:span><text:span text:style-name="T9">&lt;...&gt;</text:span><text:span text:style-name="T3">,</text:span></text:p>
      <text:p text:style-name="P21"><text:span text:style-name="T5">рассмотрев дело № 1-00-110/00-22-16, возбужденное</text:span><text:span text:style-name="T6"> </text:span><text:span text:style-name="T5">по признакам нарушения <text:s/></text:span><text:span text:style-name="T4">ООО «Компонент», ООО «Экобалт», ООО «РусКомплекс», ООО «АСП», ООО <text:s/>«Спецресурс», ООО «Мегалайн», ООО «Белый медведь», ООО «Коралклин», ООО «Миллениум клин»</text:span><text:span text:style-name="T14"> </text:span><text:span text:style-name="T15">пункта 2 части 1 статьи 11 Федерального закона от 26.07.2006 № 135-ФЗ «О защите конкуренции» </text:span><text:span text:style-name="T16">(</text:span><text:span text:style-name="T15">далее - Закон о защите конкуренции</text:span><text:span text:style-name="T16">)</text:span><text:span text:style-name="T15">, выразившегося в заключении антиконкурентного соглашения с целью поддержания цен на торгах,</text:span></text:p>
      <text:p text:style-name="P14">УСТАНОВИЛА:</text:p>
      <text:p text:style-name="P20">В рамках рассмотрения дела №<text:span text:style-name="T37"> </text:span><text:bookmark-start text:name="__DdeLink__1132_1298759061"/>1-00-110/00-22-16<text:bookmark-end text:name="__DdeLink__1132_1298759061"/> о нарушении антимонопольного законодательства, заявителем было подано ходатайство о привлечении в качестве ответчиков по делу ООО «Арс-Сервис» (ИНН: <text:span text:style-name="T34">7842031468</text:span>), ООО «Прометей» (ИНН: <text:span text:style-name="T34">7839502011</text:span>), ООО «Конкорд менеджмент и консалтинг» (ИНН: 7825100880).</text:p>
      <text:p text:style-name="P20">Комиссией проанализированы открытые аукционы в электронной форме, проходившие с участием ответчиков и иных лиц, в том числе указанных в ходатайстве, а также сведения, полученные от электронных торговых площадок, провайдеров, банков, налоговых органов.</text:p>
      <text:p text:style-name="P20"><text:span text:style-name="T33">По результатам проведенного анализа, Комиссия пришла к выводу, что в действиях ООО «Арс-Сервис» (ИНН: </text:span><text:span text:style-name="T34">7842031468</text:span><text:span text:style-name="T33">), ООО «Прометей» (ИНН: </text:span><text:soft-page-break/><text:span text:style-name="T34">7839502011</text:span><text:span text:style-name="T33">), ООО «Инжклинсервис» (</text:span><text:span text:style-name="T34">ИНН: </text:span><text:span text:style-name="T32">7717797181</text:span><text:span text:style-name="T33">) имеются признаки заключения антиконкурентного соглашения и участия в нем вместе с ответчиками по делу № 1-00-110/00-22-16 с целью поддержания цен на торгах, проводимых Министерством обороны Российской Федерации в 2015 г., и приняла решение о необходимости привлечь вышеназванных хозяйствующих субъектов к участию в рассмотрении дела № 1-00-110/00-22-16 в качестве ответчиков. Учитывая изложенное, Комиссия приняла решение удовлетворить </text:span><text:span text:style-name="T33">ходатайство заявителя в части привлечения в качестве ответчиков по делу ООО «Арс-Сервис» (ИНН: </text:span><text:span text:style-name="T34">7842031468</text:span><text:span text:style-name="T33">), ООО «Прометей» (ИНН: </text:span><text:span text:style-name="T34">7839502011</text:span><text:span text:style-name="T33">).</text:span></text:p>
      <text:p text:style-name="P20">В соответствии с частями 1 и 5 статьи 47, частью 3 статьи 42 Закона о защите конкуренции Комиссия</text:p>
      <text:p text:style-name="P15">ОПРЕДЕЛИЛА:</text:p>
      <text:p text:style-name="P17"><text:span text:style-name="T10">1. Привлечь </text:span><text:span text:style-name="T21">к участию в рассмотрении дела № 1-00-110/00-22-16 в качестве ответчиков по делу общество с ограниченной ответственностью «Арс-Сервис» (ИНН: 7842031468; </text:span><text:span text:style-name="T30">190000, г. Санкт-Петербург, ул. Мира, 3 А</text:span><text:span text:style-name="T21">), общество с ограниченной ответственностью «Прометей» (ИНН: 7839502011; 190031, г. Санкт-Петербург, пр. Московский, 2/6 А), общество с ограниченной ответственностью «Инжклинсервис» (ИНН: </text:span><text:span text:style-name="T31">7717797181; 129626 г. Москва, пр. Мира, 102 корп. 1 </text:span><text:span text:style-name="T21">).</text:span></text:p>
      <text:p text:style-name="P16">2. Отложить рассмотрение дела № 1-00-110/00-22-16.</text:p>
      <text:p text:style-name="P17"><text:span text:style-name="T7">3. Назначить рассмотрение дела № </text:span><text:span text:style-name="T3">1-00-110/00-22-16 на 30 марта</text:span><text:span text:style-name="T5"> </text:span><text:span text:style-name="T3">2017 г. в <text:s/></text:span><text:span text:style-name="T12">10</text:span><text:span text:style-name="T3"> часов </text:span><text:span text:style-name="T8">00</text:span><text:span text:style-name="T3"> минут по адресу г. Москва, ул. Садовая - Кудринская, д. 11, Переговорная № 1</text:span><text:span text:style-name="T9">40</text:span><text:span text:style-name="T3">.</text:span></text:p>
      <text:p text:style-name="P17"><text:span text:style-name="T3">4. </text:span><text:span text:style-name="T28">ООО «Мегалайн», ООО «АСП», ООО «Спецресурс», ООО «Компонент», ООО «Экобалт», ООО «Рускомплекс» представить в срок до 17.03.2017 заверенные надлежащим образом копии документов и сведения:</text:span></text:p>
      <text:p text:style-name="P18">4.1. сведения об общей величине выручки организации от реализации услуг (товаров, работ) за период с 01.01.2015 по 31.12.2015 без НДС; сведения <text:soft-page-break/>об общей величине выручки организации от реализации услуг на рынке услуг по санитарному содержанию, по организации и проведению комплексного обслуживания, техническому обслуживанию, по вывозу твердых коммунальных и жидких бытовых отходов, по вывозу твердых бытовых отходов за период с 01.01.2015 по 31.12.2015 без НДС; </text:p>
      <text:p text:style-name="P17"><text:span text:style-name="T28">4.2. копии документов, подтверждающих исполнение обязательств по договорам, заключенным по итогам проведения ОАЭФ № </text:span><text:span text:style-name="T28">0173100004515000731, 0173100004515000806, 0173100004515000872, 0173100004515000796, 0173100004515000634, 0173100004515000898, 0173100004515001868, 0173100004515001869, 0173100004515001871, 0173100004515000636, 0173100004515001870, 0173100004515001873, 0173100004515001878, 0173100004515000100, 0173100004515000635, 0173100004515000639, 0173100004515000656, 0173100004515000637, 0173100004515000644;</text:span></text:p>
      <text:p text:style-name="P17"><text:span text:style-name="T28">4.3. штатную расстановку </text:span><text:span text:style-name="T27">организации </text:span><text:span text:style-name="T26">с указанием Ф.И.О. работников и их должностей </text:span><text:span text:style-name="T29">за период с 01.01.2013 г. по момент настоящего Определения</text:span><text:span text:style-name="T28">; договоры, заключенные с хозяйствующими субъектами, привлеченными в качестве ответчиков по делу № 1-00-110/00-22-16, реестр договоров, заключенных организацией в период с 01.01.2013 по момент получения настоящего Определения</text:span><text:span text:style-name="T29"> в виде таблицы, оформленной следующим образом:</text:span></text:p>
      <text:p text:style-name="P30"/>
      <table:table table:name="Таблица2" table:style-name="Таблица2">
        <table:table-column table:style-name="Таблица2.A" table:number-columns-repeated="6"/>
        <table:table-column table:style-name="Таблица2.G"/>
        <table:table-row>
          <table:table-cell table:style-name="Таблица2.A1" office:value-type="string">
            <text:p text:style-name="P22">Порядковый номер</text:p>
          </table:table-cell>
          <table:table-cell table:style-name="Таблица2.A1" office:value-type="string">
            <text:p text:style-name="P22">Номер договора</text:p>
          </table:table-cell>
          <table:table-cell table:style-name="Таблица2.A1" office:value-type="string">
            <text:p text:style-name="P22">Дата заключения договора</text:p>
          </table:table-cell>
          <table:table-cell table:style-name="Таблица2.A1" office:value-type="string">
            <text:p text:style-name="P22">Предмет договора</text:p>
          </table:table-cell>
          <table:table-cell table:style-name="Таблица2.A1" office:value-type="string">
            <text:p text:style-name="P22">Цена договора</text:p>
          </table:table-cell>
          <table:table-cell table:style-name="Таблица2.A1" office:value-type="string">
            <text:p text:style-name="P22">Контрагент</text:p>
          </table:table-cell>
          <table:table-cell table:style-name="Таблица2.G1" office:value-type="string">
            <text:p text:style-name="P22">Дата исполнения</text:p>
          </table:table-cell>
        </table:table-row>
      </table:table>
      <text:p text:style-name="P30"/>
      <text:p text:style-name="P17"><text:span text:style-name="T35">5. ООО «Компонент» </text:span><text:span text:style-name="T36">представить в срок до 17.03.2017</text:span><text:span text:style-name="T35"> </text:span><text:span text:style-name="T36">заверенные надлежащим образом копии документов, подтверждающих исполнение обязательств по договору, заключенному по итогам проведения ОАЭФ № 0173100004515001879;</text:span></text:p>
      <text:p text:style-name="P17"><text:soft-page-break/><text:span text:style-name="T36">6. </text:span><text:span text:style-name="T19">ООО «Миллениум клин» </text:span><text:span text:style-name="T28">представить в срок до 17.03.2017 </text:span><text:span text:style-name="T19">штатную расстановку </text:span><text:span text:style-name="T20">организации </text:span><text:span text:style-name="T26">с указанием Ф.И.О. работников и их должностей </text:span><text:span text:style-name="T29">за период с 01.01.2013 г. по момент получения настоящего Определения</text:span><text:span text:style-name="T19">; </text:span><text:span text:style-name="T28">договоры, заключенные с хозяйствующими субъектами, привлеченными в качестве ответчиков по делу № 1-00-110/00-22-16, реестр договоров, заключенных организацией в период с 01.01.2013 по момент получения настоящего Определения</text:span><text:span text:style-name="T29"> в виде таблицы, оформленной следующим образом:</text:span></text:p>
      <text:list xml:id="list4531382097259455714" text:style-name="L1">
        <text:list-item>
          <text:list>
            <text:list-item>
              <text:list>
                <text:list-header>
                  <text:p text:style-name="P32"/>
                </text:list-header>
              </text:list>
            </text:list-item>
          </text:list>
        </text:list-item>
      </text:list>
      <table:table table:name="Таблица3" table:style-name="Таблица3">
        <table:table-column table:style-name="Таблица3.A" table:number-columns-repeated="6"/>
        <table:table-column table:style-name="Таблица3.G"/>
        <table:table-row>
          <table:table-cell table:style-name="Таблица3.A1" office:value-type="string">
            <text:p text:style-name="P22">Порядковый номер</text:p>
          </table:table-cell>
          <table:table-cell table:style-name="Таблица3.A1" office:value-type="string">
            <text:p text:style-name="P22">Номер договора</text:p>
          </table:table-cell>
          <table:table-cell table:style-name="Таблица3.A1" office:value-type="string">
            <text:p text:style-name="P22">Дата заключения договора</text:p>
          </table:table-cell>
          <table:table-cell table:style-name="Таблица3.A1" office:value-type="string">
            <text:p text:style-name="P22">Предмет договора</text:p>
          </table:table-cell>
          <table:table-cell table:style-name="Таблица3.A1" office:value-type="string">
            <text:p text:style-name="P22">Цена договора</text:p>
          </table:table-cell>
          <table:table-cell table:style-name="Таблица3.A1" office:value-type="string">
            <text:p text:style-name="P22">Контрагент</text:p>
          </table:table-cell>
          <table:table-cell table:style-name="Таблица3.G1" office:value-type="string">
            <text:p text:style-name="P22">Дата исполнения</text:p>
          </table:table-cell>
        </table:table-row>
      </table:table>
      <text:p text:style-name="P31"/>
      <text:p text:style-name="P27"><text:span text:style-name="T19">7. ООО «Арс-Сервис», ООО «Прометей», ООО «Инжклинсервис» представить </text:span><text:span text:style-name="T22">в течение пяти дней с момента получения настоящего Определения заверенные надлежащим образом копии следующих документов и информацию: </text:span></text:p>
      <text:p text:style-name="P27"><text:span text:style-name="T22">7.1. п</text:span><text:span text:style-name="T24">еречень открытых аукционов в электронной форме за период с</text:span><text:span text:style-name="T25"> 01.01.2013 по момент получения настоящего Определения</text:span><text:span text:style-name="T24">, участниками которых являлись ООО «Арс-Сервис», ООО «Прометей», ООО «Инжклинсервис»</text:span><text:span text:style-name="T22"> в виде таблицы, с указанием номера торгов, предмета торгов, начальной максимальной цены, поданных ценовых предложений и в случае победы указанных хозяйствующих субъектов – цены контракта, его номера и даты заключения; </text:span></text:p>
      <text:p text:style-name="P27"><text:span text:style-name="T22">7.2. у</text:span><text:span text:style-name="T11">чредительные документы, свидетельства о присвоении </text:span><text:span text:style-name="T3">индивидуального номера налогоплательщика, о присвоении основного государственного регистрационного номера; </text:span></text:p>
      <text:p text:style-name="P27"><text:span text:style-name="T3">7.3. д</text:span><text:span text:style-name="T22">окументы, подтверждающие полномочия единоличного исполнительного органа общества в период с 01.01.2015 по настоящий момент;</text:span></text:p>
      <text:p text:style-name="P27"><text:span text:style-name="T23">7.4. </text:span><text:span text:style-name="T22">с</text:span><text:span text:style-name="T38">ведения об общей величине выручки организации от реализации </text:span><text:soft-page-break/><text:span text:style-name="T38">услуг (товаров, работ) за период с 01.01.2015 по 31.12.2015 без НДС; </text:span></text:p>
      <text:p text:style-name="P27"><text:span text:style-name="T38">7.5. сведения об общей</text:span><text:span text:style-name="T39"> величине выручки организации от реализации услуг на рынке </text:span><text:span text:style-name="T40">услуг по санитарному содержанию, по организации и проведению комплексного обслуживания, техническому обслуживанию, по вывозу твердых коммунальных и жидких бытовых отходов, по вывозу твердых бытовых отходов </text:span><text:span text:style-name="T39">за период с 01.01.2015 по 31.12.2015 без НДС</text:span><text:span text:style-name="Основной_20_шрифт_20_абзаца"><text:span text:style-name="T41">;</text:span></text:span></text:p>
      <text:p text:style-name="P27"><text:span text:style-name="Основной_20_шрифт_20_абзаца"><text:span text:style-name="T41">7.6. переписку сотрудников организации (как внутреннюю, так и с </text:span></text:span><text:span text:style-name="Основной_20_шрифт_20_абзаца"><text:span text:style-name="T41">сотрудниками остальных хозяйствующих субъектов, привлеченных в качестве ответчиков по делу № 1-00-110/00-22-16), в том числе в электронной форме;</text:span></text:span></text:p>
      <text:p text:style-name="P27"><text:span text:style-name="Основной_20_шрифт_20_абзаца"><text:span text:style-name="T41">7.7. п</text:span></text:span><text:span text:style-name="T41">исьменные пояснения по существу рассматриваемого дела</text:span><text:span text:style-name="T42">;</text:span></text:p>
      <text:p text:style-name="P33">7.8. заверенные надлежащим образом копии документов, подтверждающих исполнение обязательств по договорам, заключенным по итогам проведения ОАЭФ № 0173100004515001915 (победитель - ООО «Арс-Сервис»), 0173100004515001914 (победитель - ООО «Арс-Сервис»), № 0173100004515001876 (победитель - ООО «Арс-Сервис»), № 0173100004515000756 (победитель - ООО «Прометей»), № 0173100004515001875 (победитель - ООО «Прометей»); </text:p>
      <text:p text:style-name="P33">7.9. штатную расстановку организации с указанием Ф.И.О. работников и их должностей за период с 01.01.2013 г. по момент получения настоящего Определения; </text:p>
      <text:p text:style-name="P27"><text:span text:style-name="T42">7.10. договоры, заключенные с хозяйствующими субъектами, привлеченными в качестве ответчиков по делу № 1-00-110/00-22-16</text:span><text:span text:style-name="T43">; </text:span></text:p>
      <text:p text:style-name="P27"><text:span text:style-name="T43">7.11. </text:span><text:span text:style-name="T42">реестр договоров, заключенных организацией в период с 01.01.2013 по момент получения настоящего Определения в виде таблицы, оформленной следующим образом: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>
          <table:table-cell table:style-name="Таблица1.A1" office:value-type="string">
            <text:p text:style-name="P22">Порядковый номер</text:p>
          </table:table-cell>
          <table:table-cell table:style-name="Таблица1.A1" office:value-type="string">
            <text:p text:style-name="P22">Номер договора</text:p>
          </table:table-cell>
          <table:table-cell table:style-name="Таблица1.A1" office:value-type="string">
            <text:p text:style-name="P22">Дата заключения договора</text:p>
          </table:table-cell>
          <table:table-cell table:style-name="Таблица1.A1" office:value-type="string">
            <text:p text:style-name="P22">Предмет договора</text:p>
          </table:table-cell>
          <table:table-cell table:style-name="Таблица1.A1" office:value-type="string">
            <text:p text:style-name="P22">Цена договора</text:p>
          </table:table-cell>
          <table:table-cell table:style-name="Таблица1.A1" office:value-type="string">
            <text:p text:style-name="P22">Контрагент</text:p>
          </table:table-cell>
          <table:table-cell table:style-name="Таблица1.G1" office:value-type="string">
            <text:p text:style-name="P22">Дата исполнения</text:p>
          </table:table-cell>
        </table:table-row>
      </table:table>
      <text:p text:style-name="P26"/>
      <text:p text:style-name="P26"><text:soft-page-break/>8. Всем ответчикам представить также следующую информацию <text:span text:style-name="T2">в срок до 17.03.2017</text:span>: Ф.И.О. и должности работников, осуществлявших подготовку документации для участия в открытых аукционах в электронной форме, подачу заявок на участие в них и ценовых предложений, а также копии трудовых договоров с указанными работниками. В случае, если подготовка документации для участия в открытых аукционах в электронной форме, подача заявок на участие в них и ценовых предложений осуществлялась лицами, не являющимися работниками <text:s/>организации - ответчика по делу, необходимо представить копии договоров, заключенных с данными лицами, которые наделяли их правом на совершение вышеуказанных действий; реестр всех договоров, в том числе договоров субподряда, заключенных в рамках исполнения государственных контрактов, заказчиком по которым является Министерство обороны Российской Федерации, оформленный в виде таблицы, оформленной следующим образом:</text:p>
      <text:p text:style-name="P26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B" table:number-columns-repeated="3"/>
        <table:table-column table:style-name="Таблица4.G"/>
        <table:table-row>
          <table:table-cell table:style-name="Таблица4.A1" office:value-type="string">
            <text:p text:style-name="P22">Порядковый номер</text:p>
          </table:table-cell>
          <table:table-cell table:style-name="Таблица4.A1" office:value-type="string">
            <text:p text:style-name="P22">Номер договора</text:p>
          </table:table-cell>
          <table:table-cell table:style-name="Таблица4.A1" office:value-type="string">
            <text:p text:style-name="P22">Дата заключения договора</text:p>
          </table:table-cell>
          <table:table-cell table:style-name="Таблица4.A1" office:value-type="string">
            <text:p text:style-name="P22">Предмет договора</text:p>
          </table:table-cell>
          <table:table-cell table:style-name="Таблица4.A1" office:value-type="string">
            <text:p text:style-name="P22">Цена договора</text:p>
          </table:table-cell>
          <table:table-cell table:style-name="Таблица4.A1" office:value-type="string">
            <text:p text:style-name="P22">Контрагент</text:p>
          </table:table-cell>
          <table:table-cell table:style-name="Таблица4.G1" office:value-type="string">
            <text:p text:style-name="P22">Дата исполнения</text:p>
          </table:table-cell>
        </table:table-row>
      </table:table>
      <text:p text:style-name="P23"/>
      <text:p text:style-name="P24"><text:span text:style-name="T17">Для оформления пропусков в здание ФАС России (г. Москва, ул. Садовая- Кудринская, д. 11) необходимо связаться со Старостович Полиной Васильевной </text:span><text:span text:style-name="T18">‒</text:span><text:span text:style-name="T17"> главным специалистом-экспертом четвертого отдела Управления по борьбе с картелями (тел: (499) 755-23-23, доб. 088-678).</text:span></text:p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C512752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7-18458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2017-18458(2) </text:p></draw:text-box></draw:frame><draw:frame draw:style-name="Mfr2" draw:name="SpdBarcode" text:anchor-type="paragraph" svg:x="0cm" svg:width="3.6cm" svg:height="0.78cm" draw:z-index="6"><draw:image xlink:href="Pictures/10000201000000780000001AC5127527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1T14:47:57.61</meta:creation-date>
    <meta:generator>OpenOffice.org/3.4.1$Win32 OpenOffice.org_project/341m1$Build-9593</meta:generator>
    <dc:date>2017-03-06T19:01:36.97</dc:date>
    <meta:editing-duration>PT1M37S</meta:editing-duration>
    <meta:editing-cycles>1</meta:editing-cycles>
    <meta:document-statistic meta:table-count="4" meta:image-count="1" meta:object-count="0" meta:page-count="6" meta:paragraph-count="65" meta:word-count="1149" meta:character-count="9276"/>
    <meta:user-defined meta:name="Поле 1"/>
    <meta:user-defined meta:name="Поле 2"/>
    <meta:user-defined meta:name="Поле 3"/>
    <meta:user-defined meta:name="Поле 4"/>
  </office:meta>
</office:document-meta>
</file>