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E3F43C9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7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8" style:family="paragraph" style:parent-style-name="Text_20_body">
      <style:paragraph-properties fo:margin-top="0cm" fo:margin-bottom="0cm"/>
      <style:text-properties fo:font-size="14pt"/>
    </style:style>
    <style:style style:name="P9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8pt" style:font-size-asian="8pt" style:font-size-complex="8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5" style:family="paragraph" style:parent-style-name="Text_20_body">
      <style:paragraph-properties fo:margin-left="9.551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9.551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1" fo:font-size="12pt"/>
    </style:style>
    <style:style style:name="P21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2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size="14pt"/>
    </style:style>
    <style:style style:name="T3" style:family="text">
      <style:text-properties style:font-name="Times New Roman1" fo:font-size="14pt" fo:language="en" fo:country="US"/>
    </style:style>
    <style:style style:name="T4" style:family="text">
      <style:text-properties style:font-name="Times New Roman1" fo:language="en" fo:country="US"/>
    </style:style>
    <style:style style:name="T5" style:family="text">
      <style:text-properties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c33e277-4bd2-4f99-b35d-7d7c0851d2d9" text:name="BossProviderVariable"/>
      </text:user-field-decls>
      <text:p text:style-name="P21"/>
      <text:p text:style-name="P6">ПРЕДПИСАНИЕ № Т-28/17</text:p>
      <text:p text:style-name="P6">о совершении действий, направленных на устранение </text:p>
      <text:p text:style-name="P6">нарушений порядка проведения торгов</text:p>
      <text:p text:style-name="P4"> </text:p>
      <text:p text:style-name="P5">«28» февраля 2017 года                                                                                 г. Москва</text:p>
      <text:p text:style-name="P4"> </text:p>
      <text:p text:style-name="P22"><text:span text:style-name="T1">Комиссия ФАС России по рассмотрению жалоб на нарушение процедуры торгов и порядка заключения договоров № 3 в составе: </text:span><text:span text:style-name="T4">&lt;...&gt;</text:span>,</text:p>
      <text:p text:style-name="P17">на основании решения от 28.02.2017 № Т-28/17, принятого Комиссией ФАС России по итогам рассмотрения жалобы <text:span text:style-name="T6">&lt;...&gt;</text:span> на действия организатора торгов – <text:span text:style-name="T6">&lt;...&gt;</text:span>, оператора электронной площадки – ООО «Центр реализации» при проведении торгов<text:line-break/>по продаже посредством публичного предложения имущества должника<text:line-break/>ОАО «Курскрегионэнергосбыт» (лоты №№ 1, 2, 4, 5) (далее – Торги), руководствуясь частью 20 статьи 18.1, пунктом 3.1 части 1 статьи 23 Федерального закона от 26.07.2006 № 135-ФЗ </text:p>
      <text:p text:style-name="P4"> </text:p>
      <text:p text:style-name="P6">П Р Е Д П И С Ы В А Е Т:</text:p>
      <text:p text:style-name="P10"/>
      <text:p text:style-name="P18"><text:span text:style-name="T2">1.  ООО «Центр реализации» в срок до 09.03.2017 совершить действия, направленные на регистрацию </text:span><text:span text:style-name="T3">&lt;...&gt;</text:span><text:span text:style-name="T2"> на электронной площадке<text:line-break/>«Центр реализации», расположенной по адресу в информационно-телекоммуникационной сети «интернет» </text:span><text:span text:style-name="T3">www</text:span><text:span text:style-name="T2">.</text:span><text:span text:style-name="T3">centerr</text:span><text:span text:style-name="T2">.</text:span><text:span text:style-name="T3">ru</text:span> <text:span text:style-name="T2">(далее – электронная площадка), в том числе повторно рассмотреть заявку </text:span><text:span text:style-name="T3">&lt;...&gt; </text:span><text:span text:style-name="T2">от 01.02.2017 № 25139 на регистрацию на электронной площадке в соответствии с Порядком проведения торгов в электронной форме по продаже имущества или предприятия должников в ходе процедур, применяемых в деле о банкротстве, утвержденным приказом Минэкономразвития России от 23.07.2015 № 495.</text:span></text:p>
      <text:p text:style-name="P18"> </text:p>
      <text:p text:style-name="P19">2.  ООО «Центр реализации» в срок не позднее пяти рабочих дней<text:line-break/>с момента исполнения пункта 1 данного предписания представить<text:line-break/>в ФАС России подтверждение исполнения настоящего предписания<text:line-break/>в письменном виде.</text:p>
      <text:p text:style-name="P18"> </text:p>
      <text:p text:style-name="P18"><text:span text:style-name="T2">Предписание может быть обжаловано в течение трех месяцев со дня его выдачи.</text:span></text:p>
      <text:p text:style-name="P20"/>
      <text:p text:style-name="P20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24"><text:span text:style-name="T1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E3F43C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6E3F43C9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1T15:08:59.53</meta:creation-date>
    <meta:generator>OpenOffice.org/3.4.1$Win32 OpenOffice.org_project/341m1$Build-9593</meta:generator>
    <dc:date>2017-03-06T19:03:04.40</dc:date>
    <meta:print-date>2017-03-01T15:24:13.82</meta:print-date>
    <meta:document-statistic meta:table-count="0" meta:image-count="1" meta:object-count="0" meta:page-count="1" meta:paragraph-count="20" meta:word-count="275" meta:character-count="2138"/>
    <meta:user-defined meta:name="Поле 1"/>
    <meta:user-defined meta:name="Поле 2"/>
    <meta:user-defined meta:name="Поле 3"/>
    <meta:user-defined meta:name="Поле 4"/>
  </office:meta>
</office:document-meta>
</file>