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CE36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4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fo:font-size="14pt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etter-spacing="-0.004cm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etter-spacing="-0.004cm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23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24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25" style:family="text">
      <style:text-properties style:font-name="Times New Roman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24b88a-9fe5-43d6-99f0-73ac3b5c1b5a" text:name="BossProviderVariable"/>
      </text:user-field-decls>
      <text:p text:style-name="P26">ОПРЕДЕЛЕНИЕ</text:p>
      <text:p text:style-name="P19"><text:s text:c="2"/>об отложении рассмотрения</text:p>
      <text:p text:style-name="P19">дела № 4-14.55-317/00-24-17 об административном правонарушении</text:p>
      <text:p text:style-name="P20"/>
      <text:p text:style-name="P21">«28» февраля 2017 г. <text:s text:c="85"/>г. Москва</text:p>
      <text:p text:style-name="P21"/>
      <text:p text:style-name="P13"><text:span text:style-name="T2">Я, заместитель начальника Юридического управления в сфере ГОЗ Федеральной антимонопольной службы </text:span><text:span text:style-name="T4">Стуканов Денис Владимирович</text:span><text:span text:style-name="T2">, руководствуясь статьей 29.6 Кодекса Российской Федерации об административных правонарушениях (далее — КоАП), при подготовке к рассмотрению дела № 4-14.55-317/00-24-17 об административном правонарушении </text:span><text:span text:style-name="Основной_20_шрифт_20_абзаца"><text:span text:style-name="T3">в отношении генерального директора АО «ГУОВ» </text:span></text:span><text:span text:style-name="Основной_20_шрифт_20_абзаца"><text:span text:style-name="T10">&lt;...&gt;</text:span></text:span><text:span text:style-name="Основной_20_шрифт_20_абзаца"><text:span text:style-name="T3"> по факту нарушения, ответственность за совершение которого предусмотрена <text:s/>частью 1 статьи 14.55 Кодекса Российской Федерации об административных правонарушениях (далее – КоАП),</text:span></text:span></text:p>
      <text:p text:style-name="P14">УСТАНОВИЛ:</text:p>
      <text:p text:style-name="P5"><text:span text:style-name="T12"><text:tab/>В адрес ФАС России поступило постановление </text:span><text:span text:style-name="T16">&lt;...&gt; </text:span><text:span text:style-name="T13">о возбуждении дела об административном правонарушении в отношении </text:span><text:span text:style-name="Основной_20_шрифт_20_абзаца"><text:span text:style-name="T14">генерального директора АО «ГУОВ» </text:span></text:span><text:span text:style-name="Основной_20_шрифт_20_абзаца"><text:span text:style-name="T15">&lt;...&gt;</text:span></text:span><text:span text:style-name="Основной_20_шрифт_20_абзаца"><text:span text:style-name="T14">.</text:span></text:span></text:p>
      <text:p text:style-name="P12"><text:span text:style-name="T20"><text:s/><text:tab/>28.02.2017в ходе подготовки к рассмотрению дела № </text:span><text:span text:style-name="T6">4-14.55-317/00-24-17 </text:span><text:span text:style-name="T20">об административном правонарушении установлено, что </text:span><text:span text:style-name="T7">представителем г</text:span><text:span text:style-name="Основной_20_шрифт_20_абзаца"><text:span text:style-name="T8">енерального директора АО «ГУОВ» </text:span></text:span><text:span text:style-name="Основной_20_шрифт_20_абзаца"><text:span text:style-name="T11">&lt;...&gt;</text:span></text:span><text:span text:style-name="T17"> по доверенности </text:span><text:span text:style-name="T18">&lt;...&gt;</text:span><text:span text:style-name="T17"> подано ходатайство от 28.02.2017 об отложении рассмотрения указанного дела, в связи с </text:span><text:span text:style-name="T7">поздним получением уведомления о дате, времени и месте рассмотрения дела № </text:span><text:span text:style-name="T9">4-14.55-317/00-24-17, а также необходимостью ознакомления с <text:s/>материалами дела и подготовки правовой позиции и пояснений</text:span><text:span text:style-name="T5">.</text:span></text:p>
      <text:p text:style-name="P15">Учитывая изложенное, руководствуясь статьями 29.1, 29.4, частью 2 статьи 29.6 КоАП,</text:p>
      <text:p text:style-name="P16">ОПРЕДЕЛИЛ:</text:p>
      <text:p text:style-name="P17"><text:s/></text:p>
      <text:list xml:id="list6306133319872877291" text:style-name="L1">
        <text:list-item>
          <text:list>
            <text:list-item>
              <text:list>
                <text:list-item>
                  <text:p text:style-name="P23">Ходатайство представителя генерального директора АО «ГУОВ» <text:span text:style-name="T27">&lt;...&gt; </text:span><text:s/>об отложении рассмотрения дела № 4-14.55-317/00-24-17 удовлетворить.</text:p>
                </text:list-item>
                <text:list-item>
                  <text:p text:style-name="P23">Предоставить представителю генерального директора АО «ГУОВ» <text:span text:style-name="T27">&lt;...&gt; </text:span>по доверенности <text:span text:style-name="T27">&lt;...&gt;</text:span> возможность ознакомления с материалами дела № 4-14.55-327/00-24-17.</text:p>
                </text:list-item>
                <text:list-item>
                  <text:p text:style-name="P24"><text:span text:style-name="T25">Отложить рассмотрение дела № 4-14.55-269/00-24-17 об административном правонарушении на «06» марта 2017 г. в 11 часов 00 минут по адресу: </text:span><text:span text:style-name="T26">г. Москва, Уланский пер., д. 16, корп. 1 (Юридическое управление в сфере ГОЗ, кабинет № 532). </text:span></text:p>
                  <text:list>
                    <text:list-item>
                      <text:list>
                        <text:list-header>
                          <text:p text:style-name="P25"><text:span text:style-name="T19"><text:s text:c="5"/></text:span><text:span text:style-name="T22">Примечание</text:span><text:span text:style-name="T21">.</text:span><text:span text:style-name="T19"> Паспортные данные для оформления пропуска в здание ФАС России направить по электронной почте </text:span><text:span text:style-name="T24">sementsova@fas.gov.ru</text:span><text:span text:style-name="T23"> <text:s/></text:span><text:span text:style-name="T19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3CE36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20878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208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0878(1) </text:p></draw:text-box></draw:frame><draw:frame draw:style-name="Mfr2" draw:name="SpdBarcode" text:anchor-type="paragraph" svg:x="0cm" svg:width="3.6cm" svg:height="0.78cm" draw:z-index="1"><draw:image xlink:href="Pictures/10000201000000780000001AF3CE36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5:42:59.80</meta:creation-date>
    <meta:generator>OpenOffice.org/3.4.1$Win32 OpenOffice.org_project/341m1$Build-9593</meta:generator>
    <dc:date>2017-03-06T19:06:33.87</dc:date>
    <meta:document-statistic meta:table-count="0" meta:image-count="1" meta:object-count="0" meta:page-count="1" meta:paragraph-count="19" meta:word-count="267" meta:character-count="2249"/>
    <meta:user-defined meta:name="Поле 1"/>
    <meta:user-defined meta:name="Поле 2"/>
    <meta:user-defined meta:name="Поле 3"/>
    <meta:user-defined meta:name="Поле 4"/>
  </office:meta>
</office:document-meta>
</file>