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CDE6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</style:style>
    <style:style style:name="P15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3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margin-left="-0.023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en" fo:country="US" fo:background-color="#ffffff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language="ru" fo:country="RU" fo:background-color="#ffffff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d076a-4bc8-4934-a2fa-91b2ab8dc097" text:name="BossProviderVariable"/>
      </text:user-field-decls>
      <text:p text:style-name="P27"><text:tab/><text:tab/><text:tab/><text:tab/><text:tab/>ОПРЕДЕЛЕНИЕ </text:p>
      <text:p text:style-name="P6">о возвращении протокола (постановления прокурора) </text:p>
      <text:p text:style-name="P6">об административном правонарушении и других материалов</text:p>
      <text:p text:style-name="P5"/>
      <text:p text:style-name="P4">«28» февраля 2017 <text:s text:c="87"/>г. Москва</text:p>
      <text:p text:style-name="P4"/>
      <text:p text:style-name="P17"><text:span text:style-name="T1">Я, заместитель начальника Юридического управления в сфере ГОЗ <text:s text:c="13"/>ФАС России Стуканов Денис Владимирович, рассмотрев постановление </text:span><text:span text:style-name="T2">&lt;...&gt; </text:span><text:span text:style-name="T1">. о возбуждении дела об административном правонарушении в отношении должностного лица— генерального директора ОАО АНИИТ «Рекорд» </text:span><text:span text:style-name="T2">&lt;...&gt;</text:span><text:span text:style-name="T1"> </text:span><text:span text:style-name="T3">(далее — Постановление) </text:span><text:span text:style-name="T1">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span></text:p>
      <text:p text:style-name="P9"><text:s text:c="56"/></text:p>
      <text:p text:style-name="P10"><text:s text:c="2"/>УСТАНОВИЛ:</text:p>
      <text:p text:style-name="P9"><text:tab/></text:p>
      <text:p text:style-name="P9"><text:tab/>Военной прокуратурой <text:s/>Владимирского гарнизона проведена проверка исполнения ОАО АНИИТ «Рекорд» законодательства о государственном оборонном заказе. По результатам проверки выявлены нарушения законодательства о государственном оборонном заказе в части несвоевременного исполнения ОАО АНИИТ «Рекорд» обязательств по государственному контракту от 31.03.2016 №1616187415882412237005855 заключенного с Министерством обороны Российской Федерации. <text:s/></text:p>
      <text:p text:style-name="P28">Постановлением от 16.02.2017 в отношении генерального директора <text:s/>ОАО АНИИТ «Рекорд» <text:span text:style-name="T12">&lt;...&gt; </text:span>возбуждено дело об административном правонарушении, ответственность за совершение которого предусмотрена частью 1 статьи 14.55 КоАП. </text:p>
      <text:p text:style-name="P18">Дело об административном правонарушении считается возбужденным с момента составления протокола об административном правонарушении или вынесения прокурором постановления о возбуждении дела об административном правонарушении (пункт 3 части 4 статьи 28.1 КоАП).</text:p>
      <text:p text:style-name="P13"><text:tab/>В соответствии с частью 2 статьи 28.4 КоАП о возбуждении дела об административном правонарушении прокурором выносится постановление, которое должно содержать сведения, предусмотренные статьей 28.2 КоАП.</text:p>
      <text:p text:style-name="P14"><text:span text:style-name="T4"><text:tab/>В силу положений статьи 28.2 КоАП в протоколе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</text:span><text:soft-page-break/><text:span text:style-name="T4">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При составлении протокола физическому лицу или законному представителю юридического лица, в отношении которого возбуждено дело об административном правонарушении, разъясняются их права и обязанности, предусмотренные </text:span><text:span text:style-name="T5">КоАП</text:span><text:span text:style-name="T4">, о чем делается соответствующая запись в протоколе. Вышеуказанным лицам должна быть предоставлена возможность ознакомиться с протоколом об административном правонарушении.</text:span></text:p>
      <text:p text:style-name="P13"><text:tab/>Таким образом, протокол об административном правонарушении составляется при непосредственном участии в его составлении лица, в отношении которого возбуждено дело об административном правонарушении.</text:p>
      <text:p text:style-name="P13"><text:tab/>В отсутствие указанного лица протокол может быть составлен лишь в случаях, если имеются данные о надлежащем извещении лица о месте и времени составления протокола об административном правонарушении.</text:p>
      <text:p text:style-name="P14"><text:span text:style-name="T4"><text:tab/>Согласно разъяснениям Пленума Высшего Арбитражного Суда Российской Федерации, данным в </text:span><text:span text:style-name="T5">Постановлении </text:span><text:span text:style-name="T4">от 02.06.2004 № 10 «О некоторых вопросах, возникших в судебной практике при рассмотрении дел об административных правонарушениях», при рассмотрении дел об оспаривании решений (постановлений) административных органов о привлечении к административной ответственности судам следует проверить, были ли приняты административным органом необходимые и достаточные меры для извещения </text:span><text:span text:style-name="T4">лица, в отношении которого возбуждено дело об административном правонарушении, либо его законного представителя о составлении протокола об административном правонарушении в целях обеспечения возможности воспользоваться правами, предусмотренными статьей 28.2 КоАП.</text:span></text:p>
      <text:p text:style-name="P13"><text:tab/>В силу пункта 10 Постановления Пленума Высшего Арбитражного Суда Российской Федерации от 02.06.2004 № 10 нарушение административным органом при производстве по делу об административном правонарушении процессуальных требований, установленных КоАП, является основанием для признания незаконным и отмены оспариваемого постановления административного органа при условии, если указанные нарушения носят существенный характер и не позволяют или не позволили всесторонне, полно и объективно рассмотреть дело. Существенный характер нарушений определяется исходя из последствий, которые данными нарушениями вызваны, и возможности устранения этих последствий при рассмотрении дела.</text:p>
      <text:p text:style-name="P13"><text:tab/>Изучив представленные материалы административного дела в отношении должностного лица <text:span text:style-name="T12">&lt;...&gt;</text:span> мною установлено, что Постановление вынесено в отсутствие лица привлекаемого к административной ответственности и его <text:soft-page-break/>законного представителя.</text:p>
      <text:p text:style-name="P13"><text:tab/>В представленных материалах содержится извещение о времени и месте составления Постановления от <text:s/>13.02.2017 № 873 адресованное ОАО АНИИТ «Рекорд». В указанном извещении генеральному директору ОАО АНИИТ «Рекорд» предложено <text:s/>прибыть 16.02.2017 с 9 ч. 00 до 18 ч. 00 мин. по адресу прокуратуры для совершения соответствующих процессуальных действий.</text:p>
      <text:p text:style-name="P13"><text:tab/>В материалах дела содержится письмо ОАО АНИИТ «Рекорд» от 14.02.2017 №01-6/153 (вх. № 891 от 16.02.2017) за подписью главного инженера Северина А.Н., согласно которому сообщается об отбытии генерального директора АО АНИИТТ «Рекорд» в командировку с 13.02.2017 по 16.02.2017 включительно с приложением соответствующего приказа от 09.02.2017 № 9. </text:p>
      <text:p text:style-name="P13"><text:tab/><text:span text:style-name="T9">Иных доказательств извещения </text:span><text:span text:style-name="T13">&lt;...&gt; </text:span><text:span text:style-name="T9">о времени и месте составления постановления о возбуждения дела об административном правонарушении в материалах дела не имеется.</text:span></text:p>
      <text:p text:style-name="P15"><text:span text:style-name="T7"><text:tab/></text:span><text:span text:style-name="T10">При таких обстоятельствах, прихожу к выводу, что </text:span><text:span text:style-name="T11">&lt;...&gt;</text:span><text:span text:style-name="T10"> не извещен надлежащим образом о времени и месте составления постановления <text:s/>о возбуждении дела об административном правонарушении по части 1 статьи 14.55 КоАП. </text:span></text:p>
      <text:p text:style-name="P16"><text:tab/>Указанное нарушение является существенным и не может быть восполнено при рассмотрении дела об административном правонарушении, поскольку <text:s/>в рамках процедур возбуждения дела <text:s/>об административном правонарушении и его рассмотрения по существу, лицо, в отношении которого возбуждено дело об административном правонарушении, имеет различные права.</text:p>
      <text:p text:style-name="P16"><text:tab/>При этом КоАП не предусматривает в отношении одно и того же лица, по 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ся собой протокол об административном правонарушении).</text:p>
      <text:p text:style-name="P16"><text:tab/>Нарушение прав лица в отношении которого возбуждено дело об административном правонарушении является нарушением установленного законом порядка производства дела об административном правонарушении.</text:p>
      <text:p text:style-name="P19"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24"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<text:soft-page-break/>оформления других материалов дела либо неполноты представленных материалов, которая не может быть восполнена при рассмотрении дела.</text:p>
      <text:p text:style-name="P20">При таких обстоятельствах, постановление о возбуждении дела об административном правонарушении подлежит возвращению лицу, вынесшему Постановление для устранения соответствующих недостатков.</text:p>
      <text:p text:style-name="P23">Учитывая изложенное, руководствуясь пунктом 4 части 1 статьи 29.4 КоАП,</text:p>
      <text:p text:style-name="P25">ОПРЕДЕЛИЛ:</text:p>
      <text:p text:style-name="P25"/>
      <text:p text:style-name="P23">Возвратить <text:span text:style-name="T12">&lt;...&gt; </text:span><text:s/>Постановление и материалы дела об административном правонарушении в отношении должностного лица <text:s/>- <text:span text:style-name="T6"><text:s/>генерального директора ОАО АНИИТ «Рекорд» </text:span><text:span text:style-name="T8">&lt;...&gt;</text:span><text:span text:style-name="T6"> для устранения недостатков.</text:span></text:p>
      <text:p text:style-name="P21"/>
      <text:p text:style-name="P22">Приложение (только в адрес прокуратуры): материалы дела на 115 л. в 1 экз..</text:p>
      <text:p text:style-name="P2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CDE6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095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CCDE67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0955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20955(1) </text:p></draw:text-box></draw:frame><draw:frame draw:style-name="Mfr2" draw:name="SpdBarcode" text:anchor-type="paragraph" svg:x="0cm" svg:width="3.6cm" svg:height="0.78cm" draw:z-index="6"><draw:image xlink:href="Pictures/10000201000000780000001AACCDE6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6:46:52.80</meta:creation-date>
    <meta:generator>OpenOffice.org/3.4.1$Win32 OpenOffice.org_project/341m1$Build-9593</meta:generator>
    <dc:date>2017-03-06T19:10:04.94</dc:date>
    <meta:document-statistic meta:table-count="0" meta:image-count="2" meta:object-count="0" meta:page-count="4" meta:paragraph-count="36" meta:word-count="975" meta:character-count="8341"/>
    <meta:user-defined meta:name="Поле 1"/>
    <meta:user-defined meta:name="Поле 2"/>
    <meta:user-defined meta:name="Поле 3"/>
    <meta:user-defined meta:name="Поле 4"/>
  </office:meta>
</office:document-meta>
</file>