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1924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292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en" fo:country="US" fo:font-style="normal" fo:font-weight="normal" style:letter-kerning="true" fo:background-color="#ffffff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03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9" style:family="paragraph" style:parent-style-name="Standard">
      <style:paragraph-properties fo:margin-left="0cm" fo:margin-right="0cm" fo:margin-top="0cm" fo:margin-bottom="0.03cm" fo:text-align="justify" style:justify-single-word="false" fo:text-indent="1.244cm" style:auto-text-indent="false"/>
      <style:text-properties style:font-name="Times New Roman" fo:font-size="13pt" fo:language="ru" fo:country="RU" fo:font-weight="normal" style:font-size-asian="13pt" style:font-weight-asian="normal" style:font-name-complex="Times New Roman3" style:font-size-complex="13pt" style:font-weight-complex="normal"/>
    </style:style>
    <style:style style:name="P10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 style:text-autospace="none" style:writing-mode="lr-tb">
        <style:tab-stops>
          <style:tab-stop style:position="0.026cm"/>
        </style:tab-stops>
      </style:paragraph-properties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9.234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3pt" fo:font-weight="bold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3pt" fo:font-weight="bold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6pt" fo:background-color="#ffff00" style:font-size-asian="6pt" style:font-size-complex="6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6pt" fo:background-color="transparent" style:font-size-asian="6pt" style:font-size-complex="6pt"/>
    </style:style>
    <style:style style:name="P28" style:family="paragraph" style:parent-style-name="Text_20_body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7cm" style:auto-text-indent="false"/>
      <style:text-properties style:font-name="Times New Roman1" fo:font-size="13pt" style:font-size-asian="13pt" style:font-size-complex="13pt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fo:background-color="transparen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88cm" style:auto-text-indent="false"/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P33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style:font-name="Times New Roman" fo:font-size="13pt" fo:language="ru" fo:country="RU" fo:font-style="normal" fo:font-weight="normal" style:letter-kerning="true" fo:background-color="#ffff00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.049cm" fo:margin-bottom="0.049cm" fo:text-align="center" style:justify-single-word="false" fo:text-indent="-0.026cm" style:auto-text-indent="false">
        <style:tab-stops/>
      </style:paragraph-properties>
      <style:text-properties fo:color="#000000" fo:font-size="13pt" fo:font-weight="bold" style:font-size-asian="13pt" style:font-size-complex="13pt"/>
    </style:style>
    <style:style style:name="P35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font-name="Times New Roman1" fo:font-size="13pt" fo:language="ru" fo:country="RU" fo:font-weight="normal" style:letter-kerning="true" fo:background-color="#ffff00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P37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51cm" style:auto-text-indent="false"/>
      <style:text-properties style:font-name="Times New Roman1" fo:font-size="13pt" fo:font-weight="normal" style:font-size-asian="13pt" style:font-weight-asian="normal" style:font-name-complex="Times New Roman3" style:font-size-complex="13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51cm" style:auto-text-indent="false"/>
      <style:text-properties style:font-name="Times New Roman1" fo:font-size="13pt" fo:language="ru" fo:country="RU" fo:font-weight="normal" style:letter-kerning="true" fo:background-color="#ffff00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51cm" style:auto-text-indent="false"/>
    </style:style>
    <style:style style:name="P40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.03cm" fo:text-align="justify" style:justify-single-word="false" fo:text-indent="1.21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1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10.292cm" fo:margin-right="0cm" fo:margin-top="0cm" fo:margin-bottom="0cm" fo:line-height="100%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45" style:family="paragraph" style:parent-style-name="Standard" style:master-page-name="First_20_Page">
      <style:paragraph-properties fo:margin-left="10.292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fo:font-size="13pt" style:font-size-asian="13pt" style:font-size-complex="13pt"/>
    </style:style>
    <style:style style:name="P46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" fo:font-size="13pt" fo:language="ru" fo:country="RU" fo:font-weight="normal" style:letter-kerning="true" fo:background-color="#ffff00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NewRomanPSMT" fo:font-size="10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#ffffff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style:text-underline-style="none" style:text-blinking="false" style:font-style-asian="normal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6pt" fo:letter-spacing="normal" fo:language="ru" fo:country="RU" fo:font-style="normal" style:text-underline-style="none" fo:font-weight="normal" style:letter-kerning="true" style:text-blinking="false" fo:background-color="#ffff00" style:font-name-asian="SimSun" style:font-size-asian="6pt" style:language-asian="zh" style:country-asian="CN" style:font-style-asian="normal" style:font-weight-asian="normal" style:font-name-complex="Times New Roman3" style:font-size-complex="6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0pt" fo:letter-spacing="normal" style:text-underline-style="none" style:text-blinking="false" fo:background-color="#ffffff" style:font-name-asian="Segoe UI" style:font-size-asian="10pt" style:language-asian="en" style:country-asian="US" style:font-style-asian="normal" style:font-name-complex="Times New Roman" style:font-size-complex="10pt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font-size="10pt" fo:letter-spacing="normal" fo:font-style="normal" style:text-underline-style="none" style:text-blinking="false" fo:background-color="#ffffff" style:font-name-asian="Segoe UI" style:font-size-asian="10pt" style:language-asian="en" style:country-asian="US" style:font-style-asian="normal" style:font-name-complex="Times New Roman" style:font-size-complex="10pt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font-size="10pt" fo:letter-spacing="normal" fo:font-style="normal" style:text-underline-style="none" style:text-blinking="false" fo:background-color="#ffffff" style:font-name-asian="Segoe UI" style:font-size-asian="10pt" style:language-asian="en" style:country-asian="US" style:font-style-asian="normal" style:font-name-complex="Times New Roman" style:font-size-complex="10pt" style:font-style-complex="normal"/>
    </style:style>
    <style:style style:name="T17" style:family="text">
      <style:text-properties fo:font-variant="normal" fo:text-transform="none" fo:color="#000000" style:font-name="Times New Roman" fo:letter-spacing="normal" fo:language="de" fo:country="DE" fo:font-style="normal" fo:font-weight="normal" fo:background-color="transparent" style:font-name-asian="Calibri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en" style:country-asian="US" style:font-weight-asian="normal" style:font-name-complex="Times New Roman3" style:language-complex="hi" style:country-complex="IN" style:font-weight-complex="normal"/>
    </style:style>
    <style:style style:name="T19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21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22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TimesNewRomanPSMT" fo:letter-spacing="normal" fo:language="ru" fo:country="RU" fo:font-style="normal" fo:font-weight="normal" style:letter-kerning="true" fo:background-color="#ffffff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24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style:letter-kerning="true" fo:background-color="transparent" style:font-name-asian="SimSun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SimSun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Arial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font-name="TimesNewRomanPSMT" fo:letter-spacing="normal" fo:language="ru" fo:country="RU" fo:font-style="normal" fo:font-weight="normal" style:letter-kerning="true" fo:background-color="#ffffff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Arial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34" style:family="text">
      <style:text-properties fo:color="#000000"/>
    </style:style>
    <style:style style:name="T35" style:family="text">
      <style:text-properties fo:color="#000000" fo:font-weight="bold"/>
    </style:style>
    <style:style style:name="T36" style:family="text">
      <style:text-properties fo:color="#000000" fo:font-weight="bold" fo:background-color="transparent"/>
    </style:style>
    <style:style style:name="T37" style:family="text">
      <style:text-properties fo:color="#000000" fo:font-weight="bold" fo:background-color="transparent" style:font-weight-asian="bold" style:font-weight-complex="bold"/>
    </style:style>
    <style:style style:name="T38" style:family="text">
      <style:text-properties fo:color="#000000" fo:font-weight="bold" style:font-weight-asian="bold" style:font-weight-complex="bold"/>
    </style:style>
    <style:style style:name="T39" style:family="text">
      <style:text-properties fo:color="#000000" fo:language="ru" fo:country="RU"/>
    </style:style>
    <style:style style:name="T40" style:family="text">
      <style:text-properties fo:color="#000000" fo:language="ru" fo:country="RU" fo:font-weight="bold"/>
    </style:style>
    <style:style style:name="T41" style:family="text">
      <style:text-properties fo:color="#000000" fo:language="ru" fo:country="RU" style:letter-kerning="true" fo:background-color="transparent" style:font-name-asian="Segoe UI" style:language-asian="zh" style:country-asian="CN" style:language-complex="hi" style:country-complex="IN"/>
    </style:style>
    <style:style style:name="T42" style:family="text">
      <style:text-properties fo:color="#000000" fo:language="ru" fo:country="RU" fo:font-style="normal" fo:font-weight="normal" style:letter-kerning="true" fo:background-color="transparent" style:font-name-asian="SimSun" style:language-asian="en" style:country-asian="US" style:font-weight-asian="normal" style:font-name-complex="Mangal" style:language-complex="hi" style:country-complex="IN" style:font-weight-complex="normal"/>
    </style:style>
    <style:style style:name="T43" style:family="text">
      <style:text-properties fo:color="#000000" fo:language="ru" fo:country="RU" fo:font-style="normal" fo:font-weight="normal" style:letter-kerning="true" fo:background-color="transparent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44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45" style:family="text">
      <style:text-properties fo:color="#000000" style:font-name="Times New Roman" fo:language="ru" fo:country="RU" fo:font-weight="normal" fo:background-color="transparent" style:font-weight-asian="normal" style:font-name-complex="Times New Roman3" style:font-weight-complex="normal"/>
    </style:style>
    <style:style style:name="T46" style:family="text">
      <style:text-properties fo:color="#000000" style:font-name="Times New Roman" fo:language="ru" fo:country="RU" style:letter-kerning="true" fo:background-color="transparent" style:font-name-asian="Segoe UI" style:language-asian="zh" style:country-asian="CN" style:font-name-complex="Segoe UI" style:language-complex="hi" style:country-complex="IN"/>
    </style:style>
    <style:style style:name="T47" style:family="text">
      <style:text-properties fo:color="#000000" style:font-name="Times New Roman" fo:language="ru" fo:country="RU" style:letter-kerning="true" fo:background-color="transparent" style:font-name-asian="Segoe UI" style:language-asian="zh" style:country-asian="CN" style:language-complex="hi" style:country-complex="IN"/>
    </style:style>
    <style:style style:name="T48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49" style:family="text">
      <style:text-properties fo:color="#000000" style:font-name="Times New Roman" fo:background-color="transparent" style:font-name-asian="Segoe UI"/>
    </style:style>
    <style:style style:name="T50" style:family="text">
      <style:text-properties fo:color="#000000" style:font-name="Times New Roman" fo:background-color="transparent" style:font-name-asian="Segoe UI" style:font-name-complex="Segoe UI"/>
    </style:style>
    <style:style style:name="T51" style:family="text">
      <style:text-properties fo:color="#000000" style:font-name="Times New Roman" fo:font-size="13pt" fo:language="ru" fo:country="RU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52" style:family="text">
      <style:text-properties fo:color="#000000" style:font-name="Times New Roman" fo:font-size="13pt" fo:language="ru" fo:country="RU" fo:font-weight="normal" style:letter-kerning="true" fo:background-color="transparent" style:font-name-asian="Segoe UI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53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Mangal" style:font-size-complex="13pt" style:language-complex="hi" style:country-complex="IN" style:font-weight-complex="normal"/>
    </style:style>
    <style:style style:name="T54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/>
    </style:style>
    <style:style style:name="T55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56" style:family="text">
      <style:text-properties fo:color="#000000" style:font-name="Times New Roman" fo:font-size="13pt" fo:language="en" fo:country="US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Mangal" style:font-size-complex="13pt" style:language-complex="hi" style:country-complex="IN" style:font-weight-complex="normal"/>
    </style:style>
    <style:style style:name="T57" style:family="text">
      <style:text-properties fo:color="#000000" fo:background-color="transparent"/>
    </style:style>
    <style:style style:name="T58" style:family="text">
      <style:text-properties fo:color="#000000" fo:background-color="transparent" style:font-name-asian="Segoe UI"/>
    </style:style>
    <style:style style:name="T59" style:family="text">
      <style:text-properties fo:color="#000000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fo:color="#000000" style:font-name="Times New Roman1" fo:font-size="13pt" fo:language="ru" fo:country="RU" fo:font-weight="normal" style:letter-kerning="true" fo:background-color="transparent" style:font-name-asian="Segoe UI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62" style:family="text">
      <style:text-properties fo:color="#000000" style:font-name="Times New Roman1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63" style:family="text">
      <style:text-properties fo:color="#000000" fo:language="en" fo:country="US" fo:font-style="normal" fo:font-weight="normal" style:letter-kerning="true" fo:background-color="transparent" style:font-name-asian="SimSun" style:language-asian="en" style:country-asian="US" style:font-weight-asian="normal" style:font-name-complex="Mangal" style:language-complex="hi" style:country-complex="IN" style:font-weight-complex="normal"/>
    </style:style>
    <style:style style:name="T64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letter-kerning="true" fo:background-color="transparent" style:font-name-asian="SimSun" style:font-size-asian="13pt" style:language-asian="en" style:country-asian="US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65" style:family="text">
      <style:text-properties fo:font-weight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style:font-name="Times New Roman"/>
    </style:style>
    <style:style style:name="T68" style:family="text">
      <style:text-properties style:font-name="Times New Roman" fo:background-color="transparent"/>
    </style:style>
    <style:style style:name="T69" style:family="text">
      <style:text-properties style:font-name="Times New Roman" fo:language="ru" fo:country="RU" fo:font-weight="normal" style:letter-kerning="true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70" style:family="text">
      <style:text-properties fo:background-color="transparent"/>
    </style:style>
    <style:style style:name="T71" style:family="text">
      <style:text-properties style:use-window-font-color="true"/>
    </style:style>
    <style:style style:name="T72" style:family="text">
      <style:text-properties style:use-window-font-color="true" fo:language="ru" fo:country="RU"/>
    </style:style>
    <style:style style:name="T73" style:family="text">
      <style:text-properties style:use-window-font-color="true" fo:background-color="transparent"/>
    </style:style>
    <style:style style:name="T74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75" style:family="text">
      <style:text-properties style:use-window-font-color="true" style:font-name-asian="Segoe UI" style:font-style-asian="normal" style:font-name-complex="Segoe UI" style:font-style-complex="normal"/>
    </style:style>
    <style:style style:name="T76" style:family="text">
      <style:text-properties style:use-window-font-color="true" style:font-name-asian="Segoe UI" style:font-style-asian="normal" style:font-style-complex="normal"/>
    </style:style>
    <style:style style:name="T77" style:family="text">
      <style:text-properties style:language-asian="zxx" style:country-asian="none" style:language-complex="zxx" style:country-complex="none"/>
    </style:style>
    <style:style style:name="T78" style:family="text">
      <style:text-properties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79" style:family="text">
      <style:text-properties style:text-position="0% 100%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b51772-f4dc-4b00-bbf0-7417802ae46c" text:name="BossProviderVariable"/>
      </text:user-field-decls>
      <text:p text:style-name="P45"/>
      <text:p text:style-name="P20">О П Р Е Д Е Л Е Н И Е</text:p>
      <text:p text:style-name="P18"><text:span text:style-name="T65">о возбуждении дела</text:span><text:span text:style-name="T66"> № 3-5-4/00-08-17</text:span></text:p>
      <text:p text:style-name="P21">по признакам нарушения законодательства</text:p>
      <text:p text:style-name="P21">Российской Федерации о рекламе</text:p>
      <text:p text:style-name="P17"><text:span text:style-name="T35">28 февраля 201</text:span><text:span text:style-name="T40">7</text:span><text:span text:style-name="T35"> г.</text:span><text:span text:style-name="T34">                                                                    <text:s text:c="15"/>              </text:span><text:span text:style-name="T35">г. Москва</text:span></text:p>
      <text:p text:style-name="P24"><text:span text:style-name="T34">Председатель Комиссии ФАС России по рассмотрению дел, возбужденных по признакам нарушения законодательства о рекламе, Кашеваров А.Б., рассмотрев материалы о распространении рекламы </text:span><text:span text:style-name="T44">лекарственного препарата </text:span><text:span text:style-name="INS"><text:span text:style-name="T18">«Холисал»</text:span></text:span><text:span text:style-name="INS"><text:span text:style-name="T19"> в феврале — июле 2016 года в эфире телеканалов </text:span></text:span><text:span text:style-name="INS"><text:span text:style-name="T33">«Россия 1», «5 канал»</text:span></text:span><text:span text:style-name="T39">,</text:span></text:p>
      <text:p text:style-name="P34">УСТАНОВИЛ:</text:p>
      <text:p text:style-name="P8">Реклама лекарственного п<text:span text:style-name="T71">репарата </text:span><text:span text:style-name="T72">«Холисал»</text:span><text:span text:style-name="T71"> распространялась на телеканалах «Россия 1», «5 канал» </text:span><text:span text:style-name="T73">в феврале — июле 2016 года.</text:span></text:p>
      <text:p text:style-name="P37"><text:span text:style-name="Основной_20_шрифт_20_абзаца"><text:span text:style-name="T46">В рекламном ролике изображаются люди, у которых рот закрыт</text:span></text:span><text:span text:style-name="Основной_20_шрифт_20_абзаца"><text:span text:style-name="T41"> скотчем с текстом, указывающим на различные стоматологические заболевания: </text:span></text:span><text:span text:style-name="Основной_20_шрифт_20_абзаца"><text:span text:style-name="T46">воспаление десен, стоматит, пародонтит, гингивит. Данный видеоряд сопровождается комментарием диктора: </text:span></text:span><text:span text:style-name="Основной_20_шрифт_20_абзаца"><text:span text:style-name="T47">«Есть проблемы, которые могут лишить свободы говорить, улыбаться, наслаждаться едой. Обычной гигиены полости рта здесь недостаточно».</text:span></text:span></text:p>
      <text:p text:style-name="P38"><text:span text:style-name="Основной_20_шрифт_20_абзаца"><text:span text:style-name="T49">Далее в рекламе демонстрируется препарат «Холисал» и сообщается: «</text:span></text:span><text:span text:style-name="Основной_20_шрифт_20_абзаца"><text:span text:style-name="T58">Снять воспаление и боль поможет стоматологический гель Холисал».</text:span></text:span></text:p>
      <text:p text:style-name="P38"><text:span text:style-name="Основной_20_шрифт_20_абзаца"><text:span text:style-name="T58">Следующий видеоряд (с</text:span></text:span><text:span text:style-name="Основной_20_шрифт_20_абзаца"><text:span text:style-name="T49"> 13 по 15 секунду) демонстрирует выполненное в компьютерной графике изображение челюсти с текстовыми утверждениями: «действие через 3 минуты, длительность действия до 8 часов», озвученные также диктором, и аудио сообщением о свойствах препарата «Холисал»: «</text:span></text:span><text:span text:style-name="Основной_20_шрифт_20_абзаца"><text:span text:style-name="T58">Его активные компоненты оказывают быстрое и комплексное воздействие, возвращая деснам здоровье».</text:span></text:span></text:p>
      <text:p text:style-name="P40"><text:span text:style-name="Основной_20_шрифт_20_абзаца"><text:span text:style-name="T61">Завершается рекламный ролик показом упаковки препарата «Холисал», <text:s/></text:span></text:span><text:span text:style-name="Основной_20_шрифт_20_абзаца"><text:span text:style-name="T61">товарного знака «Валеант» и сообщением: «Холисал. Деснам на здоровье!», </text:span></text:span><text:span text:style-name="Основной_20_шрифт_20_абзаца"><text:span text:style-name="T61">приведенным в форме текста, а также озвученным диктором.</text:span></text:span></text:p>
      <text:p text:style-name="P9">В соответствии с регистрационным удостоверением П № 012118/01 от 24.08.2010 гель «Холис<text:span text:style-name="T70">ал» зарегистрирован в качестве лекарственного препарата.</text:span></text:p>
      <text:p text:style-name="P11"><text:span text:style-name="Основной_20_шрифт_20_абзаца"><text:span text:style-name="T51">Согласно инструкции по применению препарата </text:span></text:span><text:span text:style-name="Основной_20_шрифт_20_абзаца"><text:span text:style-name="T52">«Холисал»</text:span></text:span><text:span text:style-name="Основной_20_шрифт_20_абзаца"><text:span text:style-name="T51"> (</text:span></text:span><text:a xlink:type="simple" xlink:href="http://www.holisal.ru/dlya-vzroslyh/instruktsiya/"><text:span text:style-name="Основной_20_шрифт_20_абзаца"><text:span text:style-name="T62">http://www.holisal.ru/dlya-vzroslyh/instruktsiya/</text:span></text:span></text:a><text:span text:style-name="Основной_20_шрифт_20_абзаца"><text:span text:style-name="T51">) препарат </text:span></text:span><text:span text:style-name="Основной_20_шрифт_20_абзаца"><text:span text:style-name="T52">«Холисал» предназначен д</text:span></text:span><text:span text:style-name="Основной_20_шрифт_20_абзаца"><text:span text:style-name="T51">ля местного применения на слизистые оболочки полости рта в качестве обезболивающего и противовоспалительного средства при лечении заболеваний пародонта, повреждений слизистой оболочки полости рта, заболеваний, протекающих с воспалительной реакцией и болью. При местном применении главное действующее вещество холина салицилат быстро всасывается через слизистую оболочку полости рта, оказывая местноанальгезирующее, противовоспалительное и жаропонижающее действие. При этом анальгезирующее действие наступает через 2-3 минуты, а его продолжительность составляет 2-8 часов. </text:span></text:span></text:p>
      <text:p text:style-name="P38"><text:span text:style-name="Основной_20_шрифт_20_абзаца"><text:span text:style-name="T50">Таким образом, из инструкции по применению препарата </text:span></text:span><text:span text:style-name="Основной_20_шрифт_20_абзаца"><text:span text:style-name="T49">«Холисал» следует, что фармакологическое действие препарата характеризуется быстрым всасыванием и <text:s/></text:span></text:span><text:soft-page-break/><text:span text:style-name="Основной_20_шрифт_20_абзаца"><text:span text:style-name="T49">наступлением анальгезирующего (обезболивающего) действия ч</text:span></text:span><text:span text:style-name="Основной_20_шрифт_20_абзаца"><text:span text:style-name="T50">ерез 2-3 минуты.</text:span></text:span></text:p>
      <text:p text:style-name="P42"><text:span text:style-name="Основной_20_шрифт_20_абзаца"><text:span text:style-name="T78">Общеизвестно, что «фармакокинетика» изучает кинетические закономерности процессов, происходящих с лекарственным препаратом в организме. Данные процессы могут быть описаны с помощью ряда параметров, которые характеризуют скорость исчезновения препарата из организма путем биотрансформации и выведения, скорость поступления его из места введения в кровь и скорость выведения с мочой, калом, слюной и др. На основании данных о фармакокинетике того или иного препарата определяют дозы, оптимальный путь введения, режим применения препарата и продолжительность лечения. </text:span></text:span></text:p>
      <text:p text:style-name="P42"><text:span text:style-name="Основной_20_шрифт_20_абзаца"><text:span text:style-name="T78">Всасывание - это процесс поступления лекарственного вещества из места введения в кровь и, наряду с распределением, метаболизмом и выведением, относится к основным фармакокинетическим процессам, происходящим с лекарственным препаратом в организме. Всасывание характеризуется скоростью и степенью всасывания (биодоступностью). Степень всасывания - количество лекарственного вещества (в % или в долях), которое попадает в кровь при различных способах введения. </text:span></text:span></text:p>
      <text:p text:style-name="P43"><text:span text:style-name="Основной_20_шрифт_20_абзаца"><text:span text:style-name="T79">Таким образом, скорость и степень всасывания лекарственного вещества являются одними из показателей биохимической трансформации молекул лекарства в организме и не свидетельствует о быстроте (скорости) процесса лечения. </text:span></text:span></text:p>
      <text:p text:style-name="P43"><text:span text:style-name="Основной_20_шрифт_20_абзаца"><text:span text:style-name="T78">Также общеизвестно, что протекающий при заболеваниях воспалительный процесс характеризуется рядом клинических симптомов: покраснение (гиперемия), местное повышение температуры (гипертермия), отек, боль, нарушение функции.</text:span></text:span></text:p>
      <text:p text:style-name="P43"><text:span text:style-name="Основной_20_шрифт_20_абзаца"><text:span text:style-name="T78">Таким образом, снятие через три минуты только лишь одного из симптомов воспаления (обезболивани</text:span></text:span><text:span text:style-name="Основной_20_шрифт_20_абзаца"><text:span text:style-name="T74">е) не свидетельствует в целом о быстрым процессе лечения заболевания, тем более, что схемы лечения заболеваний предусматривают определенный курс применения </text:span></text:span><text:span text:style-name="Основной_20_шрифт_20_абзаца"><text:span text:style-name="T75">препарата.</text:span></text:span></text:p>
      <text:p text:style-name="P43"><text:span text:style-name="Основной_20_шрифт_20_абзаца"><text:span text:style-name="T74">Согласно инструкции </text:span></text:span><text:span text:style-name="Основной_20_шрифт_20_абзаца"><text:span text:style-name="T75">препарат назначается курсом 2-3 раза в день до еды (с целью обезболивания) или после еды и перед сном, при заболеваниях пародонта<text:line-break/>гель вводится в карманы или применяется в виде компрессов, или осторожно втирается в десны 1-2 раза в день. Длительность такого курса может составлять от 7 дней и до исчезновения симптомов или назначается врачом</text:span></text:span><text:span text:style-name="Основной_20_шрифт_20_абзаца"><text:span text:style-name="T76">. </text:span></text:span></text:p>
      <text:p text:style-name="P40"><text:span text:style-name="Основной_20_шрифт_20_абзаца"><text:span text:style-name="T51">Вместе с тем реклама дает основания полагать, что препарат «Холисал» быстро вылечит стоматологические заболевания (воспаление десен, стоматит, пародонтит, гингивит), поскольку из рекламы прямо следует, что на заболевания </text:span></text:span><text:span text:style-name="Основной_20_шрифт_20_абзаца"><text:span text:style-name="T20">органов полости рта </text:span></text:span><text:span text:style-name="Основной_20_шрифт_20_абзаца"><text:span text:style-name="T51">компоненты препарата «Холисал» окажут быстрое и комплексное воздействие - свое действие препарат окажет через 3 минуты и поможет снять воспаление и боль. </text:span></text:span></text:p>
      <text:p text:style-name="P40"><text:span text:style-name="Основной_20_шрифт_20_абзаца"><text:span text:style-name="T51">Соответственно, в рекламе сообщаются не соответствующие действительности и инструкции по применению препарата «Холисал» сведения о механизме действия препарата в процессе лечения и скорости наступления положительного влияния на течение болезни, то есть </text:span></text:span><text:span text:style-name="Основной_20_шрифт_20_абзаца"><text:span text:style-name="T7">быстроте процесса лечения в целом</text:span></text:span><text:span text:style-name="Основной_20_шрифт_20_абзаца"><text:span text:style-name="T51">.</text:span></text:span></text:p>
      <text:p text:style-name="P40"><text:span text:style-name="Основной_20_шрифт_20_абзаца"><text:span text:style-name="T51">При этом в рекламе отсутствует какая-либо информация о том, что наступление положительного влияния на течение заболевания через 3 минуты от применения <text:s/>препарата относится только к его анальгезирующему действию, а не к комплексному воздействию, непосредственно направленному на лечение заболеваний полости рта. </text:span></text:span></text:p>
      <text:p text:style-name="P40"><text:soft-page-break/><text:span text:style-name="Основной_20_шрифт_20_абзаца"><text:span text:style-name="T52">Отсутствие данной информации искажает смысл рекламы и вводит потребителей в заблуждение относительно потребительских свойств препарата </text:span></text:span><text:span text:style-name="Основной_20_шрифт_20_абзаца"><text:span text:style-name="T51">«Холисал».</text:span></text:span><text:span text:style-name="Основной_20_шрифт_20_абзаца"><text:span text:style-name="T52"> </text:span></text:span></text:p>
      <text:p text:style-name="P10"><text:span text:style-name="INS"><text:span text:style-name="T42">В</text:span></text:span><text:span text:style-name="INS"><text:span text:style-name="T63"> рекламе внимание потребителей фиксируется на </text:span></text:span><text:span text:style-name="INS"><text:span text:style-name="T42">том, что действие препарата является быстрым и комплексным и </text:span></text:span><text:span text:style-name="Основной_20_шрифт_20_абзаца"><text:span text:style-name="T43">препарат возвратит деснам здоровье.</text:span></text:span></text:p>
      <text:p text:style-name="P10"><text:span text:style-name="INS"><text:span text:style-name="T53">Соответственно, </text:span></text:span><text:span text:style-name="Основной_20_шрифт_20_абзаца"><text:span text:style-name="T55">реклама дает основание полагать, что </text:span></text:span><text:span text:style-name="INS"><text:span text:style-name="T56">положительное действие лекарственного препарата «</text:span></text:span><text:span text:style-name="INS"><text:span text:style-name="T54">Холисал</text:span></text:span><text:span text:style-name="INS"><text:span text:style-name="T56">» и его эффективность в устранении </text:span></text:span><text:span text:style-name="INS"><text:span text:style-name="T53">стоматологических </text:span></text:span><text:span text:style-name="INS"><text:span text:style-name="T56">заболеваний </text:span></text:span><text:span text:style-name="INS"><text:span text:style-name="T53">(</text:span></text:span><text:span text:style-name="Основной_20_шрифт_20_абзаца"><text:span text:style-name="T55">воспаление десен, стоматит, пародонтит, гингивит)</text:span></text:span><text:span text:style-name="INS"><text:span text:style-name="T56"> <text:s/></text:span></text:span><text:span text:style-name="INS"><text:span text:style-name="T53">гарантируется.</text:span></text:span></text:p>
      <text:p text:style-name="P12"><text:span text:style-name="INS"><text:span text:style-name="T53">Согласно части 6 статьи 24 Федерального закона «О рекламе» с</text:span></text:span><text:span text:style-name="INS"><text:span text:style-name="T64">ообщение в рекламе о свойствах и характеристиках, в том числе о способах применения и использования, лекарственных препаратов и медицинских изделий допускается только в пределах показаний, содержащихся в утвержденных в установленном порядке инструкциях по применению и использованию таких объектов рекламирования.</text:span></text:span></text:p>
      <text:p text:style-name="P41"><text:span text:style-name="Основной_20_шрифт_20_абзаца"><text:span text:style-name="T27">В соответствии с пунктом 2 части 3 статьи 5 Федерального закона «О рекламе» недостоверной признается реклама, которая содержит не соответствующие действительности сведения о любых характеристиках товара, в том числе о его природе, составе, способе и дате изготовления, назначении, потребительских свойствах, об условиях применения товара, о месте его происхождения, наличии сертификата соответствия или декларации о соответствии, знаков соответствия и знаков обращения на рынке, сроках службы, сроках годности товара.</text:span></text:span></text:p>
      <text:p text:style-name="P7"><text:span text:style-name="INS"><text:span text:style-name="T57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span></text:p>
      <text:p text:style-name="P10"><text:span text:style-name="INS"><text:span text:style-name="T21">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22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13"><text:span text:style-name="INS"><text:span text:style-name="T9">Таким образом, в рекламе </text:span></text:span><text:span text:style-name="INS"><text:span text:style-name="T10">лекарственного препарата «Холисал»</text:span></text:span><text:span text:style-name="INS"><text:span text:style-name="T9">, распространявшейся в феврале — </text:span></text:span><text:span text:style-name="INS"><text:span text:style-name="T32">июле</text:span></text:span><text:span text:style-name="INS"><text:span text:style-name="T9"> 2016 года в эфире телеканалов </text:span></text:span><text:span text:style-name="INS"><text:span text:style-name="T32">«Россия 1», </text:span></text:span><text:span text:style-name="INS"><text:span text:style-name="T32">«5 канал»</text:span></text:span><text:span text:style-name="INS"><text:span text:style-name="T9">, усматриваются признаки нарушения </text:span></text:span><text:span text:style-name="Основной_20_шрифт_20_абзаца"><text:span text:style-name="T11">пункта 2 части 3,</text:span></text:span><text:span text:style-name="INS"><text:span text:style-name="T9"> части 7 статьи 5, </text:span></text:span><text:span text:style-name="INS"><text:span text:style-name="T12">пункта 8 части 1 и </text:span></text:span><text:span text:style-name="INS"><text:span text:style-name="T9">части 6 статьи 24 Федерального закона «О рекламе».</text:span></text:span></text:p>
      <text:p text:style-name="P28"><text:span text:style-name="Основной_20_шрифт_20_абзаца"><text:span text:style-name="T69">В соответствии с частью 6 статьи 38 Федерального закона «О рекламе» рекламодатель несет ответственность за нарушение требований, установленных <text:s/></text:span></text:span><text:span text:style-name="Основной_20_шрифт_20_абзаца"><text:span text:style-name="T26">пунктом 2 части 3, </text:span></text:span><text:span text:style-name="Основной_20_шрифт_20_абзаца"><text:span text:style-name="T69">частью 7 статьи 5, </text:span></text:span><text:span text:style-name="INS"><text:span text:style-name="T19">пунктом 8 части 1, частью 6 статьи 24</text:span></text:span><text:span text:style-name="Основной_20_шрифт_20_абзаца"><text:span text:style-name="T69"> Федерального закона «О рекламе».</text:span></text:span></text:p>
      <text:p text:style-name="P39"><text:span text:style-name="Основной_20_шрифт_20_абзаца"><text:span text:style-name="T6">Рекламодателем указанной рекламы является ООО «Валеант» (адрес: 115162, Россия, г. Москва, ул. Шаболовка, д. 31, стр. 5, ОГРН 1127747052971, ИНН </text:span></text:span><text:span text:style-name="Основной_20_шрифт_20_абзаца"><text:span text:style-name="T6">7706782987, КПП 772501001, дата регистрации: 17.10.2012).</text:span></text:span></text:p>
      <text:p text:style-name="P36"><text:span text:style-name="Основной_20_шрифт_20_абзаца"><text:span text:style-name="T13"/></text:span></text:p>
      <text:p text:style-name="P5"><text:span text:style-name="INS"><text:span text:style-name="T28">На основании </text:span></text:span><text:span text:style-name="Основной_20_шрифт_20_абзаца"><text:span text:style-name="T30">пункта 2 части 3, 5 </text:span></text:span><text:span text:style-name="INS"><text:span text:style-name="T29">части 7 статьи 5</text:span></text:span><text:span text:style-name="INS"><text:span text:style-name="T28">, </text:span></text:span><text:span text:style-name="INS"><text:span text:style-name="T31">пункта 8 части 1, частью 6 статьи 24,</text:span></text:span><text:span text:style-name="INS"><text:span text:style-name="T28">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</text:span></text:span><text:soft-page-break/><text:span text:style-name="INS"><text:span text:style-name="T28">Федерации о рекламе, утвержденных постановлением Правительства Российской Федерации от 17.08.2006 №508,</text:span></text:span></text:p>
      <text:p text:style-name="P25">ОПРЕДЕЛИЛ:</text:p>
      <text:p text:style-name="P24">1. Возбудить производство по делу № 3-5-6/00-08-17 по признакам нарушения законодательства Российской Федерации о рекламе.</text:p>
      <text:p text:style-name="P24">2. Признать лицом, участвующим в деле:</text:p>
      <text:p text:style-name="P24">лицо, в действиях которого содержатся признаки нарушения законодательства о рекламе: </text:p>
      <text:p text:style-name="P6"><text:span text:style-name="INS"><text:span text:style-name="T23"><text:s/></text:span></text:span><text:span text:style-name="Основной_20_шрифт_20_абзаца"><text:span text:style-name="T5">ООО «Валеант» (адрес: 115162, Россия, г. Москва, ул. Шаболовка, д. 31, стр. 5, ОГРН 1127747052971, ИНН 7706782987, КПП 772501001, дата регистрации: 17.10.2012).</text:span></text:span></text:p>
      <text:p text:style-name="P24"><draw:frame draw:style-name="fr1" draw:name="Врезка3" text:anchor-type="paragraph" svg:x="0.499cm" svg:y="28.7cm" svg:width="4.8cm" draw:z-index="2"><draw:text-box fo:min-height="0.041cm"><text:p text:style-name="Frame_20_contents">Идентификатор</text:p></draw:text-box></draw:frame>3. <text:span text:style-name="T34">Назначить дело </text:span>№ 3-5-6/00-08-17 <text:span text:style-name="T34">к рассм</text:span><text:span text:style-name="T57">отрению на </text:span><text:span text:style-name="T37">30 марта 2017 в 14 часов 30 минут</text:span><text:span text:style-name="T36"> </text:span><text:span text:style-name="T57">по адресу: г. Москва, ул. Садовая-Кудринская, д. 11, каб. 413, т. 8(499) 755-23-23 (вн. 474).</text:span></text:p>
      <text:p text:style-name="P24"><text:span text:style-name="T70">4. </text:span><text:span text:style-name="INS"><text:span text:style-name="T23"> </text:span></text:span><text:span text:style-name="INS"><text:span text:style-name="T4"><text:s/></text:span></text:span><text:span text:style-name="Основной_20_шрифт_20_абзаца"><text:span text:style-name="T5">ООО «Валеант» </text:span></text:span><text:span text:style-name="T57">надлежит в срок </text:span><text:span text:style-name="T37">до 27 марта 2017</text:span><text:span text:style-name="T38"> года</text:span><text:span text:style-name="T34"> представить ФАС России следующие документы и материалы:</text:span></text:p>
      <text:p text:style-name="P26"/>
      <text:p text:style-name="P30"><text:span text:style-name="T71">копии учредительных документов </text:span><text:span text:style-name="Основной_20_шрифт_20_абзаца"><text:span text:style-name="T8">ООО «Валеант»</text:span></text:span><text:span text:style-name="T71"> </text:span>(устав, свидетельство о <text:span text:style-name="T77">постановке</text:span> на налоговый учёт, свидетельство ЕГРЮЛ и иные) с по<text:span text:style-name="T34">следующими </text:span><text:span text:style-name="T34">изменениями;</text:span></text:p>
      <text:p text:style-name="P32">копии документов, подтверждающих полномочия генерального директора;</text:p>
      <text:p text:style-name="P30">копии разрешительных документов (регистрационного удостоверения, лицензии на производство и пр.) на лекарственны<text:span text:style-name="T59">й препарат </text:span><text:span text:style-name="INS"><text:span text:style-name="T24">«Холисал»</text:span></text:span>;</text:p>
      <text:p text:style-name="P30">копии инструкции по применению лекарственного препарата <text:span text:style-name="INS"><text:span text:style-name="T24">«Холисал»</text:span></text:span>;</text:p>
      <text:p text:style-name="P29"><text:span text:style-name="T67">копии договоров, платежных поручений и иных финансовых документов, на </text:span><text:span text:style-name="T67">основании которых распространялась реклама лекарственного препарата </text:span><text:span text:style-name="INS"><text:span text:style-name="T25">«Холисал»</text:span></text:span><text:span text:style-name="T44"> </text:span><text:span text:style-name="T45"><text:s/>на телеканалах </text:span><text:span text:style-name="INS"><text:span text:style-name="T19">«5 канал», «Россия 1»</text:span></text:span><text:span text:style-name="T45"> в феврале — июле 2016 года</text:span><text:span text:style-name="T67">;</text:span></text:p>
      <text:p text:style-name="P29"><text:span text:style-name="T67">копи</text:span><text:span text:style-name="T68">и рекламы (макеты, образцы и пр.) </text:span><text:span text:style-name="T48">лекарственного препарата </text:span><text:span text:style-name="INS"><text:span text:style-name="T18">«Холисал»</text:span></text:span><text:span text:style-name="T60">, распространявшейся</text:span><text:span text:style-name="T44"> </text:span><text:span text:style-name="T45">на телеканалах </text:span><text:span text:style-name="INS"><text:span text:style-name="T19">«5 канал», «Россия 1»</text:span></text:span><text:span text:style-name="T45"> в феврале — июле 2016 г.</text:span><text:span text:style-name="T68">;</text:span></text:p>
      <text:p text:style-name="P31">письменные объяснения по существу предъявляемых претензий.</text:p>
      <text:p text:style-name="P27"/>
      <text:p text:style-name="P24"><text:span text:style-name="T34">Все документы должны быть заверены подписью руководителя и печатью </text:span><text:span text:style-name="Основной_20_шрифт_20_абзаца"><text:span text:style-name="T5">ООО «Валеант»</text:span></text:span><text:span text:style-name="T34">. </text:span></text:p>
      <text:p text:style-name="P24">Явка представителей <text:span text:style-name="Основной_20_шрифт_20_абзаца"><text:span text:style-name="T5">ООО «Валеант»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65">обязательна</text:span> (для представителей организаций – подлинная доверенность на представление интересов организации, в том числе по делу № 3-5-6/00-08-17).</text:p>
      <text:p text:style-name="P24">Для обеспечения пропусков в здание ФАС России фамилии представителей необходимо сообщить заранее.</text:p>
      <text:p text:style-name="P35"> </text:p>
      <text:p text:style-name="P46"><text:span text:style-name="Основной_20_шрифт_20_абзаца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C01924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19980(4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01924E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9980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7-19980(4) </text:p></draw:text-box></draw:frame><draw:frame draw:style-name="Mfr2" draw:name="SpdBarcode" text:anchor-type="paragraph" svg:x="0cm" svg:width="3.6cm" svg:height="0.78cm" draw:z-index="7"><draw:image xlink:href="Pictures/10000201000000780000001AC01924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1:33:22.76</meta:creation-date>
    <meta:generator>OpenOffice.org/3.4.1$Win32 OpenOffice.org_project/341m1$Build-9593</meta:generator>
    <dc:date>2017-03-06T19:12:19.01</dc:date>
    <meta:document-statistic meta:table-count="0" meta:image-count="2" meta:object-count="0" meta:page-count="4" meta:paragraph-count="58" meta:word-count="1414" meta:character-count="11168"/>
    <meta:user-defined meta:name="Поле 1"/>
    <meta:user-defined meta:name="Поле 2"/>
    <meta:user-defined meta:name="Поле 3"/>
    <meta:user-defined meta:name="Поле 4"/>
  </office:meta>
</office:document-meta>
</file>