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989A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weight="normal" fo:background-color="transparent" style:font-weight-asian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ru" fo:country="RU" style:letter-kerning="true" style:font-name-asian="Calibri" style:language-asian="ar" style:country-asian="SA" style:font-name-complex="Times New Roman" style:language-complex="ar" style:country-complex="SA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weight="normal" style:font-weight-asian="normal" style:font-weight-complex="normal"/>
    </style:style>
    <style:style style:name="T23" style:family="text">
      <style:text-properties style:text-position="0% 100%" fo:language="ru" fo:country="RU"/>
    </style:style>
    <style:style style:name="T24" style:family="text">
      <style:text-properties style:text-position="0% 100%" fo:language="ru" fo:country="RU" fo:font-weight="normal" style:font-weight-asian="normal" style:font-weight-complex="normal"/>
    </style:style>
    <style:style style:name="T25" style:family="text">
      <style:text-properties style:text-position="0% 100%" fo:language="ru" fo:country="RU" fo:font-weight="normal" fo:background-color="transparent" style:font-weight-asian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style:text-position="super 58%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3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imes New Roman" fo:language="ru" fo:country="RU" fo:font-style="normal" style:font-style-asian="normal" style:font-style-complex="normal"/>
    </style:style>
    <style:style style:name="T37" style:family="text">
      <style:text-properties fo:background-color="transparent"/>
    </style:style>
    <style:style style:name="T38" style:family="text">
      <style:text-properties style:letter-kerning="true" fo:background-color="transparent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0287e7-d8f3-4f6c-a229-7b47f2c197b1" text:name="BossProviderVariable"/>
      </text:user-field-decls>
      <text:p text:style-name="P32"/>
      <text:p text:style-name="P25">ПОСТАНОВЛЕНИЕ</text:p>
      <text:p text:style-name="P26">о прекращении производства по делу </text:p>
      <text:p text:style-name="P29">об административном правонарушении № 4<text:span text:style-name="T21">-19.</text:span><text:span text:style-name="T23">7-1300/00-10-16</text:span></text:p>
      <text:p text:style-name="P16"/>
      <text:p text:style-name="P17">«13» декабря 2016<text:tab/><text:tab/><text:tab/><text:tab/><text:tab/><text:tab/><text:tab/><text:tab/><text:tab/>г. Москва</text:p>
      <text:p text:style-name="P17"/>
      <text:p text:style-name="P6">Я, заместитель начальника Правового управления Федеральной антимонопольной службы Крюков Алексей Сергеевич, <text:span text:style-name="T13">рассмотрев протокол и материалы дела об административном правонарушении </text:span><text:span text:style-name="T3">№ </text:span><text:span text:style-name="T13">4</text:span><text:span text:style-name="T22">-19.</text:span><text:span text:style-name="T24">7-1300/00-10-16</text:span><text:span text:style-name="T13">, возбужденного в отношении </text:span><text:span text:style-name="T5">&lt;...&gt;</text:span><text:span text:style-name="T2">, в присутствии </text:span><text:span text:style-name="T6">&lt;...&gt;</text:span><text:span text:style-name="T2">, </text:span><text:span text:style-name="T25">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</text:span></text:p>
      <text:p text:style-name="P17"/>
      <text:p text:style-name="P27">УСТАНОВИЛ:</text:p>
      <text:p text:style-name="P7"/>
      <text:p text:style-name="P10">В соответствии с пунктом 5.3.39 <text:span text:style-name="T4">Положения о Федеральной </text:span><text:span text:style-name="T4">антимонопольной службе, </text:span><text:span text:style-name="T1">утвержденного п</text:span><text:span text:style-name="T4">остановлени</text:span><text:span text:style-name="T1">ем</text:span><text:span text:style-name="T4"> Правительства </text:span><text:span text:style-name="T1">Российской Федерации</text:span><text:span text:style-name="T4"> от 30.06.2004 </text:span><text:span text:style-name="T1">№</text:span><text:span text:style-name="T4"> 331 </text:span><text:span text:style-name="T1">(далее — Положение о ФАС </text:span><text:span text:style-name="T1">России)</text:span><text:span text:style-name="T4">, </text:span><text:span text:style-name="T1">пунктом 59 </text:span><text:span text:style-name="T4">Основ формирования индексов изменения размера платы граждан за коммунальные услуги, </text:span><text:span text:style-name="T1">утвержденных п</text:span><text:span text:style-name="T4">остановлени</text:span><text:span text:style-name="T1">ем</text:span><text:span text:style-name="T4"> Правительства </text:span><text:span text:style-name="T1">Российской Федерации </text:span><text:span text:style-name="T4">от 30.04.2014 </text:span><text:span text:style-name="T1">№</text:span><text:span text:style-name="T4"> 400 </text:span><text:span text:style-name="T1">(далее — Основы формирования индексов)</text:span><text:span text:style-name="T4">, </text:span><text:span text:style-name="T1">ФАС России осуществляет мониторинг изменения размера вносимой гражданами платы за коммунальные услуги в субъектах Российской Федерации.</text:span></text:p>
      <text:p text:style-name="P9">Информация в рамках указанного мониторинга предоставляется высшим должностным лицом субъекта Российской Федерации (руководителем высшего исполнительного органа государственной власти субъекта Российской Федерации) или органом исполнительной власти субъекта Российской Федерации в ФАС России ежемесячно, не позднее 5-го числа месяца, следующего за отчетным, по форме, определенной ФАС России.</text:p>
      <text:p text:style-name="P14">Информация представляется также в рамках Единой информационно-аналитической системы Федеральной антимонопольной службы (далее – ЕИАС).</text:p>
      <text:p text:style-name="P12"><text:span text:style-name="T34">Согласно письму ФБУ ИТЦ ФАС Ро</text:span><text:span text:style-name="T36">ссии от 07.10.2016 № 17571-С/16 по состоянию на 24 ч 00 мин. 05.10.2016 указанная информация от Управления государственного регулирования цен и тарифов Республике Адыгея</text:span><text:span text:style-name="Emphasis"><text:span text:style-name="T35"> </text:span></text:span><text:span text:style-name="T9">не поступила. </text:span></text:p>
      <text:p text:style-name="P8"><text:span text:style-name="T10">В указанный период руководителем </text:span><text:span text:style-name="Emphasis"><text:span text:style-name="T10">Управления государственного </text:span></text:span><text:soft-page-break/><text:span text:style-name="Emphasis"><text:span text:style-name="T10">регулирования цен и тарифов Республике Адыгея являлся </text:span></text:span><text:span text:style-name="Emphasis"><text:span text:style-name="T11">&lt;...&gt;</text:span></text:span><text:span text:style-name="T10">, копия Указа Главы Республики Адыгея от 02.09.2015 года № 131.</text:span></text:p>
      <text:p text:style-name="P4">По фактам выявленных признаков административного правонарушения, определением ФАС России от 17.10.2016 № 10/70948/16 возбуждено дело об административном правонарушении № 4-19.7-1300/00-10-16 и проведении административного расследования по части 1 статьи 19.7.1 в отношении <text:span text:style-name="T4">&lt;...&gt;</text:span>.</text:p>
      <text:p text:style-name="P4">На основании рассмотренных документов и материалов установлено, что в действиях <text:span text:style-name="T4">&lt;...&gt;</text:span> усматривается нарушение части 1 статьи 19.7.1 <text:span text:style-name="T26">КоАП, а именно</text:span> 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.</text:p>
      <text:p text:style-name="P4">На основании пункта 5.13 Положения о ФАС России, статьи 23.51 КоАП ФАС России вправе осуществлять производство по делам об административных правонарушениях, в том числе предусмотренных статьей 19.7.1 КоАП.</text:p>
      <text:p text:style-name="P5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в КоАП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.</text:p>
      <text:p text:style-name="P4">Место совершения административного правонарушения — г. Майкоп Рсепублики Адыгея (ул. Юннатов, д. 9, г. Майкоп, Республика Адыгея, 385009).</text:p>
      <text:p text:style-name="P5">Время совершения административного правонарушения – 6 октября 2016 года.</text:p>
      <text:p text:style-name="P4">Объект административного правонарушения: общественные отношения в сфере государственного контроля (надзора) в области регулируемых государством цен (тарифов). <text:s/></text:p>
      <text:p text:style-name="P4">Объективная сторона: состоит в несвоевременное представление сведений в орган, осуществляющий государственный контроль (надзор) в области регулируемых государством цен (тарифов).</text:p>
      <text:p text:style-name="P18"><text:tab/>Субъект административного правонарушения: <text:span text:style-name="T4">&lt;...&gt;</text:span>.</text:p>
      <text:p text:style-name="P18"><text:tab/>Субъективная сторона:<text:span text:style-name="Основной_20_шрифт_20_абзаца"><text:span text:style-name="T38"> неисполнении либо в ненадлежащем исполнении своих служебных <text:s/>обязанностей.</text:span></text:span></text:p>
      <text:p text:style-name="P11"><text:span text:style-name="T16">Факт совершения административного правонарушения<text:line-break/></text:span><text:span text:style-name="T18">&lt;...&gt;</text:span><text:span text:style-name="Основной_20_текст_20__28_5_29__5f_"><text:span text:style-name="T17">,</text:span></text:span><text:span text:style-name="T16"> подтверждается протоколом по делу об административном правонарушении № 4-19.7-1300/00-10-16 от 08.11.2016, а также другими </text:span><text:soft-page-break/><text:span text:style-name="T16">материалами дела. </text:span></text:p>
      <text:p text:style-name="P11"><text:span text:style-name="T16">Срок давности привлечения </text:span><text:span text:style-name="T18">&lt;...&gt;</text:span><text:span text:style-name="T16"> к административной ответственности, установленный частью 1 статьи 4.5 КоАП, о государственном регулировании цен (тарифов) на момент вынесения настоящего постановления не истек.</text:span></text:p>
      <text:p text:style-name="P10"><text:span text:style-name="T15">Решая вопрос о виде и размере административного наказания, учитывается характер совершенного правонарушения, имущественное и финансовое по</text:span>ложение юридического лица, смягчающие и отягчающие административную ответственность обстоятельства.</text:p>
      <text:p text:style-name="P30"><text:tab/>При рассмотрении дела об административном правонарушении<text:line-break/>№ 4-19.7-1300/00-10-16 обстоятельств, отягчающих административную ответственность, не установлено.</text:p>
      <text:p text:style-name="P30"><text:tab/><text:span text:style-name="T7">При рассмотрении дела об административном правонарушении<text:line-break/>№ 4-19.7-1300/00-10-16 в отношении </text:span><text:span text:style-name="T12">&lt;...&gt;</text:span><text:span text:style-name="T7"> в качестве смягчающих административную ответственность обстоятельств установлено, <text:s/>добровольное представление необходимой информации до возбуждения </text:span><text:span text:style-name="T8">настоящего дела</text:span><text:span text:style-name="T7">; раскаяние лица, совершившего административное правонарушение; <text:s/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30"><text:span text:style-name="T7"><text:tab/>Согласно пояснениям </text:span><text:span text:style-name="T12">&lt;...&gt; </text:span><text:span text:style-name="T7">(вх. от 26.10.2016<text:line-break/>№ 157839/16) информация в рамках указанного мониторинга была проверена и завизирована 04.10.2016 и подлежала отправке посредством ЕИАС. </text:span></text:p>
      <text:p text:style-name="P31"><text:tab/>04.10.2016 были предприняты неоднократные попытки направления информации, но по причине технических неполадок в ЕИАС ее не удалось (распечатка скриншотов с ЕИАС прилагается). Информация была направлена и поступила в ФАС России 06.10.2016.</text:p>
      <text:p text:style-name="P30"><text:tab/>Вместе с тем, при решении вопроса о назначении наказания<text:line-break/><text:span text:style-name="T4">&lt;...&gt; </text:span>просит применить в отношении него статью 2.9 КоАП, признать факт совершения административного правонарушения малозначительным.</text:p>
      <text:p text:style-name="P30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<text:line-break/>от административной ответственности и ограничиться устным замечанием.</text:p>
      <text:p text:style-name="P30"><text:tab/>В соответствии с пунктом 18<text:span text:style-name="T27">1</text:span> постановления Пленума Высшего Арбитражного Суда Российской Федерации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КоАП конструкции состава административного правонарушения, за совершение которого установлена <text:soft-page-break/>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статье Особенной части КоАП <text:s/>ответственность определена за неисполнение какой-либо обязанности и не ставится в зависимость от наступления каких-либо последствий.</text:p>
      <text:p text:style-name="P24"><text:span text:style-name="T31">При рассмотрении данного дела не установлено умысла на ненадлежащее исполнение своих должностных обязанностей со стороны </text:span><text:span text:style-name="T32">&lt;...&gt;</text:span><text:span text:style-name="T31">. </text:span></text:p>
      <text:p text:style-name="P28">Малозначительность правонарушения имеет место при отсутствии существенной угрозы охраняемым общественным отношениям.<text:line-break/><text:tab/>Кроме того, в соответствии с абзацем 3 пункта 21 постановления Пленума Верховного Суда Российской Федерации от 24.03.2005 № 5 «О некоторых вопросах, возникающих у судов при применении КоАП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 При этом, в силу статьи 2.9 КоАП последствия деяния, при наличии признаков как материального, так и формального составов, не исключаются при оценке малозначительности содеянного.</text:p>
      <text:p text:style-name="P28">Согласно квитанции ЕИАС Мониторинг от 12.10.2016 данная информация в рамках указанного мониторинга была принята ФАС России <text:s/>06.10.2016. Нарушение составило 1 день.</text:p>
      <text:p text:style-name="P28">Таким образом, данные действия лица, привлекаемого к административной ответственности свидетельствуют о малозначительности административного правонарушения. </text:p>
      <text:p text:style-name="P28">Применение административной ответственности в виде штрафа носило бы излишне карательный характер и не отвечало бы требованиям статье 1.2 и 4.1 КоАП.</text:p>
      <text:p text:style-name="P13">Учитывая характер и обстоятельства совершенного правонарушения, руководствуясь статьей 1.2, 2.4, а также статьями 2.9, 4.1, 4.2, 23.48, 29.9 КоАП,</text:p>
      <text:p text:style-name="P13"/>
      <text:p text:style-name="P25">ПОСТАНОВИЛ:</text:p>
      <text:p text:style-name="P6"/>
      <text:p text:style-name="P30"><text:tab/>Дело об административном правонарушении № <text:span text:style-name="T7">4-19.7-1300/00-10-16</text:span>, <text:soft-page-break/>возбужденное в отношении <text:span text:style-name="T4">&lt;...&gt;</text:span>, прекратить в связи с малозначительностью административного правонарушения, ограничится устным замечанием.</text:p>
      <text:p text:style-name="P30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либо в суд в течение десяти суток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F989A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31415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4F989AF6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131415(2) </text:p></draw:text-box></draw:frame><draw:frame draw:style-name="Mfr2" draw:name="SpdBarcode" text:anchor-type="paragraph" svg:x="0cm" svg:width="3.6cm" svg:height="0.78cm" draw:z-index="11"><draw:image xlink:href="Pictures/10000201000000780000001A4F989A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34:10.23</meta:creation-date>
    <meta:generator>OpenOffice.org/3.4.1$Win32 OpenOffice.org_project/341m1$Build-9593</meta:generator>
    <dc:date>2017-03-06T19:15:19.56</dc:date>
    <meta:document-statistic meta:table-count="0" meta:image-count="2" meta:object-count="0" meta:page-count="5" meta:paragraph-count="46" meta:word-count="1194" meta:character-count="10264"/>
    <meta:user-defined meta:name="Поле 1"/>
    <meta:user-defined meta:name="Поле 2"/>
    <meta:user-defined meta:name="Поле 3"/>
    <meta:user-defined meta:name="Поле 4"/>
  </office:meta>
</office:document-meta>
</file>