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0D4A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22pt" style:font-size-asian="22pt" style:font-size-complex="22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5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fo:color="#000000" style:font-name="Times New Roman1"/>
    </style:style>
    <style:style style:name="T2" style:family="text">
      <style:text-properties style:font-name="Times New Roman1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215fa-ccef-4a71-ae25-965dcd03797a" text:name="BossProviderVariable"/>
      </text:user-field-decls>
      <text:p text:style-name="P15"/>
      <text:p text:style-name="P7">РЕШЕНИЕ</text:p>
      <text:p text:style-name="P8">по результатам рассмотрения ходатайства</text:p>
      <text:p text:style-name="P8"/>
      <text:p text:style-name="P9"/>
      <text:p text:style-name="P13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ТЕТИС Кэпитал» Д.У. Закрытым паевым инвестиционным фондом долгосрочных прямых инвестиций «Элемент» под управлением ООО «ТЕТИС Кэпитал» (место нахождения: 129090, </text:span><text:span text:style-name="T2">г. Москва, Ботанический пер., д. 5; основные виды деятельности: деятельность по управлению ценными бумагами, предоставление услуг доверительного управления активами) о даче согласия на приобретение 100% долей в уставном капитале Общества с ограниченной ответственностью «МТФПА» (место нахождения: 123317, г. Москва, Пресненская наб., д. 8, стр. 1, ком. 90; основной вид деятельности – строительство жилых и нежилых зданий) </text:span><text:span text:style-name="T3">и сообщает, что приняла решение об удовлетворении данного ходатайства.</text:span></text:p>
      <text:p text:style-name="P12"/>
      <text:p text:style-name="P12"/>
      <text:p text:style-name="P14"><text:s text:c="103"/>Р.А. Петросян</text:p>
      <text:p text:style-name="P10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0D4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0D4A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4:08:30.97</meta:creation-date>
    <meta:generator>OpenOffice.org/3.4.1$Win32 OpenOffice.org_project/341m1$Build-9593</meta:generator>
    <dc:date>2017-03-06T19:17:45.07</dc:date>
    <meta:print-date>2017-02-21T14:27:46.98</meta:print-date>
    <meta:document-statistic meta:table-count="0" meta:image-count="1" meta:object-count="0" meta:page-count="1" meta:paragraph-count="5" meta:word-count="117" meta:character-count="1048"/>
    <meta:user-defined meta:name="Поле 1"/>
    <meta:user-defined meta:name="Поле 2"/>
    <meta:user-defined meta:name="Поле 3"/>
    <meta:user-defined meta:name="Поле 4"/>
  </office:meta>
</office:document-meta>
</file>