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B0EF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9.578cm" fo:margin-right="-1.482cm" fo:margin-top="0cm" fo:margin-bottom="0cm" fo:text-indent="0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-0.053cm" fo:margin-top="0cm" fo:margin-bottom="0cm" fo:text-indent="0cm" style:auto-text-indent="false"/>
      <style:text-properties fo:font-size="13.5pt" style:font-size-asian="13.5pt" style:font-size-complex="13.5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3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size-asian="13.5pt" style:font-size-complex="13.5pt"/>
    </style:style>
    <style:style style:name="T10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510ba3-5af3-4c81-bf11-bfa48b050fc8" text:name="BossProviderVariable"/>
      </text:user-field-decls>
      <text:p text:style-name="P23"/>
      <text:p text:style-name="P10">РЕШЕНИЕ № Т-28/17<text:line-break/>по результатам рассмотрения жалобы <text:span text:style-name="T8">&lt;...&gt;</text:span><text:line-break/>на нарушение процедуры торгов и порядка заключения договоров</text:p>
      <text:p text:style-name="P7"/>
      <text:p text:style-name="P11">Дата принятия решения: 28.02.2017                                                                 г. Москва</text:p>
      <text:p text:style-name="P11"/>
      <text:p text:style-name="P20">Комиссия ФАС России по рассмотрению жалоб на нарушение процедуры торгов и порядка заключения договоров № 3 в составе: <text:span text:style-name="T8">&lt;...&gt;</text:span>,</text:p>
      <text:p text:style-name="P24"><text:span text:style-name="T10">при участии представителей: </text:span><text:span text:style-name="T9">&lt;...&gt;</text:span><text:span text:style-name="T10">,</text:span></text:p>
      <text:p text:style-name="P9"/>
      <text:p text:style-name="P10">У С Т А Н О В И Л А:</text:p>
      <text:p text:style-name="P14"/>
      <text:p text:style-name="P19">В Федеральную антимонопольную службу поступила жалоба <text:span text:style-name="T8">&lt;...&gt;</text:span></text:p>
      <text:p text:style-name="P20"><text:span text:style-name="T1">Из Жалобы следует, что ввиду действий Оператора, выразившихся в отказе Заявителю в регистрации на электронной площадке «Центр реализации», расположенной по адресу в информационно-телекоммуникационной сети «Интернет» </text:span><text:span text:style-name="T2">www</text:span><text:span text:style-name="T1">.</text:span><text:span text:style-name="T2">centerr</text:span><text:span text:style-name="T1">.</text:span><text:span text:style-name="T2">ru</text:span> <text:span text:style-name="T1">(далее – сайт Оператора), лишили Заявителя возможности принять участие в Торгах.</text:span></text:p>
      <text:p text:style-name="P19">Оператор с доводами жалобы не согласился, указав, что при отказе<text:line-break/>в регистрации Заявителя на сайте Оператора действовал в соответствии<text:line-break/>с Порядком проведения торгов в электронной форме по продаже имущества или предприятия должников в ходе процедур, применяемых в деле о банкротстве, утвержденным приказом Минэкономразвития России от 23.07.2015 № 495 (далее – Порядок).</text:p>
      <text:p text:style-name="P19">Рассмотрев все представленные документы, а также выслушав пояснения представителя Оператора, Комиссия ФАС России установила следующее.</text:p>
      <text:p text:style-name="P19">27.01.2017 на официальном сайте газеты Коммерсантъ (в печатной версии 28.01.2017 № 16 (6010)), 30.01.2017 в Едином федеральном реестре сведений<text:line-break/>о банкротстве Организатором торгов было размещено сообщение о проведении Торгов, согласно которому Торги проводятся на сайте Оператора; дата и время начала подачи заявок на участие в Торгах – 03.02.2017 в 11:00; дата<text:line-break/>и время окончания подачи заявок на участие в Торгах – 08.04.2017 в 16:00.</text:p>
      <text:p text:style-name="P19">Согласно Жалобе 01.02.2017 Заявителем в целях участия в Торгах было подано заявление на регистрацию на сайте Оператора с приложением документов, предусмотренных пунктом 2.2 Порядка.</text:p>
      <text:p text:style-name="P19">03.02.2017 в личный кабинет Заявителя на сайте Оператора поступило уведомление Оператора об отказе в регистрации Заявителя на сайте Оператора<text:line-break/>по причине несоответствия заявления на регистрацию и приложенных к нему документов требованиям, установленным пунктом 2.2 Порядка, а именно<text:line-break/>«Не представлена выписка из ЕГРИП, полученная в налоговом органе<text:line-break/>и действительная на день представления (1 мес.)».</text:p>
      <text:p text:style-name="P19">Согласно подпункту «а» пункта 2.2 Порядка для регистрации на электронной площадке заинтересованное лицо с помощью программно-аппаратных средств <text:soft-page-break/>сайта представляет оператору электронной площадки заявление на регистрацию<text:line-break/>с приложением <text:span text:style-name="T4">выписки</text:span> или <text:span text:style-name="T4">копии</text:span> выписки из единого государственного реестра индивидуальных предпринимателей, выданной не ранее чем за тридцать дней<text:line-break/>до даты представления заявления на регистрацию.</text:p>
      <text:p text:style-name="P19">Указанные в пункте 2.2 Порядка заявление и являющиеся приложением<text:line-break/>к нему документы и сведения должны быть представлены в форме электронного сообщения, подписанного усиленной квалифицированной электронной подписью.</text:p>
      <text:p text:style-name="P19"><text:span text:style-name="T4">Копии</text:span> документов, предусмотренные, в том числе подпунктом «а»<text:line-break/>пункта 2.2 Порядка представляются в виде электронного сообщения, содержащего электронную копию (электронный образ) документа, изготовленного на бумажном носителе.</text:p>
      <text:p text:style-name="P19">В соответствии с подпунктом «а» пункта 2.5 Порядка оператор электронной площадки отказывает в регистрации на электронной площадке в случае, если заявление на регистрацию и (или) являющиеся приложением к нему документы<text:line-break/>и (или) сведения не соответствуют требованиям, установленным пунктом 2.2 Порядка.</text:p>
      <text:p text:style-name="P20"><text:span text:style-name="T1">Аналогичные положения содержатся в пунктах 7.2, 7.3 и 7.7 Регламента проведения торгов в электронной форме при продаже имущества (предприятия) должников в ходе процедур, применяемых в деле о банкротстве на электронной площадке Торги по банкротству. Центр Реализации, размещенной на сайте </text:span><text:span text:style-name="T2">http</text:span><text:span text:style-name="T1">://</text:span><text:span text:style-name="T2">www</text:span><text:span text:style-name="T1">.</text:span><text:span text:style-name="T2">bankrupt</text:span><text:span text:style-name="T1">.</text:span><text:span text:style-name="T2">centerr</text:span><text:span text:style-name="T1">.</text:span><text:span text:style-name="T2">ru</text:span><text:span text:style-name="T1">/ в сети Интернет (далее – Регламент).</text:span></text:p>
      <text:p text:style-name="P19">На рассмотрении Жалобы Комиссией ФАС России представитель Оператора пояснил, что Заявителем была представлена электронная выписка из ЕГРИП, подписанная усиленной электронной подписью налогового органа, в том время<text:line-break/>как согласно пункту 2.2 Порядка и пункту 7.3 Регламента такая выписка должна быть представлена в виде электронной копии выписки из ЕГРИП, изготовленной<text:line-break/>на бумажном носителе, и заверенной печатью и подписью налогового органа.</text:p>
      <text:p text:style-name="P19">Ввиду несоответствия представленной Заявителем выписки из ЕГРИП требованиям пункта 2.2 Порядка и 7.3 Регламента Оператором на основании пункта 2.5 и пункта 7.7 Регламента было отказано Заявителю в регистрации<text:line-break/>на сайте Оператора.</text:p>
      <text:p text:style-name="P19">В ходе рассмотрения заявки Заявителя на регистрацию на сайте Оператора Комиссией ФАС России установлено, что 01.02.2017 Заявителем была подана заявка на регистрацию на сайте Оператора, которой был присвоен № 25139<text:line-break/>(далее – заявка на регистрацию на сайте Оператора).</text:p>
      <text:p text:style-name="P19">К заявке на регистрацию на сайте Оператора Заявителем были приложены следующие документы: свидетельство ОГРНИП, документ, удостоверяющий личность (паспорт), выписка из ЕГРИП от 26.01.2017. Заявка на регистрацию,<text:line-break/>а также прилагаемые к ней документы были подписаны электронной подписью Заявителя.</text:p>
      <text:p text:style-name="P19">При этом выписка из ЕГРИП от 26.01.2017 была получена в электронной форме и подписана усиленной электронной подписью МИ ФНС России по ЦОД (сертификат 544310830208232854768134, действителен с 06.04.2016<text:span text:style-name="T7"> </text:span>до 06.04.2017).</text:p>
      <text:p text:style-name="P19">В соответствии с пунктом 1 статьи 7 Федерального закона от 08.08.2001<text:line-break/><text:soft-page-break/>№ 129-ФЗ «О государственной регистрации юридических лиц и индивидуальных предпринимателей» предоставление содержащихся в государственных реестрах сведений о конкретном индивидуальном предпринимателе в форме электронного документа осуществляется бесплатно.</text:p>
      <text:p text:style-name="P19">Согласно части 1 статьи 6 Федерального закона от 06.04.2011 № 63-ФЗ<text:line-break/>«Об электронной подписи» (далее – Закон об электронной подписи) информация<text:line-break/>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и может применяться<text:line-break/>в любых правоотношениях в соответствии с законодательством Российской Федерации, кроме случая, если федеральными законами или принимаемыми<text:line-break/>в соответствии с ними нормативными правовыми актами установлено требование о необходимости составления документа исключительно на бумажном носителе.</text:p>
      <text:p text:style-name="P19">В соответствии с частью 3 статьи 6 Закона об электронной подписи если<text:line-break/>в соответствии с федеральными законами, принимаемыми в соответствии с ними нормативными правовыми актами или обычаем делового оборота документ должен быть заверен печатью, электронный документ, подписанный усиленной электронной подписью и признаваемый равнозначным документу на бумажном носителе, подписанному собственноручной подписью, признается равнозначным документу на бумажном носителе, подписанному собственноручной подписью<text:line-break/>и заверенному печатью. </text:p>
      <text:p text:style-name="P19">Таким образом, исходя из положений Закона об электронной подписи, выписка из ЕГРИП, подписанная усиленной квалифицированной электронной подписью налогового органа, признается электронным документом, равнозначным выписке из ЕГРИП, изготовленной на бумажном носителе и заверенной печатью<text:line-break/>и подписью налогового органа.</text:p>
      <text:p text:style-name="P19">Учитывая изложенное, принимая во внимание, что пунктом 2.2 Порядка предусмотрена возможность представления как выписки из ЕГРИП,<text:line-break/>так и электронной копии (электронного образа) выписки из ЕГРИП, изготовленной на бумажном носителе, а также учитывая положения статьи 6 Закона<text:line-break/>об электронной подписи, Комиссия ФАС России приходит к выводу, что при отказе Заявителю в регистрации на сайте Оператора Оператором были нарушены<text:line-break/>пункт 2.5 Порядка и пункт 7.7 Регламента.</text:p>
      <text:p text:style-name="P19">Дополнительно Комиссия ФАС России отмечает, что согласно информации, представленной Организатором торгов, 09.02.2017 состоялись Торги,<text:line-break/>по результатам которых были определены победители Торгов и составлены Протоколы о результатах проведения открытых торгов по лотам №№ 1, 2, 4, 5<text:line-break/>от 09.02.2017 (далее <text:span text:style-name="T5">– протоколы)</text:span>.</text:p>
      <text:p text:style-name="P22">На основании протоколов между Организатором торгов и победителями Торгов (лоты №№ 2, 4, 5), участником Торгов, которым предложена наиболее высокая цена по сравнению с ценой, предложенной другими участниками Торгов, <text:s/>за исключением победителя Торгов (лот № 1) были заключены Договор № 17 уступки прав требования от 10.02.2017, Договор № 18 уступки прав требования<text:line-break/>от 10.02.2017, Договор № 19 уступки прав требования от 10.02.2017, Договор № 20 <text:soft-page-break/>уступки прав требования от 13.02.2017.</text:p>
      <text:p text:style-name="P22"/>
      <text:p text:style-name="P19">На основании изложенного и в соответствии с частью 20 статьи 18.1 Закона о защите конкуренции Комиссия ФАС России </text:p>
      <text:p text:style-name="P13"/>
      <text:p text:style-name="P10">Р Е Ш И Л А:</text:p>
      <text:p text:style-name="P8"/>
      <text:p text:style-name="P19">1.  Признать жалобу <text:span text:style-name="T8">&lt;...&gt;</text:span> на действия организатора торгов – конкурсного управляющего <text:span text:style-name="T8">&lt;...&gt;</text:span>, оператора электронной площадки –<text:line-break/>ООО «Центр реализации» при проведении торгов по продаже посредством публичного предложения имущества должника ОАО «Курскрегионэнергосбыт» (лоты №№ 1, 2, 4, 5) обоснованной.</text:p>
      <text:p text:style-name="P18"> </text:p>
      <text:p text:style-name="P19">2.  Выдать оператору электронной площадки – ООО «Центр реализации» обязательное для исполнения предписание.</text:p>
      <text:p text:style-name="P18"> </text:p>
      <text:p text:style-name="P18"> </text:p>
      <text:p text:style-name="P20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B0EF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08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0835(1) </text:p></draw:text-box></draw:frame><draw:frame draw:style-name="Mfr2" draw:name="SpdBarcode" text:anchor-type="paragraph" svg:x="0cm" svg:width="3.6cm" svg:height="0.78cm" draw:z-index="4"><draw:image xlink:href="Pictures/10000201000000780000001AA5B0EF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4:59:07.45</meta:creation-date>
    <meta:generator>OpenOffice.org/3.4.1$Win32 OpenOffice.org_project/341m1$Build-9593</meta:generator>
    <dc:date>2017-03-06T19:19:28.84</dc:date>
    <meta:print-date>2017-03-02T11:22:25.94</meta:print-date>
    <meta:document-statistic meta:table-count="0" meta:image-count="1" meta:object-count="0" meta:page-count="4" meta:paragraph-count="42" meta:word-count="1174" meta:character-count="9026"/>
    <meta:user-defined meta:name="Поле 1"/>
    <meta:user-defined meta:name="Поле 2"/>
    <meta:user-defined meta:name="Поле 3"/>
    <meta:user-defined meta:name="Поле 4"/>
  </office:meta>
</office:document-meta>
</file>