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36E3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0.5pt" style:font-size-asian="10.5pt" style:font-size-complex="10.5pt"/>
    </style:style>
    <style:style style:name="P5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style:font-name="serif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.044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6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6cm" style:auto-text-indent="fals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71088-2dd6-47ac-bf1f-e95bfa411260" text:name="BossProviderVariable"/>
      </text:user-field-decls>
      <text:p text:style-name="P15"><text:span text:style-name="T1">ОПРЕДЕЛЕНИЕ</text:span></text:p>
      <text:p text:style-name="P6">об удовлетворении ходатайства и о продлении срока рассмотрения дела об административном правонарушении</text:p>
      <text:p text:style-name="P6">№ 4-00-107/00-21-17</text:p>
      <text:p text:style-name="P6"/>
      <text:p text:style-name="P7">«21» февраля 2017 г. <text:s text:c="85"/>г. Москва</text:p>
      <text:p text:style-name="P7"/>
      <text:p text:style-name="P9"><text:tab/>Я, <text:span text:style-name="T2">&lt;...&gt;</text:span>, рассмотрев ходатайство об отложении рассмотрения дела об административном правонарушении № 4-00-107/00-21-17 поданное представителем ООО «РТ-Энерготрейдинг» <text:span text:style-name="T2">&lt;...&gt;</text:span> (по доверенности от 01.01.2017 № 49), которому разъяснены права и обязанности лица в отношении которого ведется производство по делу об административном правонарушении предусмотренные статьей 25.1 Кодекса Российской Федерации об административных правонарушениях (далее — КоАП), а так же права защитника и представителя предусмотренные статьей 25.5 КоАП,</text:p>
      <text:p text:style-name="P9"><text:s/></text:p>
      <text:p text:style-name="P8">УСТАНОВИЛ:</text:p>
      <text:p text:style-name="P8"/>
      <text:p text:style-name="P10"><text:tab/>Представителем ООО «РТ-Энерготрейдинг» <text:span text:style-name="T2">&lt;...&gt; </text:span>(по доверенности от 01.01.2017 № 49) на основании статьи 24.4 КоАП подано ходатайство об отложении рассмотрения дела об административном правонарушении № 4-00-107/00-21-17 от 21.02.2017 № б/н (далее — Ходатайство), согласно которому ООО «РТ-Энерготрейдинг» ходатайствует об отложении рассмотрения дела, в связи с необходимостью сбора и последующего представления сведений (информации) подтверждающих правовую позицию ООО «РТ-Энерготрейдинг».</text:p>
      <text:p text:style-name="P10"><text:tab/>В связи с вышеизложенным и руководствуясь частью 2 статьи 24.4, пунктом 6 статьи 29.1, а также частью 2 статьи 29.6 КоАП</text:p>
      <text:p text:style-name="P10"/>
      <text:p text:style-name="P8">ОПРЕДЕЛИЛ:</text:p>
      <text:p text:style-name="P11"/>
      <text:list xml:id="list39403349" text:style-name="L1">
        <text:list-item>
          <text:list>
            <text:list-item>
              <text:list>
                <text:list-item>
                  <text:p text:style-name="P16">Ходатайство ООО «РТ-Энерготрейдинг» от 21.02.2017 № б/н удовлетворить;</text:p>
                </text:list-item>
                <text:list-item>
                  <text:p text:style-name="P17">Продлить срок рассмотрения дела об административном правонарушении № 4-00-107/00-21-17 до 21.03.2017;</text:p>
                </text:list-item>
                <text:list-item>
                  <text:p text:style-name="P17">Рассмотрение дела об административном правонарушении № 4-00-107/00-21-17 отложить;</text:p>
                </text:list-item>
                <text:list-item>
                  <text:p text:style-name="P17">Назначить рассмотрение дела об административном правонарушении № 4-00-107/00-21-17 на «02» марта 2017 г. в «14» часов «00» минут по адресу: 125993, г. Москва, ул. Садовая-Кудринская, д. 11, каб. 402В.</text:p>
                </text:list-item>
              </text:list>
            </text:list-item>
          </text:list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6E3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436E3C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863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7436E3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7:46:33.59</meta:creation-date>
    <meta:generator>OpenOffice.org/3.3$Win32 OpenOffice.org_project/330m20$Build-9567</meta:generator>
    <dc:date>2017-03-06T19:21:05.88</dc:date>
    <meta:document-statistic meta:table-count="0" meta:image-count="2" meta:object-count="0" meta:page-count="1" meta:paragraph-count="18" meta:word-count="228" meta:character-count="1905"/>
    <meta:user-defined meta:name="Поле 1"/>
    <meta:user-defined meta:name="Поле 2"/>
    <meta:user-defined meta:name="Поле 3"/>
    <meta:user-defined meta:name="Поле 4"/>
  </office:meta>
</office:document-meta>
</file>