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10B016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serif" fo:font-size="10.5pt" style:font-size-asian="10.5pt" style:font-size-complex="10.5pt"/>
    </style:style>
    <style:style style:name="P5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start" style:justify-single-word="false" fo:text-indent="0.044cm" style:auto-text-indent="false"/>
      <style:text-properties fo:color="#000000" style:font-name="serif" fo:font-size="10.5pt" fo:font-weight="normal" style:font-size-asian="10.5pt" style:font-weight-asian="normal" style:font-size-complex="10.5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start" style:justify-single-word="false" fo:text-indent="0.044cm" style:auto-text-indent="false"/>
      <style:text-properties fo:color="#000000" fo:font-size="10.5pt" fo:font-weight="normal" style:font-size-asian="10.5pt" style:font-weight-asian="normal" style:font-size-complex="10.5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66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end" style:justify-single-word="false" fo:text-indent="1.266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 style:list-style-name="L1">
      <style:paragraph-properties fo:margin-left="0.023cm" fo:margin-right="0cm" fo:margin-top="0cm" fo:margin-bottom="0cm" fo:text-align="justify" style:justify-single-word="false" fo:text-indent="1.222cm" style:auto-text-indent="false">
        <style:tab-stops/>
      </style:paragraph-properties>
      <style:text-properties fo:color="#000000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end" style:justify-single-word="false" fo:text-indent="1.266cm" style:auto-text-indent="false"/>
      <style:text-properties fo:color="#000000" fo:font-size="10.5pt" fo:font-weight="normal" style:font-size-asian="10.5pt" style:font-weight-asian="normal" style:font-size-complex="10.5pt" style:font-weight-complex="normal"/>
    </style:style>
    <style:style style:name="P18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9071082-b93c-4d2b-8b74-f1a80cf63203" text:name="BossProviderVariable"/>
      </text:user-field-decls>
      <text:p text:style-name="P18"><text:span text:style-name="T1">ОПРЕДЕЛЕНИЕ</text:span></text:p>
      <text:p text:style-name="P6">об отказе в удовлетворении ходатайства по делу об административном правонарушении</text:p>
      <text:p text:style-name="P6">№ 4-00-107/00-21-17</text:p>
      <text:p text:style-name="P6"/>
      <text:p text:style-name="P7">«21» февраля 2017 г. <text:s text:c="85"/>г. Москва</text:p>
      <text:p text:style-name="P7"/>
      <text:p text:style-name="P8"><text:tab/>Я, <text:span text:style-name="T2">&lt;...&gt;</text:span>, рассмотрев ходатайство об отложении рассмотрения дела об административном правонарушении № 4-00-107/00-21-17 поданное представителем ООО «РТ-Энерготрейдинг» <text:span text:style-name="T2">&lt;...&gt;</text:span> (по доверенности от 01.01.2017 № 49), которому разъяснены права и обязанности лица в отношении которого ведется производство по делу об административном правонарушении предусмотренные статьей 25.1 Кодекса Российской Федерации об административных правонарушениях (далее — КоАП), а так же права защитника и представителя предусмотренные статьей 25.5 КоАП,</text:p>
      <text:p text:style-name="P8"><text:s/></text:p>
      <text:p text:style-name="P9">УСТАНОВИЛ:</text:p>
      <text:p text:style-name="P9"/>
      <text:p text:style-name="P10"><text:tab/>21.03.2017 при рассмотрении дела об административном правонарушении № 4-00-107/00-21-17 заявлено ходатайство генерального директора ООО «РТ-Энерготрейдинг» <text:span text:style-name="T2">&lt;...&gt;</text:span> об отложении рассмотрения дела об административном правонарушении № 4-00-107/00-21-17 б/д б/н (далее — Ходатайство), согласно которому Р.В. Ткаченко ходатайствует об отложении рассмотрения дела, назначенного на «21» февраля 2017 года, в связи с невозможностью его присутствия.</text:p>
      <text:p text:style-name="P10"><text:tab/>Однако, к вышеуказанному Ходатайству не приобщены документы, подтверждающие невозможность присутствия <text:span text:style-name="T2">&lt;...&gt;</text:span> на рассмотрении дела об административном правонарушении № 4-00-107/00-21-17 назначенного на «21» февраля 2017 года.</text:p>
      <text:p text:style-name="P10"><text:tab/>В связи с вышеизложенным и руководствуясь пунктом 6 статьи 29.1, а также частью 2 статьи 24.4 КоАП,</text:p>
      <text:p text:style-name="P10"/>
      <text:p text:style-name="P11">ОПРЕДЕЛИЛ:</text:p>
      <text:p text:style-name="P11"/>
      <text:list xml:id="list39418735" text:style-name="L1">
        <text:list-item>
          <text:list>
            <text:list-item>
              <text:list>
                <text:list-item>
                  <text:p text:style-name="P16">В удовлетворении ходатайства генерального директора ООО «РТ-Энерготрейдинг» б/д № б/н <text:span text:style-name="T2">&lt;...&gt;</text:span> отказать.</text:p>
                </text:list-item>
              </text:list>
            </text:list-item>
          </text:list>
        </text:list-item>
      </text:list>
      <text:p text:style-name="P14"/>
      <text:p text:style-name="P14"/>
      <text:p text:style-name="P14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10B016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18670(1) </text:p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A10B0164.png" xlink:type="simple" xlink:show="embed" xlink:actuate="onLoad"/>
     </draw:frame><draw:frame draw:style-name="Mfr1" draw:name="Врезка2" text:anchor-type="paragraph" svg:x="0.499cm" svg:y="28.7cm" svg:width="4.8cm" draw:z-index="1">
      <draw:text-box fo:min-height="0.041cm">
       <text:p text:style-name="Frame_20_contents">2017-18670(1) </text:p>
      </draw:text-box>
     </draw:frame><draw:frame draw:style-name="Mfr1" draw:name="SpdTextFrame1" text:anchor-type="paragraph" svg:x="0.499cm" svg:y="28.7cm" svg:width="4.8cm" draw:z-index="2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3"><draw:image xlink:href="Pictures/10000201000000780000001AA10B016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21T18:36:04.48</meta:creation-date>
    <meta:generator>OpenOffice.org/3.3$Win32 OpenOffice.org_project/330m20$Build-9567</meta:generator>
    <dc:date>2017-03-06T19:23:03.66</dc:date>
    <meta:document-statistic meta:table-count="0" meta:image-count="2" meta:object-count="0" meta:page-count="1" meta:paragraph-count="17" meta:word-count="195" meta:character-count="1695"/>
    <meta:user-defined meta:name="Поле 1"/>
    <meta:user-defined meta:name="Поле 2"/>
    <meta:user-defined meta:name="Поле 3"/>
    <meta:user-defined meta:name="Поле 4"/>
  </office:meta>
</office:document-meta>
</file>