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698A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7" style:family="paragraph" style:parent-style-name="Standard">
      <style:paragraph-properties fo:margin-left="9.18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fo:background-color="#ffff00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9.18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20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>
        <style:tab-stops/>
      </style:paragraph-properties>
      <style:text-properties fo:color="#000000" fo:font-size="13pt" fo:background-color="#ffff00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fo:color="#000000" style:font-name="Times New Roman1" fo:font-size="14p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3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3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4pt" fo:font-weight="bold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background-color="transparent"/>
    </style:style>
    <style:style style:name="P46" style:family="paragraph" style:parent-style-name="Standard" style:master-page-name="First_20_Page">
      <style:paragraph-properties fo:margin-left="9.20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47" style:family="paragraph" style:parent-style-name="Standard">
      <style:text-properties fo:font-size="9pt" fo:background-color="transparent" style:font-size-asian="9pt" style:font-size-complex="9pt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de" fo:country="DE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 New Roman3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3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fo:background-color="transparent" style:font-size-asian="14pt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language-asian="en" style:country-asian="US" style:font-weight-asian="normal" style:font-weight-complex="normal"/>
    </style:style>
    <style:style style:name="T39" style:family="text">
      <style:text-properties style:language-asian="en" style:country-asian="US" style:font-weight-asian="normal" style:font-weight-complex="normal"/>
    </style:style>
    <style:style style:name="T40" style:family="text">
      <style:text-properties style:use-window-font-color="true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2" style:family="text">
      <style:text-properties style:use-window-font-color="true" fo:font-size="14pt" fo:background-color="transparent" style:font-size-asian="14pt" style:font-size-complex="14pt"/>
    </style:style>
    <style:style style:name="T43" style:family="text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fbce0-4f14-4ad9-8296-c08cb73b6b3f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46"><text:span text:style-name="Основной_20_шрифт_20_абзаца"><text:span text:style-name="T18"/></text:span></text:p>
      <text:p text:style-name="P43"><text:span text:style-name="T48">О П Р Е Д Е Л Е Н И Е</text:span></text:p>
      <text:p text:style-name="P30"><text:span text:style-name="Основной_20_шрифт_20_абзаца"><text:span text:style-name="T32">об отложении дела № 3-24-2/00-08-17</text:span></text:span></text:p>
      <text:p text:style-name="P28">по признакам нарушения законодательства Российской Федерации о рекламе</text:p>
      <text:p text:style-name="P31">28 февраля 2017 г.         <text:s text:c="2"/>       <text:s text:c="40"/>                             г. Москва</text:p>
      <text:p text:style-name="P32">Комиссия ФАС России по рассмотрению дел по признакам нарушения законодательства о рекламе в составе:</text:p>
      <text:p text:style-name="P41"><text:span text:style-name="T38">&lt;...&gt;</text:span><text:span text:style-name="T39">,</text:span></text:p>
      <text:p text:style-name="P33"><text:span text:style-name="T42">рассмотрев материалы </text:span><text:span text:style-name="Основной_20_шрифт_20_абзаца"><text:span text:style-name="T9">о </text:span></text:span><text:span text:style-name="Основной_20_шрифт_20_абзаца"><text:span text:style-name="T10">распространении рекламы </text:span></text:span><text:span text:style-name="Основной_20_шрифт_20_абзаца"><text:span text:style-name="T6">лекарственных препаратов «</text:span></text:span><text:span text:style-name="Основной_20_шрифт_20_абзаца"><text:span text:style-name="T7">«Эвкабал» и «Эвкабал Бальзам С» в журнале «Добрые советы» (февраль 2017)</text:span></text:span><text:span text:style-name="Основной_20_шрифт_20_абзаца"><text:span text:style-name="T11">,</text:span></text:span></text:p>
      <text:p text:style-name="P33"><text:span text:style-name="Основной_20_шрифт_20_абзаца"><text:span text:style-name="T11">в присутствии представителей:</text:span></text:span></text:p>
      <text:p text:style-name="P33"><text:span text:style-name="Основной_20_шрифт_20_абзаца"><text:span text:style-name="T4">ЗАО «Издательский дом «Бурда» (адрес: ул. Полковая, д. 3, стр. 4, г. Москва, 127018, ОГРН 1027739494584, ИНН 7705056238, КПП 771501001, дата регистрации: 01.11.2002) — не явился, уведомлен надлежащим образом</text:span></text:span><text:span text:style-name="Основной_20_шрифт_20_абзаца"><text:span text:style-name="T11">,</text:span></text:span></text:p>
      <text:p text:style-name="P15"><text:span text:style-name="Основной_20_шрифт_20_абзаца"><text:span text:style-name="T5">Представительство фирмы «Эспарма Гмбх» (Германия) г. Москва</text:span></text:span><text:span text:style-name="Основной_20_шрифт_20_абзаца"><text:span text:style-name="T4"> (адрес: </text:span></text:span><text:span text:style-name="Основной_20_шрифт_20_абзаца"><text:span text:style-name="T4">ул. Летниковская, д. 16, оф. 306 г. Москва, 115114, НЗА 20150000123, ИНН 9909023964, КПП 773851001, дата <text:s/>регистрации: 09.02.2015) - <text:s/>не явился,</text:span></text:span></text:p>
      <text:p text:style-name="P38">УСТАНОВИЛА:</text:p>
      <text:p text:style-name="P16"><text:span text:style-name="Основной_20_шрифт_20_абзаца"><text:span text:style-name="T19">Представительство фирмы «Эспарма Гмбх» (Германия) г. Москва на рассмотрение дела не явилось, а также не представило запрошенные определением о возбуждении дела документы и материалы</text:span></text:span><text:span text:style-name="Основной_20_шрифт_20_абзаца"><text:span text:style-name="T17">.</text:span></text:span></text:p>
      <text:p text:style-name="P5">На основании изложенного, </text:p>
      <text:p text:style-name="P39">ОПРЕДЕЛИЛА:</text:p>
      <text:list xml:id="list39414084" text:style-name="L1">
        <text:list-item>
          <text:p text:style-name="P42"><text:span text:style-name="T43">Рассмотрение дела </text:span><text:span text:style-name="T40">№</text:span><text:span text:style-name="Основной_20_шрифт_20_абзаца"><text:span text:style-name="T41"> 3-24-2/00-08-17</text:span></text:span><text:span text:style-name="T16"> </text:span><text:span text:style-name="T43">отложить.</text:span></text:p>
        </text:list-item>
        <text:list-item>
          <text:p text:style-name="P42"><text:span text:style-name="apple-style-span"><text:span text:style-name="T12">Назначить дело </text:span></text:span><text:span text:style-name="apple-style-span"><text:span text:style-name="T13">№ </text:span></text:span><text:span text:style-name="Основной_20_шрифт_20_абзаца"><text:span text:style-name="T14">3-24-2/00-08-17</text:span></text:span><text:span text:style-name="apple-style-span"><text:span text:style-name="T12"> рассмотрению на </text:span></text:span><text:span text:style-name="apple-style-span"><text:span text:style-name="T14">30</text:span></text:span><text:span text:style-name="apple-style-span"><text:span text:style-name="T15"> м</text:span></text:span><text:span text:style-name="apple-style-span"><text:span text:style-name="T14">арта 2017</text:span></text:span><text:span text:style-name="apple-style-span"><text:span text:style-name="T12"> </text:span></text:span><text:span text:style-name="apple-style-span"><text:span text:style-name="T14">года </text:span></text:span><text:span text:style-name="apple-style-span"><text:span text:style-name="T12">в </text:span></text:span><text:span text:style-name="apple-style-span"><text:span text:style-name="T14">15 часов « 30 » </text:span></text:span><text:span text:style-name="apple-style-span"><text:span text:style-name="T12">минут </text:span></text:span><text:span text:style-name="apple-style-span"><text:span text:style-name="T22">по адресу: г. Москва, ул. Садовая Кудринская, д.11, каб. 413 (четвертый этаж) (вн. 674, 474).</text:span></text:span></text:p>
        </text:list-item>
      </text:list>
      <text:p text:style-name="P23"><text:span text:style-name="Основной_20_шрифт_20_абзаца"><text:span text:style-name="T19">3. Представительству фирмы «Эспарма Гмбх» (Германия) г. Москва</text:span></text:span><text:span text:style-name="T27"> </text:span><text:span text:style-name="T34">надлежит в срок </text:span><text:span text:style-name="T32">до 27 марта 2017</text:span><text:span text:style-name="T33"> года</text:span><text:span text:style-name="T35"> представить ФАС России следующие документы и материалы:</text:span></text:p>
      <text:p text:style-name="P17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;</text:p>
      <text:p text:style-name="P17">копию положения о представительстве в действующей редакции;</text:p>
      <text:p text:style-name="P18">копию доверенности руководителя представительства;</text:p>
      <text:p text:style-name="P20"><text:span text:style-name="T47">копии разрешительных документов (регистрационного удостоверения, лицензии на производство и пр.) на лекарственные</text:span><text:span text:style-name="T30"> препараты </text:span><text:span text:style-name="Основной_20_шрифт_20_абзаца"><text:span text:style-name="T25">«Эвкабал» и «Эвкабал Бальзам С»</text:span></text:span><text:span text:style-name="T47">;</text:span></text:p>
      <text:p text:style-name="P20"><text:span text:style-name="T47">копии инструкции по применению </text:span><text:span text:style-name="T30">лекарственных препаратов </text:span><text:span text:style-name="Основной_20_шрифт_20_абзаца"><text:span text:style-name="T25">«Эвкабал» </text:span></text:span><text:soft-page-break/><text:span text:style-name="Основной_20_шрифт_20_абзаца"><text:span text:style-name="T25">и «Эвкабал Бальзам С»</text:span></text:span><text:span text:style-name="T47">;</text:span></text:p>
      <text:p text:style-name="P22"><text:span text:style-name="T1">копии договоров, платежных поручений и иных финансовых документов, на основании которых распространялась реклама </text:span><text:span text:style-name="T29">лекарственных препаратов </text:span><text:span text:style-name="Основной_20_шрифт_20_абзаца"><text:span text:style-name="T24">«Эвкабал» и «Эвкабал Бальзам С» в журнале «Добрые советы» (февраль 2017)</text:span></text:span><text:span text:style-name="T1">;</text:span></text:p>
      <text:p text:style-name="P22"><text:span text:style-name="T1">копи</text:span><text:span text:style-name="T2">и рекламы (макеты, образцы и пр.) </text:span><text:span text:style-name="T29">лекарственных препаратов </text:span><text:span text:style-name="Основной_20_шрифт_20_абзаца"><text:span text:style-name="T24">«Эвкабал» и «Эвкабал Бальзам С», распространявшейся в журнале «Добрые советы» (февраль 2017)</text:span></text:span><text:span text:style-name="T2">;</text:span></text:p>
      <text:p text:style-name="P21">письменные объяснения по существу предъявляемых претензий.</text:p>
      <text:p text:style-name="P19"/>
      <text:p text:style-name="P40"><text:span text:style-name="Основной_20_шрифт_20_абзаца"><text:span text:style-name="T20">Все документы должны быть заверены подписью руководителя и печатью <text:s/></text:span></text:span><text:span text:style-name="Основной_20_шрифт_20_абзаца"><text:span text:style-name="T19">Представительства фирмы «Эспарма Гмбх» (Германия) г. Москва.</text:span></text:span></text:p>
      <text:p text:style-name="P6"><text:span text:style-name="Основной_20_шрифт_20_абзаца"><text:span text:style-name="T20"/></text:span></text:p>
      <text:p text:style-name="P36"><text:span text:style-name="Основной_20_шрифт_20_абзаца"><text:span text:style-name="T34">Явка представителя</text:span></text:span><text:span text:style-name="Основной_20_шрифт_20_абзаца"><text:span text:style-name="T21"> </text:span></text:span><text:span text:style-name="Основной_20_шрифт_20_абзаца"><text:span text:style-name="T19">Представительства фирмы «Эспарма Гмбх» (Германия) г. Москва</text:span></text:span><text:span text:style-name="Основной_20_шрифт_20_абзаца"><text:span text:style-name="T32">,</text:span></text:span><text:span text:style-name="Основной_20_шрифт_20_абзаца"><text:span text:style-name="T34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31">обязательна</text:span></text:span><text:span text:style-name="Основной_20_шрифт_20_абзаца"><text:span text:style-name="T34"> (для представителей организаций – подлинная дове</text:span></text:span><text:span text:style-name="Основной_20_шрифт_20_абзаца"><text:span text:style-name="T36">ренность на представление </text:span></text:span><text:span text:style-name="Основной_20_шрифт_20_абзаца"><text:span text:style-name="T36">интересов организации в ФАС России, в том числе по делу </text:span></text:span><text:span text:style-name="Основной_20_шрифт_20_абзаца"><text:span text:style-name="T28"><text:s/>3-24-2/00-08-17</text:span></text:span><text:span text:style-name="Основной_20_шрифт_20_абзаца"><text:span text:style-name="T36">).</text:span></text:span></text:p>
      <text:p text:style-name="P37"><text:span text:style-name="T45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4"><text:span text:style-name="Основной_20_шрифт_20_абзаца"><text:span text:style-name="T20"/></text:span></text:p>
      <text:p text:style-name="P45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698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05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0546(1) </text:p>
      </draw:text-box>
     </draw:frame><draw:frame draw:style-name="Mfr2" draw:name="SpdBarcode" text:anchor-type="paragraph" svg:x="0cm" svg:width="3.6cm" svg:height="0.78cm" draw:z-index="2"><draw:image xlink:href="Pictures/10000201000000780000001AA0698A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0:33:54.35</meta:creation-date>
    <meta:generator>OpenOffice.org/3.3$Win32 OpenOffice.org_project/330m20$Build-9567</meta:generator>
    <dc:date>2017-03-06T19:24:41.64</dc:date>
    <meta:document-statistic meta:table-count="0" meta:image-count="1" meta:object-count="0" meta:page-count="2" meta:paragraph-count="31" meta:word-count="419" meta:character-count="3244"/>
    <meta:user-defined meta:name="Поле 1"/>
    <meta:user-defined meta:name="Поле 2"/>
    <meta:user-defined meta:name="Поле 3"/>
    <meta:user-defined meta:name="Поле 4"/>
  </office:meta>
</office:document-meta>
</file>