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FEB0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fo:background-color="#ffff00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background-color="transparent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transparent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00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04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04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25" style:family="paragraph" style:parent-style-name="Text_20_body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color="#ffffff" fo:font-size="14pt" style:font-size-asian="14pt" style:font-size-complex="14pt"/>
    </style:style>
    <style:style style:name="P26" style:family="paragraph" style:parent-style-name="Standard">
      <style:paragraph-properties fo:margin-left="9.04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3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3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37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38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orphans="0" fo:widows="0" fo:text-indent="1.111cm" style:auto-text-indent="false" style:shadow="none" style:vertical-align="baseline">
        <style:tab-stops>
          <style:tab-stop style:position="0cm"/>
          <style:tab-stop style:position="1.247cm"/>
          <style:tab-stop style:position="1.928cm"/>
        </style:tab-stops>
      </style:paragraph-properties>
    </style:style>
    <style:style style:name="P39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hyphenation-ladder-count="no-limit" fo:text-indent="1.296cm" style:auto-text-indent="false" fo:background-color="#ffffff" style:shadow="none">
        <style:background-image/>
      </style:paragraph-properties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4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41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shadow="none">
        <style:tab-stops/>
      </style:paragraph-properties>
      <style:text-properties fo:font-size="14pt" fo:background-color="#ffff00" style:font-size-asian="14pt" style:font-size-complex="14pt" fo:hyphenate="false" fo:hyphenation-remain-char-count="2" fo:hyphenation-push-char-count="2"/>
    </style:style>
    <style:style style:name="P42" style:family="paragraph" style:parent-style-name="Text_20_body_20__28_user_29_" style:list-style-name="L2">
      <style:paragraph-properties fo:margin-left="0.026cm" fo:margin-right="0cm" fo:margin-top="0cm" fo:margin-bottom="0cm" fo:line-height="100%" fo:text-align="justify" style:justify-single-word="false" fo:hyphenation-ladder-count="no-limit" fo:text-indent="1.1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ext_20_body_20__28_user_29_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1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Text_20_body" style:list-style-name="L3">
      <style:paragraph-properties fo:margin-left="1.244cm" fo:margin-right="0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47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letter-kerning="true" fo:background-color="transparent" style:font-size-asian="14pt" style:font-name-complex="Times New Roman" style:font-size-complex="14pt" style:language-complex="hi" style:country-complex="IN"/>
    </style:style>
    <style:style style:name="T9" style:family="text">
      <style:text-properties fo:color="#000000" style:font-name="Times New Roman" fo:font-size="14pt" fo:language="ru" fo:country="RU" style:letter-kerning="true" fo:background-color="transparent" style:font-name-asian="Arial" style:font-size-asian="14pt" style:font-name-complex="Times New Roman" style:font-size-complex="14pt" style:language-complex="hi" style:country-complex="IN"/>
    </style:style>
    <style:style style:name="T10" style:family="text">
      <style:text-properties fo:color="#000000" style:font-name="Times New Roman" fo:font-size="14pt" fo:language="ru" fo:country="RU" style:letter-kerning="true" fo:background-color="#ffffff" style:font-name-asian="Arial" style:font-size-asian="14pt" style:font-name-complex="Times New Roman" style:font-size-complex="14pt" style:language-complex="hi" style:country-complex="IN"/>
    </style:style>
    <style:style style:name="T11" style:family="text">
      <style:text-properties fo:color="#000000" style:font-name="Times New Roman" fo:font-size="14pt" fo:language="ru" fo:country="RU" style:letter-kerning="true" fo:background-color="#ffffff" style:font-size-asian="14pt" style:font-name-complex="Times New Roman" style:font-size-complex="14pt" style:language-complex="hi" style:country-complex="IN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language="en" fo:country="US" style:font-name-complex="Times New Roman"/>
    </style:style>
    <style:style style:name="T14" style:family="text">
      <style:text-properties fo:color="#000000" style:font-name="Times New Roman" fo:language="ru" fo:country="RU" style:font-name-complex="Times New Roman"/>
    </style:style>
    <style:style style:name="T15" style:family="text">
      <style:text-properties fo:color="#000000" style:font-name="Times New Roman" fo:background-color="transparent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style:use-window-font-color="true" fo:background-color="transparent" style:font-name-complex="Times New Roman"/>
    </style:style>
    <style:style style:name="T20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style:use-window-font-color="true" style:font-name="Times New Roman" fo:font-size="14pt" style:font-size-asian="14pt" style:font-size-complex="14pt"/>
    </style:style>
    <style:style style:name="T2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background-color="transparent" style:font-name-complex="Times New Roman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fo:language="ru" fo:country="RU" fo:background-color="transparent" style:font-name-complex="Times New Roman"/>
    </style:style>
    <style:style style:name="T29" style:family="text">
      <style:text-properties style:use-window-font-color="true" fo:language="en" fo:country="US" fo:background-color="transparent" style:font-name-complex="Times New Roman"/>
    </style:style>
    <style:style style:name="T30" style:family="text">
      <style:text-properties fo:font-variant="normal" fo:text-transform="none" fo:color="#000000"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T32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background-color="transparent" style:font-size-asian="14pt" style:font-size-complex="14pt"/>
    </style:style>
    <style:style style:name="T35" style:family="text">
      <style:text-properties style:font-name="Times New Roman" fo:font-size="14pt" fo:language="ru" fo:country="RU" style:letter-kerning="true" style:font-size-asian="14pt" style:font-name-complex="Times New Roman" style:font-size-complex="14pt" style:language-complex="hi" style:country-complex="IN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830ff-4594-4b06-a93d-245641bd7f69" text:name="BossProviderVariable"/>
      </text:user-field-decls>
      <text:p text:style-name="P47"><text:span text:style-name="T36">ОПРЕДЕЛЕНИЕ</text:span></text:p>
      <text:p text:style-name="P4">о возбуждении дела об административном правонарушении</text:p>
      <text:p text:style-name="P6"><text:span text:style-name="T3">№ 4-19.7.2-174/00-29-17 </text:span><text:span text:style-name="T4">и провед</text:span><text:span text:style-name="T6">ении административного расследования</text:span></text:p>
      <text:p text:style-name="P7"/>
      <text:p text:style-name="P7"/>
      <text:p text:style-name="P34"/>
      <text:p text:style-name="P33"><text:span text:style-name="T16">«1» марта</text:span><text:span text:style-name="T18"> 2017 года<text:tab/><text:tab/><text:tab/><text:tab/><text:tab/><text:tab/><text:tab/><text:tab/> <text:s text:c="9"/>г. Москва</text:span></text:p>
      <text:p text:style-name="P10"><text:span text:style-name="T19">Я, </text:span><text:span text:style-name="T29">&lt;...&gt;</text:span><text:span text:style-name="T19">, рассмотрев информацию от ООО «СКТБ «Пластик» (местонахождение: </text:span><text:span text:style-name="Основной_20_шрифт_20_абзаца"><text:span text:style-name="T28">446025, Самарская область, г. Сызрань, Саратовское шоссе, д. 4, <text:s/>ИНН 6325044629, ОГРН 1076325002192) (далее - Предприятие)</text:span></text:span><text:span text:style-name="T19"> об увеличении АО «Корпорация «Фазотрон-НИИР» (местонахождение: 123557, <text:s/>г. Москва, Электрический переулок, д. 1, <text:s/>ИНН 7710037914, ОГРН 1027700069902) (далее - Исполнитель) цены на проведение периодических испытаний обтекателя ПБВА.468584.000 более чем на пять процентов превышающей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,</text:span></text:p>
      <text:p text:style-name="P8"/>
      <text:p text:style-name="P5">УСТАНОВИЛ<text:span text:style-name="T17">А</text:span>:</text:p>
      <text:p text:style-name="P5"/>
      <text:p text:style-name="P14"><text:span text:style-name="T20">Между ООО «СКТБ «Пластик» и ПАО ААК «Прогресс» </text:span><text:span text:style-name="T21">заключен договор от 21.03.2014 № ЭО-27/2014 в рамках исполнения Государственного контракта от 01.03.2011 № 3/4/2/10-11-ДОГОЗ. </text:span></text:p>
      <text:p text:style-name="P14"><text:span text:style-name="T21">ООО «СКТБ «Пластик» с целью <text:s/>выполнения своих обязательств по <text:s/></text:span><text:span text:style-name="T21">договору от 21.03.2014 № ЭО-27/2014 заключило с АО «Корпорация «Фазотрон-НИИР» договор на выполнение работы по теме «Проведение периодических испытаний обтекателя ПБВА.468584.000 на соответствие п. 5.3 и п. 6.8 ПБВА.468584.000ТУ» от 25.04.2014 № 0129 (далее - Договор).</text:span></text:p>
      <text:p text:style-name="P15">Стоимость проведения периодических испытаний обтекателя ПБВА.468584.000 по Договору в 2015 году составила 280 771,28 рублей.</text:p>
      <text:p text:style-name="P15">Согласно протоколу согласования разногласий от 29.06.2016 к дополнительному соглашению от 16.05.2016 № 4 <text:s/>к Договору, цена проведения периодических испытаний обтекателя ПБВА.468584.000 одного образца на 2016 год установлена в размере 426 016,61 рублей.</text:p>
      <text:p text:style-name="P14"><text:span text:style-name="T4">В соответствии с частью 3 статьи 14 Федерального закона от 29.12.2012 № 275-ФЗ «О государственном оборонном заказе» (далее - Закон о государственном оборонном заказе) ООО «СКТБ «Пластик» письмом от</text:span><text:span text:style-name="T20"> 29.11.2016 № 1819/2016 направило в Самарский УФАС России информацию </text:span><text:span text:style-name="T31">об увеличении </text:span><text:span text:style-name="T32">АО «Корпорация «Фазотрон-НИИР» <text:s/>цены на проведение периодических испытаний обтекателя ПБВА.468584.000 более чем на пять процентов превышающей цену, рассчитанную с применением индексов цен и </text:span><text:soft-page-break/><text:span text:style-name="T32">индексов-дефляторов по видам экономической деятельности, определенных в порядке, установленном Правительством Российской Федерации. Указанные действия Исполнителя могут содержать признаки нарушения законодательства в сфере государственного оборонного заказа.</text:span></text:p>
      <text:p text:style-name="P37"><text:span text:style-name="T20">Согласно части 3 статьи 14 Закона о государственном оборонном заказе </text:span><text:span text:style-name="T32">головной исполнитель, исполнители, военные представительства государственного заказчика обязаны представи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и тридцати календарных дней с момента выявления факта повышения поставщиками (исполнителями, подрядчиками) цен по форме, утвержденной антимонопольным органом. </text:span></text:p>
      <text:p text:style-name="P9"><text:span text:style-name="T22">В соответствии с частью 2 статьи 19.7.2 Кодекса Российской Федерации об административных правонарушениях (далее - КоАП)</text:span><text:span text:style-name="T23"> </text:span><text:span text:style-name="T27">непредставление или несвоевременное представление информации и документов по требованию контролирующего органа,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; на юридических лиц — от ста тысяч до пятисот тысяч рублей.</text:span></text:p>
      <text:p text:style-name="P13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1"/>
      <text:p text:style-name="P12">ОПРЕДЕЛИЛ<text:span text:style-name="T17">А</text:span>:</text:p>
      <text:p text:style-name="P12"/>
      <text:list xml:id="list39523029" text:style-name="L1">
        <text:list-item>
          <text:p text:style-name="P41"><text:span text:style-name="T15">Возбудить в отношении ООО </text:span><text:span text:style-name="T24">«СКТБ «Пластик» </text:span><text:span text:style-name="T15">дело об административном правонарушении, ответственность за которое предусмотрена </text:span><text:span text:style-name="T24">частью 2 статьи 19.7.2 КоАП</text:span><text:span text:style-name="T15">. </text:span></text:p>
        </text:list-item>
      </text:list>
      <text:p text:style-name="P35">2.<text:tab/>Провести административное расследование.</text:p>
      <text:p text:style-name="P36"><text:span text:style-name="T4">3.<text:tab/>В соответствии со статьей 26.10 КоАП ООО </text:span><text:span text:style-name="Основной_20_шрифт_20_абзаца"><text:span text:style-name="T25">«СКТБ «Пластик»</text:span></text:span><text:span text:style-name="T4"> надлежит в трехдневный срок со дня получения настоящего определения представить в ФАС России следующие документы и сведения, заверенные надлежащим образом:</text:span></text:p>
      <text:list xml:id="list39517829" text:style-name="L2">
        <text:list-item>
          <text:list>
            <text:list-item>
              <text:list>
                <text:list-item>
                  <text:p text:style-name="P42"><text:span text:style-name="blue1"><text:span text:style-name="T5">Письменные пояснения о причинах непредставления сведений </text:span></text:span><text:span text:style-name="blue1"><text:span text:style-name="T7">в установленный законом срок</text:span></text:span><text:span text:style-name="blue1"><text:span text:style-name="T5">; </text:span></text:span></text:p>
                </text:list-item>
                <text:list-item>
                  <text:p text:style-name="P43"><text:span text:style-name="T33">В отношении должностного лица </text:span><text:span text:style-name="blue1"><text:span text:style-name="T5">ООО </text:span></text:span><text:span text:style-name="Основной_20_шрифт_20_абзаца"><text:span text:style-name="T25">«СКТБ «Пластик»</text:span></text:span><text:span text:style-name="T33">, в служебные обязанности которого входит принятие мер по исполнению </text:span><text:soft-page-break/><text:span text:style-name="T33">требований части 3 статьи 14 Закона о государственном оборонном заказе, следующие материалы и документы:</text:span></text:p>
                </text:list-item>
              </text:list>
            </text:list-item>
          </text:list>
        </text:list-item>
      </text:list>
      <text:list xml:id="list39526251" text:style-name="L3">
        <text:list-item>
          <text:p text:style-name="P44"><text:span text:style-name="T33">Ф.И.О. должностно</text:span><text:span text:style-name="T34">го лица </text:span><text:span text:style-name="T4">ООО </text:span><text:span text:style-name="Основной_20_шрифт_20_абзаца"><text:span text:style-name="T25">«СКТБ «Пластик»</text:span></text:span><text:span text:style-name="T33">;</text:span></text:p>
        </text:list-item>
        <text:list-item>
          <text:p text:style-name="P44"><text:span text:style-name="T33">копию паспорта должностного лица </text:span><text:span text:style-name="blue1"><text:span text:style-name="T5">ООО </text:span></text:span><text:span text:style-name="Основной_20_шрифт_20_абзаца"><text:span text:style-name="T25">«СКТБ «Пластик» (1-ая страница и место регистрации)</text:span></text:span></text:p>
        </text:list-item>
        <text:list-item>
          <text:p text:style-name="P44"><text:span text:style-name="T33">место фактического проживания должностного лица </text:span><text:span text:style-name="blue1"><text:span text:style-name="T5">ООО </text:span></text:span><text:span text:style-name="Основной_20_шрифт_20_абзаца"><text:span text:style-name="T25">«СКТБ «Пластик»</text:span></text:span><text:span text:style-name="T33">;</text:span></text:p>
        </text:list-item>
        <text:list-item>
          <text:p text:style-name="P44"><text:span text:style-name="T33">копии приказов </text:span><text:span text:style-name="blue1"><text:span text:style-name="T5">ООО </text:span></text:span><text:span text:style-name="Основной_20_шрифт_20_абзаца"><text:span text:style-name="T25">«СКТБ «Пластик»</text:span></text:span><text:span text:style-name="blue1"><text:span text:style-name="T5"> </text:span></text:span><text:span text:style-name="T33"><text:s/>о назначении на должность (увольнении) данного сотрудника;</text:span></text:p>
        </text:list-item>
        <text:list-item>
          <text:p text:style-name="P44"><text:span text:style-name="T33">контактный телефон должностного лица </text:span><text:span text:style-name="blue1"><text:span text:style-name="T10"><text:s/></text:span></text:span><text:span text:style-name="blue1"><text:span text:style-name="T9">ООО </text:span></text:span><text:span text:style-name="Основной_20_шрифт_20_абзаца"><text:span text:style-name="T26">«СКТБ «Пластик»</text:span></text:span><text:span text:style-name="T33">;</text:span></text:p>
        </text:list-item>
        <text:list-item>
          <text:p text:style-name="P44"><text:span text:style-name="blue1"><text:span text:style-name="T5">ИНН должностного лица </text:span></text:span><text:span text:style-name="blue1"><text:span text:style-name="T10"><text:s/></text:span></text:span><text:span text:style-name="blue1"><text:span text:style-name="T9">ООО </text:span></text:span><text:span text:style-name="Основной_20_шрифт_20_абзаца"><text:span text:style-name="T26">«СКТБ «Пластик»</text:span></text:span><text:span text:style-name="blue1"><text:span text:style-name="T5">.</text:span></text:span></text:p>
        </text:list-item>
      </text:list>
      <text:p text:style-name="P38"><text:span text:style-name="T8">4. Законному представите</text:span><text:span text:style-name="T35">лю </text:span><text:span text:style-name="T8">ООО </text:span><text:span text:style-name="Основной_20_шрифт_20_абзаца"><text:span text:style-name="T26">«СКТБ «Пластик»</text:span></text:span><text:span text:style-name="T35"> явиться 20.03.2017 в 14 часов 00 минут по адресу: 101990, г. Москва, пер. Уланский, 16 корп. 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11">4-19.7.2-174/00-29-17</text:span><text:span text:style-name="T35"> со всеми правами, предусмотренными статьей 25.5 КоАП.</text:span></text:p>
      <text:p text:style-name="P39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17"/>
      <text:p text:style-name="P31"><text:span text:style-name="T12"><text:tab/>Примечание: для обеспечения своевременного оформления пропусков для прохода в здание ФАС России необходимо за три дня до назначенной даты сообщить по телефону (495) 607-11-58 или по электронной почте </text:span><text:span text:style-name="T30">&lt;...&gt;</text:span><text:span text:style-name="T13"> </text:span><text:span text:style-name="T14">Ф.И.О. лиц, которые примут участие в производстве по делу.</text:span></text:p>
      <text:p text:style-name="P16"/>
      <text:p text:style-name="P40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FEB0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573(2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5BFEB0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7:43.18</meta:creation-date>
    <meta:generator>OpenOffice.org/3.3$Win32 OpenOffice.org_project/330m20$Build-9567</meta:generator>
    <dc:date>2017-03-06T19:35:14.11</dc:date>
    <meta:print-date>2017-02-28T11:32:16.02</meta:print-date>
    <meta:document-statistic meta:table-count="0" meta:image-count="1" meta:object-count="0" meta:page-count="3" meta:paragraph-count="36" meta:word-count="813" meta:character-count="6453"/>
    <meta:user-defined meta:name="Поле 1"/>
    <meta:user-defined meta:name="Поле 2"/>
    <meta:user-defined meta:name="Поле 3"/>
    <meta:user-defined meta:name="Поле 4"/>
  </office:meta>
</office:document-meta>
</file>