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7DD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text-indent="1.251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italic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style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-33% 80%"/>
    </style:style>
    <style:style style:name="T23" style:family="text">
      <style:text-properties style:text-position="-33% 80%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6603f-0eb4-43de-9bbe-4cc4945325cf" text:name="BossProviderVariable"/>
      </text:user-field-decls>
      <text:p text:style-name="P36"/>
      <text:p text:style-name="P6">ОПРЕДЕЛЕНИЕ</text:p>
      <text:p text:style-name="P8">о возбуждении дела об административном</text:p>
      <text:p text:style-name="P12">правонарушении № 223ФЗ-321/16/АК117-17 и проведении</text:p>
      <text:p text:style-name="P8">административного расследования</text:p>
      <text:p text:style-name="P9"/>
      <text:p text:style-name="P9">«03» марта 2017 <text:tab/><text:tab/><text:tab/> <text:s text:c="6"/><text:tab/><text:tab/> <text:s text:c="52"/>Москва</text:p>
      <text:p text:style-name="P9"/>
      <text:p text:style-name="P14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321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3"><text:tab/>руководствуясь статьями 28.1, 28.7 КоАП РФ,</text:p>
      <text:p text:style-name="P10"/>
      <text:p text:style-name="P7">УСТАНОВИЛА:</text:p>
      <text:p text:style-name="P11"/>
      <text:p text:style-name="P14"><text:span text:style-name="Основной_20_шрифт_20_абзаца"><text:span text:style-name="T1"><text:tab/>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8">(далее - Заказчик) проведен </text:span></text:span><text:span text:style-name="Основной_20_шрифт_20_абзаца"><text:span text:style-name="T19">о</text:span></text:span><text:span text:style-name="Основной_20_шрифт_20_абзаца"><text:span text:style-name="T17">ткрытый конкурс в электронной форме<text:line-break/>№ 1061/ОКЭ-ДКСС/16 на право заключения договора на выполнение проектно-изыскательских работ по устройству систем энергоэффективного освещения парков станций (извещение № 31603726321)</text:span></text:span><text:span text:style-name="Основной_20_шрифт_20_абзаца"><text:span text:style-name="T9">(далее — Конкурс).</text:span></text:span></text:p>
      <text:p text:style-name="P16"><text:span text:style-name="Основной_20_шрифт_20_абзаца"><text:span text:style-name="T16"><text:tab/></text:span></text:span><text:span text:style-name="Основной_20_шрифт_20_абзаца"><text:span text:style-name="T13">В соответствии с пунктами 12, 13 части 10 статьи 4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3"><text:line-break/>в документации о закупке указываются: </text:span></text:span><text:span text:style-name="Основной_20_шрифт_20_абзаца"><text:span text:style-name="T14">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5">Согласно Документации установлен следующий порядок оценки заявок<text:line-break/>на участие в Конкурсе:</text:p>
      <text:p text:style-name="P30">«1.1. Цена договора. Максимальное количество баллов - 70 баллов.</text:p>
      <text:p text:style-name="P26"><text:span text:style-name="T10">Оценивается путем деления минимальной цены финансово-коммерческого предложения (без учета НДС) из всех предложенных участниками на цену финансово-коммерческого предложения (без учета НДС), предложенную </text:span><text:span text:style-name="T11">j</text:span><text:span text:style-name="T10">-ым участником, по формуле:</text:span></text:p>
      <text:p text:style-name="P27"><text:span text:style-name="T20">Ц</text:span><text:span text:style-name="T23">min</text:span></text:p>
      <text:p text:style-name="P27"><text:span text:style-name="T20">Б</text:span><text:span text:style-name="T23">j</text:span><text:span text:style-name="T20"> = ────── * , где</text:span></text:p>
      <text:p text:style-name="P28">Ц<text:span text:style-name="T22">j</text:span></text:p>
      <text:p text:style-name="P26"><text:span text:style-name="T20">j</text:span> = 1…n, n – количество участников;</text:p>
      <text:p text:style-name="P26"><text:soft-page-break/><text:span text:style-name="T20">Б</text:span><text:span text:style-name="T23">j</text:span><text:span text:style-name="T22"> </text:span>– количество баллов <text:span text:style-name="T20">j</text:span>-ого участника;</text:p>
      <text:p text:style-name="P26"><text:span text:style-name="T20">Ц</text:span><text:span text:style-name="T23">j</text:span> – цена финансово-коммерческого предложения, предложенная <text:span text:style-name="T20">j</text:span>-ым участником (без учета НДС);</text:p>
      <text:p text:style-name="P26"><text:span text:style-name="T20">Ц</text:span><text:span text:style-name="T23">min</text:span> – минимальная цена финансово-коммерческого предложения из всех предложенных участниками (без учета НДС).</text:p>
      <text:p text:style-name="P26"><text:span text:style-name="T21">70 баллов</text:span> – максимально возможное количество баллов по данному критерию.</text:p>
      <text:p text:style-name="P29">3. Наличие системы менеджмента качества. К сумме баллов, присвоенной заявке участника по критерию № 1.1, прибавляются баллы, не более 5%<text:line-break/>от количества присвоенных баллов.</text:p>
      <text:p text:style-name="P29">Максимальное количество баллов (5% от количества присвоенных баллов по критерию № 1.1) присваивается при наличии у участника системы менеджмента качества деятельности в области проектно-изыскательских работ,  сертифицированной на соответствие требованиям стандарта ISO, иным стандартам.</text:p>
      <text:p text:style-name="P26">За наличие у участника собственной системы менеджмента качества деятельности в области проектно-изыскательских работ баллы<text:line-break/>не начисляются<text:span text:style-name="T10">».</text:span></text:p>
      <text:p text:style-name="P29">Вместе с тем, невозможно определить в связи с чем, баллы по критерию «Наличие системы менеджмента качества» присваиваются участникам во взаимосвязи с присвоенными баллами по критерию «Цена договора».</text:p>
      <text:p text:style-name="P29">Так же, из установленного порядка оценки по критерию «Наличие системы менеджмента качества» не представляется возможным объективно рассчитать какое количество баллов могут получить участники закупки.</text:p>
      <text:p text:style-name="P16"><text:span text:style-name="Основной_20_шрифт_20_абзаца"><text:span text:style-name="T15"><text:tab/>Учитывая изложенное, Комиссия ФАС России приходит к выводу,<text:line-break/>что Заказчиком не установлены надлежащим образом критерии оценки<text:line-break/>и сопоставления заявок на участие в закупке, порядок оценки и сопоставления заявок на участие в Конкурсе, что нарушает пункты 12, 13 части 10 статьи 4 Закона о закупках.</text:span></text:span><text:span text:style-name="Основной_20_шрифт_20_абзаца"><text:span text:style-name="T5"><text:tab/>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4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</text:span></text:span><text:soft-page-break/><text:span text:style-name="Основной_20_шрифт_20_абзаца"><text:span text:style-name="T6">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3"/>
      <text:p text:style-name="P18"><text:tab/>С учетом выше изложенного и на основании статей 28.1, 28.7 КоАП,</text:p>
      <text:p text:style-name="P19"/>
      <text:p text:style-name="P20">ОПРЕДЕЛИЛА:</text:p>
      <text:p text:style-name="P17"/>
      <text:p text:style-name="P21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264823511066110254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2"> явиться 13.03.2017 в 11.0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</text:span></text:span><text:span text:style-name="Основной_20_шрифт_20_абзаца"><text:span text:style-name="T1"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/>
      <text:p text:style-name="P23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F7DD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6F7DD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29:48.74</meta:creation-date>
    <meta:generator>OpenOffice.org/3.4.1$Win32 OpenOffice.org_project/341m1$Build-9593</meta:generator>
    <dc:date>2017-03-06T19:37:17.33</dc:date>
    <meta:print-date>2017-03-02T17:52:08</meta:print-date>
    <meta:document-statistic meta:table-count="0" meta:image-count="1" meta:object-count="0" meta:page-count="3" meta:paragraph-count="38" meta:word-count="708" meta:character-count="5517"/>
    <meta:user-defined meta:name="Поле 1"/>
    <meta:user-defined meta:name="Поле 2"/>
    <meta:user-defined meta:name="Поле 3"/>
    <meta:user-defined meta:name="Поле 4"/>
  </office:meta>
</office:document-meta>
</file>