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900CBE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fo:language="en" fo:country="US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9.2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2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font-weight="bold"/>
    </style:style>
    <style:style style:name="T7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f08e99-04a0-429f-8f4d-86f8a86d61f2" text:name="BossProviderVariable"/>
      </text:user-field-decls>
      <text:p text:style-name="P23"><text:span text:style-name="T6">РЕШЕНИЕ № Т-29/17</text:span></text:p>
      <text:p text:style-name="P4">по результатам рассмотрения жалобы <text:span text:style-name="T1">&lt;...&gt;</text:span><text:line-break/>на нарушение процедуры торгов и порядка заключения договоров</text:p>
      <text:p text:style-name="P5"/>
      <text:p text:style-name="P5"/>
      <text:p text:style-name="P5">Дата принятия решения: 28.02.2017                                                            г. Москва</text:p>
      <text:p text:style-name="P5"/>
      <text:p text:style-name="P5"/>
      <text:p text:style-name="P11">Комиссия ФАС России по рассмотрению жалобы на нарушение процедуры торгов и порядка заключения договоров № 3 в составе:</text:p>
      <text:p text:style-name="P11"><text:span text:style-name="T1">&lt;...&gt;</text:span> (далее – Комиссия ФАС России),</text:p>
      <text:p text:style-name="P11">при участии представителей:</text:p>
      <text:p text:style-name="P11">- <text:span text:style-name="T1">&lt;...&gt;</text:span>: доверенность – от 27.02.2017 № б/н;</text:p>
      <text:p text:style-name="P11">- Федеральное агентство по управлению государственным имуществом: <text:span text:style-name="T1">&lt;...&gt;</text:span> – доверенность от 20.12.2016 № ДП-14/52949; <text:span text:style-name="T1">&lt;...&gt;</text:span> – доверенность от 20.12.2016 № ДП-14/52948,</text:p>
      <text:p text:style-name="P18">рассмотрев жалобу <text:span text:style-name="T1">&lt;...&gt;</text:span> на действия организатора торгов – Федерального агентства по управлению государственным имуществом<text:line-break/>при проведении торгов по продаже без объявления цены акций ОАО «Мостовое дорожное предприятие № 102» (извещение № 071016/2605471/01)<text:line-break/>в соответствии со статьей 18.1 Федерального закона от 26.07.2006 № 135-ФЗ<text:line-break/>«О защите конкуренции» (далее – Закон о защите конкуренции),</text:p>
      <text:p text:style-name="P4"/>
      <text:p text:style-name="P4"/>
      <text:p text:style-name="P4">У С Т А Н О В И Л А:</text:p>
      <text:p text:style-name="P5"/>
      <text:p text:style-name="P5"/>
      <text:p text:style-name="P11">В Федеральную антимонопольную службу поступила жалоба<text:line-break/><text:span text:style-name="T1">&lt;...&gt;</text:span> (далее – Заявитель) на действия организатора торгов – Федерального агентства по управлению государственным имуществом (далее – Организатор торгов) при проведении торгов по продаже без объявления цены акций ОАО «Мостовое дорожное предприятие № 102» (извещение<text:line-break/>№ 071016/2605471/01) (далее – Торги; Жалоба).</text:p>
      <text:p text:style-name="P11">Из Жалобы следует, что при определении победителя Торгов Организатором торгов были нарушены положения Федерального закона<text:line-break/>от 21.12.2001 № 178-ФЗ «О приватизации государственного и муниципального имущества» (далее — Закон о приватизации).</text:p>
      <text:p text:style-name="P11">Организатор торгов с доводами жалобы не согласился, указав, что при проведении Торгов действовал в соответствии с Законом о приватизации, Положением об организации продажи государственного или муниципального имущества без объявления цены, утвержденным постановлением Правительства Российской Федерации от 22.07.2002 № 549 (далее – <text:soft-page-break/>Положение).</text:p>
      <text:p text:style-name="P11">Рассмотрев все представленные Заявителем, Организатором торгов документы, а также выслушав пояснения Заявителя, представителей Организатора торгов, Комиссия ФАС России установила следующее.</text:p>
      <text:p text:style-name="P11">07.10.2016 на официальном сайте Федерального агентства по управлению государственным имуществом в информационно-телекоммуникационной сети «Интернет» по адресу <text:span text:style-name="T1">www</text:span>.<text:span text:style-name="T1">rosim</text:span>.<text:span text:style-name="T1">ru</text:span>, на официальном сайте Российской Федерации в информационно-телекоммуникационной сети «Интернет» для размещения информации о проведении торгов <text:span text:style-name="T1">www</text:span>.<text:span text:style-name="T1">torgi</text:span>.<text:span text:style-name="T1">gov</text:span>.<text:span text:style-name="T1">ru</text:span> (далее – официальные сайты) Организатором торгов было размещено информационное сообщение о продаже акций открытого акционерного общества «Мостовое дорожное предприятие № 102» без объявления цены (далее – Информационное сообщение), согласно которому дата и время начала подачи заявок – 07.10.2016 в 15:00; дата и время окончания подачи заявок – 22.11.2016 в 18:00; дата и время проведения аукционов – 30.11.2016 в 11:30.</text:p>
      <text:p text:style-name="P11">Согласно Жалобе 21.11.2016 посредством курьерской доставки <text:span text:style-name="T1">DHL </text:span><text:span text:style-name="T2">Заявителем в адрес Организатора торгов был направлен пакет документов, предусмотренный Информационным сообщением, а также </text:span>предложение о цене приобретения имущества в размере 5 700 000 рублей.</text:p>
      <text:p text:style-name="P12">В соответствии с информационных сообщением курьерской<text:line-break/>доставки <text:span text:style-name="T1">DHL </text:span>заявка Заявителя на участие в Торгах со всеми прилагаемыми<text:line-break/>к ней документами была доставлена Организатору торгов 22.11.2016 в 11:41.</text:p>
      <text:p text:style-name="P12">Между тем согласно сообщению об итогах продажи акций открытого акционерного общества «Мостовое дорожное предприятие № 102» без объявления цены, размещенному Организатором торгов на официальных сайтах 30.11.2016, победителем Торгов был признан участник Торгов, предложивший цену приобретения имущества равную 5 000 000 рублей.</text:p>
      <text:p text:style-name="P12">Таким образом, по мнению Заявителя, при признании победителем Торгов участника, предложившего цену приобретении имущества, меньшую, чем цена, предложенная Заявителем, Организатор торгов нарушил положения Закона<text:line-break/>о приватизации.</text:p>
      <text:p text:style-name="P14">В соответствии с протоколом заседания Комиссии по организации<text:line-break/>и проведению продажи имущества об итогах продажи акций акционерного общества «Мостовое дорожное предприятие № 102» без объявления цены<text:line-break/>от 30.11.16 № 322 на рассмотрение Организатору торгов поступило 12 заявок; принято к рассмотрению Организатором торгов 11 предложений о цене приобретения имущества; не принято к рассмотрению — 1 предложение о цене приобретения имущества (предложение Заявителя).</text:p>
      <text:p text:style-name="P14">На рассмотрении Жалобы Комиссией ФАС России представители Организатора торгов пояснили, что предложение о цене приобретения имущества Заявителя не было принято Организатором торгов поскольку<text:line-break/>не было подписано Заявителем, что, в свою очередь не позволило Организатору <text:soft-page-break/>торгов достоверно установить, что Заявитель выражает согласие на заключение договора по предложенной Заявителем цене.</text:p>
      <text:p text:style-name="P13"><text:span text:style-name="T5">В ходе изучения заявки Заявителя на участие</text:span><text:span text:style-name="T4"> в Торгах, представленной Организатором торгов, Комиссией ФАС России установлено, что заявка Заявителя представляла собой прошитый и скрепленный подписью Заявителя комплект документов, состоящий: опись документов на участие в Торгах; заявка на приобретение имущества без объявления цены; копия документа, удостоверяющего личность (паспорта) Заявителя; запечатанный конверт, содержащий предложение о цене приобретения имущества. При этом предложение о цене приобретения имущества представлено без подписи Заявителя.</text:span></text:p>
      <text:p text:style-name="P14">На рассмотрении Жалобы Комиссией ФАС России Заявитель подтвердил, что предложение о цене приобретения имущество было вложено<text:line-break/>в конверт и не было подписано Заявителем.</text:p>
      <text:p text:style-name="P11">Согласно пункту 6 Положения предложение о цене приобретения имущества прилагается в заявке в запечатанном конверте.</text:p>
      <text:p text:style-name="P11">Аналогичное требование содержится в части 2 раздела <text:span text:style-name="T1">IV</text:span> Информационного сообщения.</text:p>
      <text:p text:style-name="P15"><text:span text:style-name="T3">В соответствии с частью 3 статьи 24 Закона о приватизации п</text:span><text:span text:style-name="T7">омимо предложения о цене государственного или муниципального имущества претендент должен представить документы, указанные в статье 16 Закона<text:line-break/>о приватизации.</text:span></text:p>
      <text:p text:style-name="P20">Согласно части 2 статьи 16 Закона о приватизации все листы документов, представляемых одновременно с заявкой, либо отдельные тома данных документов должны быть прошиты, пронумерованы, скреплены печатью претендента (при наличии печати) (для юридического лица) и подписаны претендентом или его представителем. Соблюдение претендентом указанных требований означает, что заявка и документы, представляемые одновременно<text:line-break/>с заявкой, поданы от имени претендента. </text:p>
      <text:p text:style-name="P15"><text:span text:style-name="T7">Аналогичные требования содержаться в пункте 4 части 3 раздела </text:span><text:span text:style-name="T8">IV</text:span><text:span text:style-name="T7"> Информационного сообщения.</text:span></text:p>
      <text:p text:style-name="P20">Согласно статье 153 Гражданского кодекса Российской Федерации<text:line-break/>(далее — ГК РФ) сделками признаются действия граждан и юридических лиц, направленные на установление, изменение или прекращение гражданских прав и обязанностей.</text:p>
      <text:p text:style-name="P16">В соответствии с пунктом 1 статьи 160 ГК РФ сделка в письменной форме должна быть совершена путем составления документа, выражающего<text:line-break/>ее содержание и подписанного лицом или лицами, совершающими сделку,<text:line-break/>или должным образом уполномоченными ими лицами.</text:p>
      <text:p text:style-name="P16">В Определении Верховного Суда Российской Федерации от 04.03.2014<text:line-break/>№ 18-КГ13-203 высказана позиция, согласно которой считается, что письменная форма договора соблюдена, даже если стороны подписали не каждый из листов <text:soft-page-break/>договора, а только последний. Согласно нормам законодательства ставить подписи на каждом листе документа, содержащего более одного листа, не требуется, <text:span text:style-name="T9">если указанный документ прошит и скреплен удостоверительными надписями с печатями, что исключает замену его частей</text:span>.</text:p>
      <text:p text:style-name="P16">Таким образом, принимая во внимание позицию Верховного суда РФ,<text:line-break/>а также поскольку документ с предложением Заявителя о цене приобретения имущества не был прошит и не был подписан Заявителем, Комиссия<text:line-break/>ФАС России приходит к выводу, что при отказе Организатора торгов<text:line-break/>в рассмотрении не подписанного Заявителем предложения о цене приобретения имущества, Организатор торгов действовал в соответствии с положениями гражданского законодательства и Закона о приватизации.</text:p>
      <text:p text:style-name="P11">На основании изложенного и в соответствии с частью 20 статьи 18.1 Закона о защите конкуренции Комиссия ФАС России</text:p>
      <text:p text:style-name="P5"/>
      <text:p text:style-name="P4">Р Е Ш И Л А:</text:p>
      <text:p text:style-name="P5"/>
      <text:p text:style-name="P11">Признать жалобу <text:span text:style-name="T1">&lt;...&gt;</text:span> на действия организатора торгов – Федерального агентства по управлению государственным имуществом при проведении торгов по продаже без объявления цены акций ОАО «Мостовое дорожное предприятие № 102» (извещение № 071016/2605471/01) необоснованной.</text:p>
      <text:p text:style-name="P11"/>
      <text:p text:style-name="P11">Решение или предписание комиссии антимонопольного органа может быть обжаловано в судебном порядке в течении трех месяцев со дня принятия решения или выдачи предписания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00CB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2096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20966(1) </text:p>
      </draw:text-box>
     </draw:frame><draw:frame draw:style-name="Mfr2" draw:name="SpdBarcode" text:anchor-type="paragraph" svg:x="0cm" svg:width="3.6cm" svg:height="0.78cm" draw:z-index="4"><draw:image xlink:href="Pictures/10000201000000780000001AF900CBED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01T16:56:15.78</meta:creation-date>
    <meta:generator>OpenOffice.org/3.3$Win32 OpenOffice.org_project/330m20$Build-9567</meta:generator>
    <dc:date>2017-03-06T19:37:54.51</dc:date>
    <meta:print-date>2017-03-03T16:33:43.48</meta:print-date>
    <meta:document-statistic meta:table-count="0" meta:image-count="1" meta:object-count="0" meta:page-count="4" meta:paragraph-count="39" meta:word-count="1088" meta:character-count="8431"/>
    <meta:user-defined meta:name="Поле 1"/>
    <meta:user-defined meta:name="Поле 2"/>
    <meta:user-defined meta:name="Поле 3"/>
    <meta:user-defined meta:name="Поле 4"/>
  </office:meta>
</office:document-meta>
</file>