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9B8F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9.982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style:font-name="Times New Roman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use-window-font-color="true" style:font-name="Times New Roman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7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9" style:family="text">
      <style:text-properties style:use-window-font-color="true" style:font-name="Times New Roman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2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4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5" style:family="text">
      <style:text-properties style:use-window-font-color="true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7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9" style:family="text">
      <style:text-properties style:use-window-font-color="true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3" style:family="text">
      <style:text-properties style:use-window-font-color="true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style:use-window-font-color="true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5" style:family="text"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7" style:family="text"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8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9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30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31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32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3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4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35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36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7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38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39" style:family="text">
      <style:text-properties style:use-window-font-color="true"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0" style:family="text">
      <style:text-properties style:use-window-font-color="true" style:font-name="Times New Roman1" fo:font-size="14pt" fo:background-color="transparent" style:font-name-asian="Times New Roman2" style:language-asian="ru" style:country-asian="RU" style:font-name-complex="Times New Roman2" style:font-weight-complex="bold"/>
    </style:style>
    <style:style style:name="T41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42" style:family="text">
      <style:text-properties fo:background-color="#ffffff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background-color="transparen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transparent"/>
    </style:style>
    <style:style style:name="T47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style:font-name="Times New Roman" fo:background-color="#ffffff"/>
    </style:style>
    <style:style style:name="T49" style:family="text">
      <style:text-properties fo:color="#000000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0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1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53" style:family="text">
      <style:text-properties fo:background-color="transparent"/>
    </style:style>
    <style:style style:name="T5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6e77a-4c98-4c97-a1bc-77af79a8d359" text:name="BossProviderVariable"/>
      </text:user-field-decls>
      <text:p text:style-name="P26"><text:span text:style-name="T54">О П Р Е Д Е Л Е Н И Е</text:span></text:p>
      <text:p text:style-name="P5">о  продлении срока проведения административного расследования по делу</text:p>
      <text:p text:style-name="P12"><text:span text:style-name="T42">об административном правонарушении </text:span><text:s/><text:span text:style-name="T43">№ </text:span><text:span text:style-name="T44">4-14.</text:span><text:span text:style-name="T46">9</text:span><text:span text:style-name="T44">-1428/00-18-16</text:span> </text:p>
      <text:p text:style-name="P10"><text:s/></text:p>
      <text:p text:style-name="P10"/>
      <text:p text:style-name="P9"><text:span text:style-name="T45">03</text:span> марта<text:span text:style-name="T43"> </text:span>2017 г.<text:tab/><text:tab/><text:tab/><text:tab/><text:tab/><text:tab/><text:tab/> <text:s text:c="7"/><text:tab/><text:tab/> <text:s text:c="17"/>г. Москва</text:p>
      <text:p text:style-name="P11"><text:tab/></text:p>
      <text:p text:style-name="P13"><text:span text:style-name="T47"><text:tab/></text:span><text:span text:style-name="T2">Я, </text:span><text:span text:style-name="T9">&lt;...&gt;,</text:span><text:span text:style-name="T2"> рассмотрев материалы дела об административном правонарушении <text:s text:c="4"/></text:span><text:span text:style-name="T4">№ </text:span><text:span text:style-name="T5">4-14.</text:span><text:span text:style-name="T7">9</text:span><text:span text:style-name="T5">-1428/00-18-16</text:span><text:span text:style-name="T7">,</text:span><text:span text:style-name="T10"> возбужденного в отношении </text:span><text:span text:style-name="T7">&lt;....&gt;</text:span><text:span text:style-name="T49"> определением </text:span><text:span text:style-name="T11"><text:s/>о возбуждении дела об административном правонарушении № </text:span><text:span text:style-name="T5">4-14.</text:span><text:span text:style-name="T7">9</text:span><text:span text:style-name="T5">-1428/00-18-16</text:span><text:span text:style-name="T11"> и проведении административного расследования </text:span><text:span text:style-name="T13">от </text:span><text:span text:style-name="T6">1</text:span><text:span text:style-name="T8">0</text:span><text:span text:style-name="T13">.</text:span><text:span text:style-name="T6">01</text:span><text:span text:style-name="T13">.2017 (исх. от </text:span><text:span text:style-name="T6">10</text:span><text:span text:style-name="T13">.</text:span><text:span text:style-name="T6">01</text:span><text:span text:style-name="T13">.2017 № 18/</text:span><text:span text:style-name="T6">259</text:span><text:span text:style-name="T13">/17)</text:span><text:span text:style-name="T11">,</text:span></text:p>
      <text:p text:style-name="P15"/>
      <text:p text:style-name="P14"><text:span text:style-name="T48">УСТАНОВИЛ:</text:span> <text:s text:c="8"/></text:p>
      <text:p text:style-name="P14"><text:s text:c="3"/></text:p>
      <text:p text:style-name="P19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 135-ФЗ «О защите конкуренции».</text:p>
      <text:p text:style-name="P19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19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<text:soft-page-break/>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</text:p>
      <text:p text:style-name="P19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 – 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19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</text:p>
      <text:p text:style-name="P19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 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9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</text:p>
      <text:p text:style-name="P19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 Федерации,  свидетельствует о том, что выражение своей воли отдельным членом комиссии способствовало принятию Комиссией Санкт-<text:soft-page-break/>Петербурга решения, нарушающего антимонопольное законодательство Российской Федерации.</text:p>
      <text:p text:style-name="P19"><text:span text:style-name="T51">В </text:span><text:span text:style-name="T52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Протоколом № 15 заседания Комиссии Санкт-Петербурга от 30.12.2014 <text:span text:style-name="T45">&lt;...&gt;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0">Таким образом, <text:span text:style-name="T45">&lt;...&gt;</text:span> совершил административное правонарушение, предусмотренное частью 1 статьи 14.9 КоАП.</text:p>
      <text:p text:style-name="P21"><text:span text:style-name="T1"><text:tab/></text:span><text:span text:style-name="T29">На этом основании заместителем начальника Управления контроля социальной сферы и торговли ФАС России </text:span><text:span text:style-name="T38">&lt;...&gt;</text:span><text:span text:style-name="T29"> было вынесено определение </text:span><text:span text:style-name="T30">о возбуждении дела об административном правонарушении № </text:span><text:span text:style-name="T33">4-14.</text:span><text:span text:style-name="T36">9</text:span><text:span text:style-name="T33">-1428/00-18-16</text:span><text:span text:style-name="T30"> и проведении административного расследования </text:span><text:span text:style-name="T31">от </text:span><text:span text:style-name="T34">1</text:span><text:span text:style-name="T37">0</text:span><text:span text:style-name="T31">.</text:span><text:span text:style-name="T34">01</text:span><text:span text:style-name="T31">.2017 (исх. от </text:span><text:span text:style-name="T34">10</text:span><text:span text:style-name="T31">.</text:span><text:span text:style-name="T34">01</text:span><text:span text:style-name="T31">.2017 № 18/</text:span><text:span text:style-name="T34">259</text:span><text:span text:style-name="T31">/17)</text:span><text:span text:style-name="T29">.</text:span></text:p>
      <text:p text:style-name="P23"><text:span text:style-name="T14"><text:tab/></text:span><text:span text:style-name="T28">В связи с отсутствием  документов, подтверждающих получение </text:span><text:span text:style-name="T25">&lt;...&gt;</text:span><text:span text:style-name="T28"> определения </text:span><text:span text:style-name="T18">о возбуждении дела об административном правонарушении № </text:span><text:span text:style-name="T21">4-14.</text:span><text:span text:style-name="T25">9</text:span><text:span text:style-name="T21">-1428/00-18-16</text:span><text:span text:style-name="T18"> и проведении административного расследования от </text:span><text:span text:style-name="T22">1</text:span><text:span text:style-name="T26">0</text:span><text:span text:style-name="T18">.</text:span><text:span text:style-name="T22">01</text:span><text:span text:style-name="T18">.2017 (исх. от </text:span><text:span text:style-name="T22">10</text:span><text:span text:style-name="T18">.</text:span><text:span text:style-name="T22">01</text:span><text:span text:style-name="T18">.2017 № 18/</text:span><text:span text:style-name="T22">259</text:span><text:span text:style-name="T18">/17)</text:span><text:span text:style-name="T28">, срок проведения административного расследования был продлен до 03.03.2017 на основании </text:span><text:span text:style-name="T40">определения о продлении срока проведения административного расследования по делу об административном правонарушении № 4-14.9-1428/00-18-16 (исх. от 03.02.2017 № АД/7048/17).</text:span></text:p>
      <text:p text:style-name="P25"><text:span text:style-name="T27">В связи с отсутствием  документов, подтверждающих получение </text:span><text:span text:style-name="T23">&lt;...&gt;</text:span><text:span text:style-name="T27"> определения </text:span><text:span text:style-name="T16">о возбуждении дела об административном правонарушении № </text:span><text:span text:style-name="T19">4-14.</text:span><text:span text:style-name="T23">9</text:span><text:span text:style-name="T19">-1428/00-18-16</text:span><text:span text:style-name="T16"> и проведении административного расследования от </text:span><text:span text:style-name="T20">1</text:span><text:span text:style-name="T24">0</text:span><text:span text:style-name="T16">.</text:span><text:span text:style-name="T20">01</text:span><text:span text:style-name="T16">.2017 (исх. от </text:span><text:span text:style-name="T20">10</text:span><text:span text:style-name="T16">.</text:span><text:span text:style-name="T20">01</text:span><text:span text:style-name="T16">.2017 № 18/</text:span><text:span text:style-name="T20">259</text:span><text:span text:style-name="T16">/17) </text:span><text:span text:style-name="T39">и определения о продлении срока проведения административного расследования по делу об административном правонарушении № 4-14.9-1428/00-18-16 (исх. от 03.02.2017 № АД/7048/17)</text:span><text:span text:style-name="T27">, руководствуясь частями 5 и 5.1 статьи 28.7 КоАП,</text:span></text:p>
      <text:p text:style-name="P24"/>
      <text:p text:style-name="P6">О П Р Е Д Е Л И 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 <text:span text:style-name="T35">№ </text:span><text:span text:style-name="T33">4-14.</text:span><text:span text:style-name="T36">9</text:span><text:span text:style-name="T33">-1428/00-18-16</text:span><text:span text:style-name="T41"> </text:span>в отношении <text:span text:style-name="T36">&lt;...&gt;</text:span> до<text:span text:style-name="T53"> 31.</text:span><text:span text:style-name="T44">03</text:span><text:span text:style-name="T53">.2017. </text:span></text:p>
      <text:p text:style-name="P7"><text:tab/>2. <text:s/><text:span text:style-name="T36">&lt;...&gt;</text:span><text:span text:style-name="T50"> </text:span><text:s/>явиться 31<text:span text:style-name="T44"> марта</text:span><text:span text:style-name="T53"> 2017 г. в <text:s/>«</text:span><text:span text:style-name="T46">14</text:span><text:span text:style-name="T53">» час. «</text:span><text:span text:style-name="T46">00</text:span><text:span text:style-name="T53">» мин. по адресу: 125993, г. Москва,  ул. Садовая-Кудринская, д. 11, этаж 3, <text:s text:c="6"/>каб. № 350</text:span> для дачи объяснений <text:soft-page-break/>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33">4-14.</text:span><text:span text:style-name="T36">9</text:span><text:span text:style-name="T33">-1428/00-18-16</text:span>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7"/>
      <text:p text:style-name="P7">                                                                                                   <text:s text:c="22"/>Р.А. Петросян</text:p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9B8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165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21658(3) </text:p>
      </draw:text-box>
     </draw:frame><draw:frame draw:style-name="Mfr2" draw:name="SpdBarcode" text:anchor-type="paragraph" svg:x="0cm" svg:width="3.6cm" svg:height="0.78cm" draw:z-index="4"><draw:image xlink:href="Pictures/10000201000000780000001A639B8F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7:15:57.90</meta:creation-date>
    <meta:generator>OpenOffice.org/3.3$Win32 OpenOffice.org_project/330m20$Build-9567</meta:generator>
    <dc:date>2017-03-06T19:40:15.91</dc:date>
    <meta:document-statistic meta:table-count="0" meta:image-count="1" meta:object-count="0" meta:page-count="4" meta:paragraph-count="34" meta:word-count="1029" meta:character-count="8974"/>
    <meta:user-defined meta:name="Поле 1"/>
    <meta:user-defined meta:name="Поле 2"/>
    <meta:user-defined meta:name="Поле 3"/>
    <meta:user-defined meta:name="Поле 4"/>
  </office:meta>
</office:document-meta>
</file>