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7967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7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9" style:family="paragraph" style:parent-style-name="Text_20_body">
      <style:paragraph-properties fo:margin-left="8.77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7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1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line-height="100%" fo:text-align="justify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472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40" style:family="paragraph" style:parent-style-name="Textformatvorlage">
      <style:paragraph-properties fo:text-align="justify" style:justify-single-word="false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18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ru" fo:country="RU" style:font-size-asian="14pt" style:font-size-complex="14pt"/>
    </style:style>
    <style:style style:name="P44" style:family="paragraph" style:parent-style-name="Standard" style:master-page-name="First_20_Page">
      <style:paragraph-properties fo:margin-left="0cm" fo:margin-right="0cm" fo:margin-top="0cm" fo:margin-bottom="0cm" fo:line-height="100%" fo:text-align="justify" style:justify-single-word="false" fo:text-indent="9.472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T1" style:family="text">
      <style:text-properties fo:color="#000000" style:font-name="Times New Roman" fo:language="ru" fo:country="RU" fo:font-style="normal" fo:font-weight="normal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" style:family="text">
      <style:text-properties fo:color="#000000" style:font-name="Times New Roman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7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9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language="ru" fo:country="RU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16" style:family="text">
      <style:text-properties fo:color="#000000" style:font-name="Times New Roman1" fo:language="en" fo:country="US" style:text-underline-style="none" fo:font-weight="normal" fo:background-color="#ffffff" style:font-name-asian="Times New Roman CYR3" style:font-weight-asian="normal" style:font-name-complex="Times New Roman CYR3" style:font-weight-complex="normal"/>
    </style:style>
    <style:style style:name="T17" style:family="text">
      <style:text-properties fo:color="#000000" style:font-name="Times New Roman CYR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8" style:family="text">
      <style:text-properties fo:color="#000000" style:font-name="Times New Roman CYR" fo:font-size="14pt" fo:language="en" fo:country="US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9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 CYR5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 CYR1" fo:language="en" fo:country="US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4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 CYR5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 CYR2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fo:language="ru" fo:country="RU" style:text-underline-style="none"/>
    </style:style>
    <style:style style:name="T56" style:family="text">
      <style:text-properties fo:language="ru" fo:country="RU"/>
    </style:style>
    <style:style style:name="T57" style:family="text">
      <style:text-properties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language="ru" fo:country="RU" fo:font-style="normal" style:text-underline-style="none" style:font-style-asian="normal" style:font-style-complex="normal"/>
    </style:style>
    <style:style style:name="T59" style:family="text">
      <style:text-properties fo:language="ru" fo:country="RU" fo:font-weight="normal" style:font-weight-asian="normal" style:font-weight-complex="normal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style:font-name="Times New Roman" fo:font-size="14pt" fo:language="ru" fo:country="RU" style:font-size-asian="14pt" style:font-size-complex="14pt"/>
    </style:style>
    <style:style style:name="T6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style:font-name="Times New Roman" fo:font-size="14pt" fo:language="en" fo:country="US" style:font-size-asian="14pt" style:font-size-complex="14pt"/>
    </style:style>
    <style:style style:name="T6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4" style:font-style-asian="normal" style:font-weight-asian="normal" style:font-name-complex="Times New Roman CYR4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3" style:font-size-asian="14pt" style:language-asian="en" style:country-asian="US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style="normal" style:text-underline-style="none" style:font-style-asian="normal" style:font-style-complex="normal"/>
    </style:style>
    <style:style style:name="T8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language="en" fo:country="US"/>
    </style:style>
    <style:style style:name="T84" style:family="text">
      <style:text-properties fo:language="en" fo:country="US" fo:font-style="normal" style:text-underline-style="none" style:font-style-asian="normal" style:font-style-complex="normal"/>
    </style:style>
    <style:style style:name="T85" style:family="text">
      <style:text-properties fo:font-size="14pt" style:font-size-asian="14pt" style:font-size-complex="14pt"/>
    </style:style>
    <style:style style:name="T86" style:family="text">
      <style:text-properties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8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4fd08f-9c25-463a-83ad-267005feb5e5" text:name="BossProviderVariable"/>
      </text:user-field-decls>
      <text:p text:style-name="P44"/>
      <text:p text:style-name="P37"><text:s text:c="8"/>ПОСТАНОВЛЕНИЕ </text:p>
      <text:p text:style-name="P13">о наложении штрафа по делу </text:p>
      <text:p text:style-name="P20"><text:span text:style-name="T60">об административном правонарушении </text:span><text:span text:style-name="Основной_20_шрифт_20_абзаца"><text:span text:style-name="T65">№ К-338/16/АК016-17</text:span></text:span></text:p>
      <text:p text:style-name="P16"/>
      <text:p text:style-name="P17"><text:span text:style-name="T80">«</text:span><text:span text:style-name="T84">28</text:span><text:span text:style-name="T80">» </text:span><text:span text:style-name="T58">февраля</text:span><text:span text:style-name="T80"> 2017<text:tab/></text:span> <text:s text:c="9"/><text:tab/><text:tab/><text:tab/><text:tab/><text:tab/><text:tab/><text:tab/> <text:s text:c="12"/>Москва</text:p>
      <text:p text:style-name="P17"/>
      <text:p text:style-name="P16"><text:span text:style-name="T85"><text:tab/></text:span><text:span text:style-name="T7">Я, </text:span><text:span text:style-name="T13">&lt;...&gt;</text:span><text:span text:style-name="T7">, рассмотрев протокол и материалы дела об административном правонарушении, возбужденного определением от </text:span><text:span text:style-name="T13">30</text:span><text:span text:style-name="T17">.0</text:span><text:span text:style-name="T18">1</text:span><text:span text:style-name="T17">.2017</text:span><text:span text:style-name="T19"> по делу </text:span><text:span text:style-name="Основной_20_шрифт_20_абзаца"><text:span text:style-name="T66">№ К-338/16/АК016-17</text:span></text:span><text:span text:style-name="T19"> в отношении </text:span><text:span text:style-name="T18">&lt;...&gt;</text:span><text:span text:style-name="T12">,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,</text:span></text:p>
      <text:p text:style-name="P16"/>
      <text:p text:style-name="P18">УСТАНОВИЛА:</text:p>
      <text:p text:style-name="P30"/>
      <text:p text:style-name="P32"><text:span text:style-name="T3"><text:tab/></text:span><text:span text:style-name="T4">Московско-Окским территориальным управлением Федерального агентства по рыболовству (далее — Заказчик) осуществлена закупка</text:span><text:span text:style-name="T5"> </text:span><text:span text:style-name="T4">(номер извещения 0173100002816000027) (далее – Закупка).</text:span></text:p>
      <text:p text:style-name="P40"><text:span text:style-name="T9"><text:tab/></text:span><text:span text:style-name="T4">В силу части 1 статьи 67 </text:span><text:span text:style-name="Default_20_Paragraph_20_Font"><text:span text:style-name="T2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4">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31"><text:tab/>Согласно части 4 статьи 67 Закона о контрактной системе участник электронного аукциона не допускается к участию в нем в случае:</text:p>
      <text:p text:style-name="P31"><text:tab/>1) непредоставления информации, предусмотренной частью 3 статьи 66 Закона о контрактной системе, или предоставления недостоверной информации;</text:p>
      <text:p text:style-name="P31"><text:tab/>2) 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31"><text:span text:style-name="T56"><text:tab/>В соответствии с частью 5 статьи </text:span><text:span text:style-name="T59">67 о</text:span><text:span text:style-name="T86">тказ в допуске к участию в электронном аукционе по основаниям, не предусмотренных частью 4 статьи 67, не допускается.</text:span></text:p>
      <text:p text:style-name="P31"><text:tab/>В соответствии с подпунктом «б»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при <text:soft-page-break/>наличии), знак обслуживания (при наличии), фирменное наименование (при наличии), патенты (при наличии), полезные модели (при наличии), промышленные образцы (при наличии), наименование страны происхождения товара.</text:p>
      <text:p text:style-name="P31"><text:tab/>Пунктом 2 части 1 статьи 64 Закона о контрактной системе установлено, что документация об электронном аукционе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 </text:p>
      <text:p text:style-name="P31"><text:tab/>В соответствии с протоколом рассмотрения первых частей заявок на участие в Аукционе 29.02.2016 №0173100002816000027-1 <text:span text:style-name="T56">ООО «Проект сити»</text:span> отказано в допуске к участию в Аукционе в связи с тем, что в составе своей заявки <text:span text:style-name="T56">ООО «Проект сити»</text:span> не указал срок гарантии и год изготовления товара.</text:p>
      <text:p text:style-name="P31"><text:tab/>Согласно Техническому заданию документации об Аукционе установлена таблица «Сведения об объекте закупки» с соответствующими характеристиками товара, а также содержатся следующие разделы: «Общие требования», «Требования к безопасности», «упаковке, маркировке товара», «Требования к гарантийному сроку товара», «Требования к году изготовления товара», «Место поставки товара», «Сроки поставки товара». </text:p>
      <text:p text:style-name="P31"><text:tab/>Согласно первой части заявки <text:span text:style-name="T56">ООО «Проект сити»</text:span> на участие в Аукционе, в заявке не содержится срок гарантии и год изготовления товара.</text:p>
      <text:p text:style-name="P31"><text:tab/>Вместе с тем, согласно заявки участника Аукциона с порядковым номером «4» (допущенный к участию в Аукционе), участником не указаны разделы Технического задания: «Общие требования», «Требования к безопасности», а также в разделе «Год изготовления товара» указаны значения 2015-2016, в то время как, руководствуясь положениями инструкции по заполнению заявки на участие в Аукционе, необходимо указать конкретное значение.</text:p>
      <text:p text:style-name="P31"><text:tab/>Согласно инструкции по заполнению заявки на участие в Аукционе установлено, что указанная инструкция не позволяет определить правила, которыми необходимо руководствоваться при заполнении соответствующей заявки: требуется указание всех разделов, предусмотренных Техническим заданием документации об Аукционе либо указание значений в отношении только технических характеристик.</text:p>
      <text:p text:style-name="P31"><text:tab/>Учитывая изложенное, а также, что инструкция по заполнению заявки на участие в Аукционе не позволяет однозначно определить какими положениями указанной инструкции необходимо руководствоваться при заполнении соответствующих заявок для участия в Аукционе, Единой комиссией неправомерно принято решение об отказе <text:span text:style-name="T56">ООО «Проект сити»</text:span> в допуске к участию в Аукционе.</text:p>
      <text:p text:style-name="P33"><text:span text:style-name="T61"><text:tab/>Таким образом, действия Единой комиссии, принявшей решение об отказе </text:span><text:span text:style-name="T62">ООО «Проект сити»</text:span><text:span text:style-name="T61"> в допуске к участию в Аукционе, нарушают часть 5 </text:span><text:soft-page-break/><text:span text:style-name="T61">статьи 67 Закона о контрактной системе</text:span><text:span text:style-name="T3">.</text:span></text:p>
      <text:p text:style-name="P32"><text:span text:style-name="Default_20_Paragraph_20_Font"><text:span text:style-name="T10"><text:tab/>Согласно части 2 статьи 7.30 КоАП, о</text:span></text:span><text:span text:style-name="Default_20_Paragraph_20_Font"><text:span text:style-name="T30">тклонение заявки на участие в конкурсе, отказ в допуске к участию в аукционе, признание заявки на участие в закупке товара, работы или услуги не соответствующей требованиям </text:span></text:span><text:span text:style-name="Default_20_Paragraph_20_Font"><text:span text:style-name="T30">конкурсной документации, документации об аукционе, отстранение участника закупки от участия в конкурсе, аукционе (далее в настоящей части - отказ в допуске к участию в закупке) по основаниям, не предусмотренным законодательством Российской Федерации о контрактной системе в сфере закупок, признание заявки на участие в конкурсе надлежащей, соответствующей требованиям конкурсной документации,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или нарушение порядка вскрытия конвертов с заявками на участие в конкурсе, закрытом аукционе и (или) открытия доступа к таким заявкам, поданным в форме электронных документов, нарушение порядка рассмотрения и оценки таких заявок, окончательных предложений участников закупки, установленного конкурсной документацией, </text:span></text:span><text:span text:style-name="Default_20_Paragraph_20_Font"><text:span text:style-name="T43">предусмотрена </text:span></text:span><text:span text:style-name="Default_20_Paragraph_20_Font"><text:span text:style-name="T29"><text:s/></text:span></text:span><text:span text:style-name="Default_20_Paragraph_20_Font"><text:span text:style-name="T43"><text:s/>административная ответственность.</text:span></text:span></text:p>
      <text:p text:style-name="P30"><text:tab/><text:span text:style-name="T47">Как следует из материалов настоящего дела, ответственным лицом Заказчика, </text:span><text:span text:style-name="T49">принявшей решение об отказе участнику Закупки в допуске к участию в Аукционе</text:span><text:span text:style-name="T47"> является, в том числе, </text:span><text:span text:style-name="T48">&lt;...&gt;</text:span><text:span text:style-name="T50">.</text:span></text:p>
      <text:p text:style-name="P30"><text:span text:style-name="T47"><text:tab/>Таким образом, в действиях </text:span><text:span text:style-name="T48">&lt;...&gt; </text:span><text:span text:style-name="T87">,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32"><text:span text:style-name="T31"><text:tab/>Место совершения административного правонарушения</text:span><text:span text:style-name="T44">: </text:span><text:span text:style-name="Основной_20_шрифт_20_абзаца"><text:span text:style-name="T40">г. Москва, Варшавское шоссе ул., д. 39а.</text:span></text:span></text:p>
      <text:p text:style-name="P32"><text:span text:style-name="Основной_20_шрифт_20_абзаца"><text:span text:style-name="T23"><text:tab/>Время совершения административного правонарушения: 29.02.2017.</text:span></text:span></text:p>
      <text:p text:style-name="P34"><text:span text:style-name="T2"><text:tab/></text:span><text:span text:style-name="T14">Протокол по настоящему делу об административном правонарушении <text:s text:c="5"/>составлен 17</text:span><text:span text:style-name="T15">.02.2017</text:span><text:span text:style-name="T14"> </text:span><text:span text:style-name="T16">&lt;...&gt; </text:span><text:span text:style-name="T2"><text:s/>с участием <text:s/></text:span><text:span text:style-name="T6">&lt;...&gt; </text:span><text:span text:style-name="T32">.</text:span></text:p>
      <text:p text:style-name="P35"><text:tab/>В ходе составления и подписания протокола <text:span text:style-name="T83">&lt;...&gt;</text:span> даны письменные пояснения по деду об административном правонарушении на 5 листах.</text:p>
      <text:p text:style-name="P38"><text:span text:style-name="T33">Рассмотрение настоящего дела об административн</text:span><text:span text:style-name="T34">ом правонарушении <text:s text:c="29"/>состоялось 28.02.2017</text:span><text:span text:style-name="T36"> с участием <text:s/></text:span><text:span text:style-name="T38">&lt;...&gt;</text:span><text:span text:style-name="T32">.</text:span></text:p>
      <text:p text:style-name="P38"><text:span text:style-name="Основной_20_шрифт_20_абзаца"><text:span text:style-name="T69">Ходатайства об отложении рассмотрения настоящего дела об административном правонарушении <text:s/></text:span></text:span><text:span text:style-name="Основной_20_шрифт_20_абзаца"><text:span text:style-name="T77">&lt;...&gt;</text:span></text:span><text:span text:style-name="Основной_20_шрифт_20_абзаца"><text:span text:style-name="T69"> не поступало.</text:span></text:span></text:p>
      <text:p text:style-name="P38"><text:span text:style-name="Основной_20_шрифт_20_абзаца"><text:span text:style-name="T69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77">&lt;...&gt; </text:span></text:span><text:span text:style-name="Основной_20_шрифт_20_абзаца"><text:span text:style-name="T69">не поступало.</text:span></text:span></text:p>
      <text:p text:style-name="P38"><text:span text:style-name="Основной_20_шрифт_20_абзаца"><text:span text:style-name="T69">При рассмотрении дела об административном правонарушении </text:span></text:span><text:span text:style-name="Основной_20_шрифт_20_абзаца"><text:span text:style-name="T77">&lt;...&gt;</text:span></text:span><text:span text:style-name="Основной_20_шрифт_20_абзаца"><text:span text:style-name="T69"> пояснила, что с нарушением не согласна, в связи с тем, что все действия Единой комиссии Заказчика были направлены исключительно на сокращение трат </text:span></text:span><text:soft-page-break/><text:span text:style-name="Основной_20_шрифт_20_абзаца"><text:span text:style-name="T69">бюджетных средств и закупку качественного товара, кроме того, <text:s/>вследствие совершенного Единой комиссией Заказчика административного правонарушения, </text:span></text:span><text:span text:style-name="Основной_20_шрифт_20_абзаца"><text:span text:style-name="T71">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, в связи с чем, просит прекратить производство по делу ввиду малозначительности совершенного правонарушения и ограничиться устным замечанием согласно статьи 2.9 КоАП.</text:span></text:span></text:p>
      <text:p text:style-name="P39"><text:span text:style-name="Основной_20_шрифт_20_абзаца"><text:span text:style-name="T72">Как следует из материалов дела об административном правонарушении </text:span></text:span><text:span text:style-name="Основной_20_шрифт_20_абзаца"><text:span text:style-name="T73">Московско-Окское </text:span></text:span><text:span text:style-name="Основной_20_шрифт_20_абзаца"><text:span text:style-name="T72">территориальное управление Росрыболовства обратилось в Арбитражный суд г. Москвы с заявлением к </text:span></text:span><text:span text:style-name="Основной_20_шрифт_20_абзаца"><text:span text:style-name="T75">ФАС России об оспаривании решения и предписания от 15.03.2016 по делу № К-338/16, вместе с тем, решением </text:span></text:span><text:span text:style-name="Основной_20_шрифт_20_абзаца"><text:span text:style-name="T72">Арбитражного суда г. Москвы от 15.07.2016</text:span></text:span><text:span text:style-name="Основной_20_шрифт_20_абзаца"><text:span text:style-name="T75"> по делу </text:span></text:span><text:span text:style-name="Основной_20_шрифт_20_абзаца"><text:span text:style-name="T74">№ А40</text:span></text:span><text:span text:style-name="T61">-67776/16-149-559</text:span><text:span text:style-name="Основной_20_шрифт_20_абзаца"><text:span text:style-name="T72"> </text:span></text:span><text:span text:style-name="Основной_20_шрифт_20_абзаца"><text:span text:style-name="T72">решение и предписание ФАС России признано законным и обоснованным, </text:span></text:span><text:span text:style-name="Основной_20_шрифт_20_абзаца"><text:span text:style-name="T75">в удовлетворении требований по заявлению отказано. </text:span></text:span></text:p>
      <text:p text:style-name="P30"><text:span text:style-name="T51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54">&lt;...&gt;</text:span><text:span text:style-name="Основной_20_шрифт_20_абзаца"><text:span text:style-name="T78">, </text:span></text:span><text:span text:style-name="Основной_20_шрифт_20_абзаца"><text:span text:style-name="T79">нарушения части 5 статьи 67 Закона о контрактной системе</text:span></text:span><text:span text:style-name="Основной_20_шрифт_20_абзаца"><text:span text:style-name="T68">.</text:span></text:span></text:p>
      <text:p text:style-name="P30"><text:tab/><text:span text:style-name="Основной_20_шрифт_20_абзаца"><text:span text:style-name="T52"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1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2"><text:span text:style-name="T88"><text:tab/>Вместе с тем, объектом правонарушения предусмотренного частью 2</text:span><text:span text:style-name="T35"> статьи 7.30</text:span><text:span text:style-name="T88"> КоАП являются отношения в сфере собственности и установленный Закона о контрактной системе порядок отбора поставщиков (подрядчиков, исполнителей).</text:span></text:p>
      <text:p text:style-name="P21"><text:tab/>При этом объективную сторону данного правонарушения образует сам факт <text:span text:style-name="Default_20_Paragraph_20_Font"><text:span text:style-name="T37">отказ в допуске к участию в аукционе</text:span></text:span> с нарушением требований, предусмотренных <text:span text:style-name="T46">законодательством Российской Федерации о закупках, а принятые меры к прекращению правонарушения могут быть отнесены к </text:span><text:soft-page-break/><text:span text:style-name="T46">смягчающим административную ответственность обстоятельствам.</text:span></text:p>
      <text:p text:style-name="P23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2 статьи 7.30 КоАП, доказана и подтверждается материалами настоящего дела об административном правонарушении.</text:p>
      <text:p text:style-name="P23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23">Обстоятельства, отягчающие административную ответственность, не установлены.</text:p>
      <text:p text:style-name="P24"><text:span text:style-name="Основной_20_шрифт_20_абзаца"><text:span text:style-name="T26"><text:tab/>Обстоятельства, смягчающие административную ответственность, не установлены.</text:span></text:span></text:p>
      <text:p text:style-name="P24"><text:span text:style-name="Основной_20_шрифт_20_абзаца"><text:span text:style-name="T26"><text:tab/></text:span></text:span><text:span text:style-name="Основной_20_шрифт_20_абзаца"><text:span text:style-name="T28">Согласно части 2 статьи 7.30 КоАП</text:span></text:span><text:span text:style-name="Основной_20_шрифт_20_абзаца"><text:span text:style-name="T26"> совершение указанного административного правонарушения</text:span></text:span><text:span text:style-name="Основной_20_шрифт_20_абзаца"><text:span text:style-name="T27">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32"><text:span text:style-name="Основной_20_шрифт_20_абзаца"><text:span text:style-name="T26"><text:tab/>П</text:span></text:span><text:span text:style-name="Основной_20_шрифт_20_абзаца"><text:span text:style-name="T27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2"> </text:span></text:span><text:span text:style-name="Основной_20_шрифт_20_абзаца"><text:span text:style-name="T45">&lt;...&gt;</text:span></text:span><text:span text:style-name="Основной_20_шрифт_20_абзаца"><text:span text:style-name="T67"> </text:span></text:span><text:span text:style-name="Основной_20_шрифт_20_абзаца"><text:span text:style-name="T27">административного наказания </text:span></text:span><text:span text:style-name="Основной_20_шрифт_20_абзаца"><text:span text:style-name="T26">в виде штрафа в размере пяти</text:span></text:span><text:span text:style-name="Основной_20_шрифт_20_абзаца"><text:span text:style-name="T27"> тысяч рублей.</text:span></text:span></text:p>
      <text:p text:style-name="P30"><text:tab/>Руководствуясь статьями 7.30, 23.66, 29.9 КоАП,</text:p>
      <text:p text:style-name="P25"/>
      <text:p text:style-name="P25">ПОСТАНОВИЛА:</text:p>
      <text:list xml:id="list545575691015482655" text:style-name="L1">
        <text:list-item>
          <text:list>
            <text:list-item>
              <text:list>
                <text:list-header>
                  <text:p text:style-name="P41"/>
                </text:list-header>
                <text:list-item>
                  <text:p text:style-name="P42"><text:span text:style-name="T63">Признать в действиях </text:span><text:span text:style-name="T20">секретаря Единой комиссии Московско-Окского территориального управления Росрыболовства — Батылиной Светланы Петровны</text:span><text:span text:style-name="T63"> нарушение</text:span><text:span text:style-name="T24"> части 5 статьи 67 Закона о контрактной системе.</text:span></text:p>
                </text:list-item>
                <text:list-item>
                  <text:p text:style-name="P42"><text:span text:style-name="T61">Нарушение </text:span><text:span text:style-name="T64">&lt;...&gt; </text:span><text:span text:style-name="T61">требований законодательства Российской Федерации о </text:span><text:span text:style-name="T25">контрактной системе в сфере закупок за </text:span><text:span text:style-name="T22"><text:s/>отказ в допуске к участию в Аукционе</text:span><text:span text:style-name="T61">, влечет административную ответственность, предусмотренную частью 2 статьи 7.30 КоАП.</text:span></text:p>
                </text:list-item>
                <text:list-item>
                  <text:p text:style-name="P42"><text:span text:style-name="T61">Наложить на </text:span><text:span text:style-name="T64">&lt;...&gt;</text:span><text:span text:style-name="T53"> </text:span><text:span text:style-name="T61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26"/>
      <text:p text:style-name="P2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6"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5"><text:span text:style-name="T61"><text:tab/>Согласно Федеральному закону от </text:span><text:span text:style-name="T62">19.12.2016</text:span><text:span text:style-name="T61"> № </text:span><text:span text:style-name="T62">415</text:span><text:span text:style-name="T61">-ФЗ «О федеральном бюджете на 201</text:span><text:span text:style-name="T62">7 </text:span><text:bookmark text:name="bdoc"/><text:span text:style-name="T62">год и на плановый </text:span><text:span text:style-name="T61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6"><text:tab/>Получатель ИНН 7703516539 КПП 770301001</text:p>
      <text:p text:style-name="P27"><text:tab/><text:tab/> <text:s text:c="9"/>Межрегиональное операционное УФК</text:p>
      <text:p text:style-name="P27"><text:tab/><text:tab/><text:tab/>(для ФАС России л/с 04951001610)</text:p>
      <text:p text:style-name="P27"><text:tab/><text:tab/><text:tab/>КБК 16111633010016000140</text:p>
      <text:p text:style-name="P27"><text:tab/><text:tab/><text:tab/>ОКТМО 45380000</text:p>
      <text:p text:style-name="P6"><text:tab/>Банк получателя Операционный департамент</text:p>
      <text:p text:style-name="P27"><text:tab/><text:tab/><text:tab/>Банка России</text:p>
      <text:p text:style-name="P27"><text:tab/><text:tab/><text:tab/>г. Москва</text:p>
      <text:p text:style-name="P27"><text:tab/><text:tab/><text:tab/>БИК 044501002</text:p>
      <text:p text:style-name="P6"><text:tab/>Расчетный счет 40101810500000001901</text:p>
      <text:p text:style-name="P28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56">неуплаченного</text:span> штрафа.</text:p>
      <text:p text:style-name="P4"><text:tab/>Документы, подтверждающие уплату штрафа необходимо направить по электронной почте <text:span text:style-name="T83">sharova</text:span><text:span text:style-name="T55">@fas.gov.ru</text:span><text:span text:style-name="T83"> </text:span><text:span text:style-name="T5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56">постановление о наложении штрафа для принудительного исполнения в ФССП России.</text:span></text:p>
      <text:p text:style-name="P2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 New Roman CYR4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5" svg:font-family="'Times New Roman CYR'" style:font-family-generic="system" style:font-pitch="variable"/>
  </office:font-face-decls>
  <office:styles>
    <draw:fill-image draw:name="FasSpd" xlink:href="Pictures/10000201000000780000001A917967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218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21895(1) </text:p></draw:text-box></draw:frame><draw:frame draw:style-name="Mfr2" draw:name="SpdBarcode" text:anchor-type="paragraph" svg:x="0cm" svg:width="3.6cm" svg:height="0.78cm" draw:z-index="6"><draw:image xlink:href="Pictures/10000201000000780000001A917967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1:00:49.78</meta:creation-date>
    <meta:generator>OpenOffice.org/3.4.1$Win32 OpenOffice.org_project/341m1$Build-9593</meta:generator>
    <dc:date>2017-03-06T19:41:17.10</dc:date>
    <meta:print-date>2017-03-03T11:05:45.48</meta:print-date>
    <meta:document-statistic meta:table-count="0" meta:image-count="1" meta:object-count="0" meta:page-count="6" meta:paragraph-count="69" meta:word-count="1759" meta:character-count="14078"/>
    <meta:user-defined meta:name="Поле 1"/>
    <meta:user-defined meta:name="Поле 2"/>
    <meta:user-defined meta:name="Поле 3"/>
    <meta:user-defined meta:name="Поле 4"/>
  </office:meta>
</office:document-meta>
</file>