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0BB70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language="ru" fo:country="RU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0.927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09b8ad-c811-4615-b9c3-a0abc0567a6f" text:name="BossProviderVariable"/>
      </text:user-field-decls>
      <text:p text:style-name="P12"><text:span text:style-name="T6">Решение </text:span></text:p>
      <text:p text:style-name="P3">по результатам рассмотрения ходатайства</text:p>
      <text:p text:style-name="P2"/>
      <text:p text:style-name="P9"><text:span text:style-name="T4">В соответствии с пунктом 3 статьи 7 Федерального закона <text:s text:c="25"/>от 19.08.1995 № 147-ФЗ «О естественных монополиях» Федеральная антимонопольная служба рассмотрела ходатайство ООО «Барнаульская водоснабжающая компания» <text:s/>(место нахождения: 656037, Алтайский край, г. Барнаул, ул. Бриллиантовая, д. 2; основной вид деятельности – </text:span><text:span text:style-name="T3">забор и очистка воды для питьевых и промышленных нужд</text:span><text:span text:style-name="T4">) о даче согласия на совершение сделки (передача имущества в рамках реорганизации АО «Барнаульская генерация» в форме присоединения к нему ООО «Барнаульская водоснабжающая компания»), в результате которой АО «Барнаульская генерация» (место нахождения: 656037, Российская Федерация, Алтайский край, г. Барнаул, ул. Бриллиантовая, д. 2; </text:span><text:span text:style-name="T5">о</text:span><text:span text:style-name="T4">сновной вид деятельности: производство электроэнергии тепловыми электростанциями, в том числе деятельность по обеспечению работоспособности электростанций) приобретает право собственности на основные средства ООО «Барнаульская водоснабжающая компания», предназначенных для производства (реализации) товаров, и сообщает, что приняла решение об удовлетворении данного ходатайства.</text:span></text:p>
      <text:p text:style-name="P8"/>
      <text:p text:style-name="P10">В.Г. Королев</text:p>
      <text:p text:style-name="P11"/>
      <text:p text:style-name="P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BB70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30BB70A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4:23:58.01</meta:creation-date>
    <meta:generator>OpenOffice.org/3.3$Win32 OpenOffice.org_project/330m20$Build-9567</meta:generator>
    <dc:date>2017-03-06T19:41:58.72</dc:date>
    <meta:document-statistic meta:table-count="0" meta:image-count="1" meta:object-count="0" meta:page-count="1" meta:paragraph-count="5" meta:word-count="138" meta:character-count="1182"/>
    <meta:user-defined meta:name="Поле 1"/>
    <meta:user-defined meta:name="Поле 2"/>
    <meta:user-defined meta:name="Поле 3"/>
    <meta:user-defined meta:name="Поле 4"/>
  </office:meta>
</office:document-meta>
</file>