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0238CA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line-height="100%" fo:text-align="center" style:justify-single-word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Standard">
      <style:paragraph-properties fo:line-height="100%" fo:text-align="start" style:justify-single-word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 fo:language="ru" fo:country="RU" fo:background-color="#ffffff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/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style="italic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style="italic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4pt" fo:background-color="#ffffff" style:font-size-asian="14pt" style:font-size-complex="14pt"/>
    </style:style>
    <style:style style:name="P20" style:family="paragraph" style:parent-style-name="Standard" style:master-page-name="First_20_Page">
      <style:paragraph-properties fo:text-align="justify" style:justify-single-word="false" style:page-number="auto"/>
      <style:text-properties style:font-name="Times New Roman" fo:font-size="14pt" style:font-size-asian="14pt" style:font-size-complex="14pt"/>
    </style:style>
    <style:style style:name="P21" style:family="paragraph" style:parent-style-name="Standard" style:list-style-name="L1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0pt" fo:font-style="italic" fo:background-color="#ffffff" style:font-size-asian="14pt" style:font-size-complex="14pt"/>
    </style:style>
    <style:style style:name="P23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T1" style:family="text">
      <style:text-properties style:font-name="Times New Roman" style:font-size-asian="14pt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language="ru" fo:country="RU" style:font-size-asian="14pt" style:font-size-complex="14pt"/>
    </style:style>
    <style:style style:name="T4" style:family="text">
      <style:text-properties style:font-name="Times New Roman" fo:language="en" fo:country="US" style:font-size-asian="14pt" style:font-size-complex="14pt"/>
    </style:style>
    <style:style style:name="T5" style:family="text">
      <style:text-properties style:text-line-through-style="none" style:text-position="0% 100%" style:font-name="Times New Roman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style:text-line-through-style="none" style:text-position="0% 100%" style:font-name="Times New Roman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tyle="normal" style:text-underline-style="none" fo:font-weight="normal" style:text-blinking="false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font-size="14pt" fo:language="ru" fo:country="RU" fo:background-color="#ffffff" style:font-size-asian="14pt" style:font-size-complex="14pt"/>
    </style:style>
    <style:style style:name="T13" style:family="text">
      <style:text-properties style:text-underline-style="none"/>
    </style:style>
    <style:style style:name="T14" style:family="text">
      <style:text-properties fo:language="en" fo:country="US"/>
    </style:style>
    <style:style style:name="T15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7629f16-5cac-42f9-99c2-aa129a6a4038" text:name="BossProviderVariable"/>
      </text:user-field-decls>
      <text:p text:style-name="P23"/>
      <text:p text:style-name="P6">ОПРЕДЕЛЕНИЕ</text:p>
      <text:p text:style-name="P6">О ВОЗОБНОВЛЕНИИ РАССМОТРЕНИЯ ДЕЛА № 1-10-22/00-05-16</text:p>
      <text:p text:style-name="P6"/>
      <text:p text:style-name="P6">«<text:span text:style-name="T14">03</text:span>» марта 2017 г. <text:s text:c="89"/>г. Москва</text:p>
      <text:p text:style-name="P7"/>
      <text:p text:style-name="P9"><text:span text:style-name="T1">Комиссия Федеральной антимонопольной службы по рассмотрению <text:s text:c="11"/>дела № 1-10-22/00-05-16 о нарушении антимонопольного законодательства <text:s text:c="15"/>в составе: </text:span><text:span text:style-name="T9">&lt;...&gt;</text:span><text:span text:style-name="T5"> <text:s text:c="4"/>(далее - Комиссия ФАС России), рассмотрев дело № 1-10-22/00-05-16 <text:s text:c="25"/>по признакам нарушения АО «ЕВРАЗ Нижнетагильский металлургический комбинат» (ул. Металлургов, д. 1. г. Нижний Тагил, Свердловская обл., 622025; ИНН 6623000680) (далее - АО «ЕВРАЗ НТМК») и </text:span><text:span text:style-name="T6">ООО «Торговая компания «ЕвразХолдинг» (далее - ООО «ТК «ЕвразХолдинг») </text:span><text:span text:style-name="T5">(место нахождения: <text:s text:c="16"/>ул. Беловежская, д. 4, г. Москва, 121353; ИНН 7707310955), входящих в одну группу лиц, пункта 1 части 1 статьи 10</text:span><text:span text:style-name="T10"> Федерального </text:span><text:a xlink:type="simple" xlink:href="consultantplus://offline/ref=88056472B67449D4566346D8B755DE08910717089C9AE75BB6EBC57118wCO8L"><text:span text:style-name="T11">закона</text:span></text:a><text:span text:style-name="T10"> </text:span><text:span text:style-name="T5">от 26.07.2006 <text:s text:c="9"/>№ 135-ФЗ «О защите конкуренции» (далее - Закон о защите конкуренции),</text:span></text:p>
      <text:p text:style-name="P15"/>
      <text:p text:style-name="P15">УСТАНОВИЛА:</text:p>
      <text:p text:style-name="P10"/>
      <text:p text:style-name="P12"><text:span text:style-name="T7">В целях полного, всестороннего и объективного рассмотрения </text:span><text:span text:style-name="T2">обстоятельств дела № 1-10-22/00-05-16 о нарушении антимонопольного законодательства Комиссия ФАС России пришла к выводу о необходимости </text:span><text:span text:style-name="T8">проведения экономической оценки регуляторных рисков, связанных <text:s text:c="28"/>с использованием в рамках расследования дела № 1-10-22/00-05-16 <text:s text:c="28"/>о нарушении антимонопольного законодательства в части установления <text:s text:c="18"/>АО «ЕВРАЗ НТМК» и ООО «ТК «ЕвразХолдинг», входящими в соответствии <text:s text:c="8"/>со статьей 9 Закона о защите конкуренции в одну группу лиц <text:s text:c="36"/>(далее - АО «ЕВРАЗ НТМК» и ООО «ТК «ЕвразХолдинг», входящие в одну </text:span><text:soft-page-break/><text:span text:style-name="T8">группу лиц), монопольно высокой цены в период 01.01.2013-31.12.2015 данных о расходах, пересчитанных АО «ЕВРАЗ НТМК» и ООО «ТК «ЕвразХолдинг», входящими в одну группу лиц, для антимонопольного органа в 2016 году, <text:s text:c="21"/>с учетом того, что указанные расчеты не применялись ранее <text:s text:c="37"/>АО «ЕВРАЗ НТМК» и ООО «ТК «ЕвразХолдинг», входящими в одну группу лиц, при формировании цены и расходов, необходимых для производства <text:s text:c="10"/>и реализации продукции</text:span><text:span text:style-name="T12">.</text:span></text:p>
      <text:p text:style-name="P8">Определением от 25.11.2016 № 05/83514/16 о привлечении эксперта <text:s text:c="17"/>к рассмотрению дела № 1-10-22/00-05-16 в качестве эксперта был привлечен Экономический факультет МГУ.</text:p>
      <text:p text:style-name="P8">Письмом от 20.02.2017 № 25332/17 Экономическим факультетом МГУ было представлено экспертное заключение «Экономическая оценка регуляторных рисков, связанных с рассмотрением дела № 1-10-22/00-05-16 <text:s text:c="16"/>о нарушении антимонопольного законодательства в части установления <text:s text:c="18"/>АО «ЕВРАЗ НТМК» и ООО «ТК «ЕвразХолдинг» монопольно высокой цены <text:s text:c="15"/>в период с 01.01.2013 по 31.12.2015 гг.».</text:p>
      <text:p text:style-name="P11">В соответствии с частями 3, 4, 5 статьи 47 Закона о защите конкуренции Комиссия ФАС России,</text:p>
      <text:p text:style-name="P16">ОПРЕДЕЛИЛА:</text:p>
      <text:p text:style-name="P11"/>
      <text:list xml:id="list39595896" text:style-name="L1">
        <text:list-item>
          <text:list>
            <text:list-item>
              <text:list>
                <text:list-item>
                  <text:p text:style-name="P21">Рассмотрение дела № 1-10-22/00-05-16 о нарушении антимонопольного законодательства возобновить.</text:p>
                </text:list-item>
                <text:list-item>
                  <text:p text:style-name="P21">Назначить рассмотрение дела № 1-10-22/00-05-16 на «13» марта 2017 года в «16» часов «00» минут по адресу: г. Москва, ул. Садовая-Кудринская, д. 11, каб. 127-129.</text:p>
                </text:list-item>
              </text:list>
            </text:list-item>
          </text:list>
        </text:list-item>
      </text:list>
      <text:p text:style-name="P14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0238CA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2017-17623(2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70238CA5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17623(1) </text:p>
      </draw:text-box>
     </draw:frame><draw:frame draw:style-name="Mfr1" draw:name="SpdTextFrame1" text:anchor-type="paragraph" svg:x="0.499cm" svg:y="28.7cm" svg:width="4.8cm" draw:z-index="3">
      <draw:text-box fo:min-height="0.041cm">
       <text:p text:style-name="Frame_20_contents">2017-17623(2) </text:p>
      </draw:text-box>
     </draw:frame><draw:frame draw:style-name="Mfr2" draw:name="SpdBarcode" text:anchor-type="paragraph" svg:x="0cm" svg:width="3.6cm" svg:height="0.78cm" draw:z-index="4"><draw:image xlink:href="Pictures/10000201000000780000001A70238CA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20T11:56:39.79</meta:creation-date>
    <meta:generator>OpenOffice.org/3.3$Win32 OpenOffice.org_project/330m20$Build-9567</meta:generator>
    <dc:date>2017-03-06T19:43:39.37</dc:date>
    <meta:document-statistic meta:table-count="0" meta:image-count="2" meta:object-count="0" meta:page-count="2" meta:paragraph-count="16" meta:word-count="374" meta:character-count="3180"/>
    <meta:user-defined meta:name="Поле 1"/>
    <meta:user-defined meta:name="Поле 2"/>
    <meta:user-defined meta:name="Поле 3"/>
    <meta:user-defined meta:name="Поле 4"/>
  </office:meta>
</office:document-meta>
</file>