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40A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NewRomanPSMT" fo:font-size="13.5pt" style:font-name-asian="TimesNewRomanPSMT" style:font-size-asian="13.5pt" style:font-name-complex="TimesNewRomanPSMT" style:font-size-complex="13.5pt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3.5pt" style:font-size-asian="13.5pt" style:font-name-complex="Times New Roman" style:font-size-complex="13.5pt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0.002cm" fo:line-height="100%" fo:text-align="justify" style:justify-single-word="false" fo:text-indent="1.251cm" style:auto-text-indent="false" style:shadow="none"/>
      <style:text-properties style:font-name="Times New Roman" fo:font-size="13.5pt" style:font-size-asian="13.5pt" style:font-name-complex="Times New Roman" style:font-size-complex="13.5pt"/>
    </style:style>
    <style:style style:name="P13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#ffffff" style:shadow="none">
        <style:background-image/>
      </style:paragraph-properties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22" style:family="paragraph" style:parent-style-name="Standard">
      <style:paragraph-properties fo:margin-left="10.081cm" fo:margin-right="0cm" fo:text-align="start" style:justify-single-word="false" fo:text-indent="0cm" style:auto-text-indent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3" style:family="paragraph" style:parent-style-name="Standard">
      <style:paragraph-properties fo:margin-left="10.081cm" fo:margin-right="0cm" fo:text-indent="0cm" style:auto-text-indent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4" style:family="paragraph" style:parent-style-name="Standard_20__28_user_29_">
      <style:paragraph-properties fo:margin-left="10.081cm" fo:margin-right="0cm" fo:line-height="147%" fo:hyphenation-ladder-count="no-limit" fo:text-indent="0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25" style:family="paragraph" style:parent-style-name="Standard">
      <style:paragraph-properties fo:margin-left="10.081cm" fo:margin-right="0cm" fo:line-height="100%" fo:hyphenation-ladder-count="no-limit" fo:text-indent="0cm" style:auto-text-indent="false" style:shadow="none"/>
      <style:text-properties style:font-name="TimesNewRomanPSMT" fo:font-size="13.5pt" style:font-name-asian="TimesNewRomanPSMT" style:font-size-asian="13.5pt" style:font-name-complex="TimesNewRomanPSMT" style:font-size-complex="13.5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3.5pt" fo:background-color="transparent" style:font-name-asian="TimesNewRomanPSMT" style:font-size-asian="13.5pt" style:font-name-complex="TimesNewRomanPSMT" style:font-size-complex="13.5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1.244cm" style:auto-text-indent="false" style:shadow="none" style:text-autospace="none"/>
      <style:text-properties fo:font-size="14pt" style:font-size-asian="14pt" style:font-name-complex="TimesNewRomanPSMT" style:font-size-complex="14pt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3.5pt" style:font-size-asian="13.5pt" style:font-name-complex="Times New Roman" style:font-size-complex="13.5pt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34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35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3.5pt" style:font-name-asian="SimSun1" style:font-size-asian="13.5pt" style:font-name-complex="Times New Roman" style:font-size-complex="13.5pt"/>
    </style:style>
    <style:style style:name="P37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9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Heading_20_2">
      <style:paragraph-properties fo:margin-left="0cm" fo:margin-right="-0.002cm" fo:line-height="100%" fo:hyphenation-ladder-count="no-limit" fo:text-indent="0cm" style:auto-text-indent="false" style:shadow="none"/>
      <style:text-properties fo:font-size="13.5pt" fo:letter-spacing="0.071cm" style:font-size-asian="13.5pt" style:font-name-complex="Times New Roman" style:font-size-complex="13.5pt" fo:hyphenate="false" fo:hyphenation-remain-char-count="2" fo:hyphenation-push-char-count="2"/>
    </style:style>
    <style:style style:name="P42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3.5pt" style:font-size-asian="13.5pt" style:font-name-complex="Times New Roman" style:font-size-complex="13.5pt" fo:hyphenate="false" fo:hyphenation-remain-char-count="2" fo:hyphenation-push-char-count="2"/>
    </style:style>
    <style:style style:name="P43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" style:family="text">
      <style:text-properties fo:color="#000000" style:font-name="Times New Roman" fo:font-size="13.5pt" fo:background-color="transparent" style:font-name-asian="Arial" style:font-size-asian="13.5pt" style:font-name-complex="Times New Roman" style:font-size-complex="13.5pt"/>
    </style:style>
    <style:style style:name="T7" style:family="text">
      <style:text-properties fo:color="#000000" style:font-name="Times New Roman" fo:font-size="13.5pt" fo:background-color="transparent" style:font-size-asian="13.5pt" style:font-name-complex="Times New Roman" style:font-size-complex="13.5pt"/>
    </style:style>
    <style:style style:name="T8" style:family="text">
      <style:text-properties fo:color="#000000" style:font-name="Times New Roman" fo:font-size="13.5pt" fo:background-color="#ffffff" style:font-size-asian="13.5pt" style:font-name-complex="Times New Roman" style:font-size-complex="13.5pt"/>
    </style:style>
    <style:style style:name="T9" style:family="text">
      <style:text-properties fo:color="#000000" style:font-name="Times New Roman" fo:font-size="13.5pt" fo:background-color="#ffffff" style:font-name-asian="Arial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1" style:family="text">
      <style:text-properties fo:color="#000000" style:font-name="Times New Roman" fo:font-size="13.5pt" fo:language="en" fo:country="US" fo:background-color="transparent" style:font-size-asian="13.5pt" style:font-name-complex="Times New Roman" style:font-size-complex="13.5pt"/>
    </style:style>
    <style:style style:name="T12" style:family="text">
      <style:text-properties fo:color="#000000" fo:language="en" fo:country="US" fo:background-color="transparent" style:font-name-complex="Times New Roman"/>
    </style:style>
    <style:style style:name="T13" style:family="text"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T14" style:family="text">
      <style:text-properties fo:color="#000000" style:font-name="TimesNewRomanPSMT" fo:font-size="13.5pt" fo:language="ru" fo:country="RU" style:font-name-asian="TimesNewRomanPSMT" style:font-size-asian="13.5pt" style:font-name-complex="TimesNewRomanPSMT" style:font-size-complex="13.5pt"/>
    </style:style>
    <style:style style:name="T15" style:family="text">
      <style:text-properties fo:color="#000000" fo:font-size="13.5pt" style:font-size-asian="13.5pt" style:font-name-complex="Times New Roman" style:font-size-complex="13.5pt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name-asian="SimSun1"/>
    </style:style>
    <style:style style:name="T18" style:family="text">
      <style:text-properties fo:background-color="transparent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 style:font-name-complex="Times New Roman"/>
    </style:style>
    <style:style style:name="T2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T25" style:family="text">
      <style:text-properties style:font-name="Times New Roman" fo:font-size="13.5pt" style:font-size-asian="13.5pt" style:font-name-complex="Times New Roman" style:font-size-complex="13.5pt"/>
    </style:style>
    <style:style style:name="T26" style:family="text">
      <style:text-properties style:font-name="Times New Roman" fo:font-size="13.5pt" style:font-size-asian="13.5pt" style:font-size-complex="13.5pt"/>
    </style:style>
    <style:style style:name="T27" style:family="text">
      <style:text-properties style:font-name="Times New Roman" fo:font-size="13.5pt" fo:background-color="transparent" style:font-size-asian="13.5pt" style:font-name-complex="Times New Roman" style:font-size-complex="13.5pt"/>
    </style:style>
    <style:style style:name="T28" style:family="text">
      <style:text-properties style:font-name="Times New Roman" fo:font-size="13.5pt" fo:background-color="transparent" style:font-size-asian="13.5pt" style:font-size-complex="13.5pt"/>
    </style:style>
    <style:style style:name="T29" style:family="text">
      <style:text-properties style:font-name="Times New Roman" fo:font-size="13.5pt" fo:language="en" fo:country="US" fo:background-color="transparent" style:font-size-asian="13.5pt" style:font-name-complex="Times New Roman" style:font-size-complex="13.5pt"/>
    </style:style>
    <style:style style:name="T30" style:family="text">
      <style:text-properties style:font-name="TimesNewRomanPSMT" style:font-name-asian="TimesNewRomanPSMT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style:font-name="TimesNewRomanPSMT" fo:font-size="13.5pt" fo:background-color="#ffffff" style:font-name-asian="TimesNewRomanPSMT" style:font-size-asian="13.5pt" style:font-size-complex="13.5pt"/>
    </style:style>
    <style:style style:name="T33" style:family="text">
      <style:text-properties style:font-name="TimesNewRomanPSMT" fo:font-size="13.5pt" fo:language="ru" fo:country="RU" fo:background-color="#ffffff" style:font-name-asian="TimesNewRomanPSMT" style:font-size-asian="13.5pt" style:font-size-complex="13.5pt"/>
    </style:style>
    <style:style style:name="T34" style:family="text">
      <style:text-properties style:font-name="TimesNewRomanPSMT" fo:font-size="13.5pt" fo:language="ru" fo:country="RU" style:text-underline-style="none" fo:background-color="#ffffff" style:font-name-asian="TimesNewRomanPSMT" style:font-size-asian="13.5pt" style:font-size-complex="13.5pt"/>
    </style:style>
    <style:style style:name="T35" style:family="text">
      <style:text-properties style:font-name="TimesNewRomanPSMT" fo:font-size="13.5pt" fo:language="ru" fo:country="RU" style:font-name-asian="TimesNewRomanPSMT" style:font-size-asian="13.5pt" style:font-size-complex="13.5pt"/>
    </style:style>
    <style:style style:name="T36" style:family="text">
      <style:text-properties style:font-name="TimesNewRomanPSMT" fo:font-size="13.5pt" fo:language="ru" fo:country="RU" fo:background-color="transparent" style:font-name-asian="TimesNewRomanPSMT" style:font-size-asian="13.5pt" style:font-size-complex="13.5pt"/>
    </style:style>
    <style:style style:name="T37" style:family="text">
      <style:text-properties fo:language="en" fo:country="US" fo:background-color="#ffffff" style:font-name-complex="Times New Roman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419f26-4693-4195-bc32-043e4f0695c2" text:name="BossProviderVariable"/>
      </text:user-field-decls>
      <text:h text:style-name="P42" text:outline-level="2"><text:span text:style-name="T41">ОПРЕДЕЛЕНИЕ</text:span></text:h>
      <text:p text:style-name="P29">о возбуждении дела об административном правонарушении</text:p>
      <text:p text:style-name="P30"><text:span text:style-name="T1">№ 4-19.7.2-</text:span><text:span text:style-name="T12">239</text:span><text:span text:style-name="T1">/00-29-1</text:span><text:span text:style-name="T12">7</text:span><text:span text:style-name="T16"> </text:span><text:span text:style-name="T1">и провед</text:span><text:span text:style-name="T2">ении административного расследования</text:span></text:p>
      <text:p text:style-name="P32"/>
      <text:p text:style-name="P31"><text:span text:style-name="T39">«</text:span><text:span text:style-name="T37">1</text:span><text:span text:style-name="T39">» </text:span><text:span text:style-name="T20">марта</text:span><text:span text:style-name="T39"> 2017 года<text:tab/><text:tab/><text:tab/><text:tab/><text:tab/><text:tab/><text:tab/> <text:s text:c="20"/>г. </text:span><text:span text:style-name="T40">Москва</text:span></text:p>
      <text:p text:style-name="P8"><text:span text:style-name="T40">Я, начальни</text:span><text:span text:style-name="T18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40">, рассмотрев информацию и сведения, представленные</text:span><text:span text:style-name="T31"> АО «РПКБ»</text:span><text:span text:style-name="T40"> (место нахождения: </text:span><text:span text:style-name="T31">140103</text:span><text:span text:style-name="T40">, </text:span><text:span text:style-name="T31">Московская область</text:span><text:span text:style-name="T40">, </text:span><text:span text:style-name="T31">г. Раменское, </text:span><text:span text:style-name="T40">ул. </text:span><text:span text:style-name="T31">Гурьева, д. 2</text:span><text:span text:style-name="T40">) письмами от 28.12.2016 <text:s text:c="11"/>№ 25024/081-2016, от 06.02.2017 № 02443/081-2017 в ответ на запросы информации ФАС России от 12.10.2016 № АД/70221/16 и от 08.12.2016 <text:s text:c="18"/>№ ДФ/85160/160,</text:span></text:p>
      <text:p text:style-name="P11"/>
      <text:p text:style-name="P33">УСТАНОВИЛ<text:span text:style-name="T19">А</text:span>:</text:p>
      <text:p text:style-name="P9"/>
      <text:p text:style-name="P7">Во исполнение требований пункта 3 статьи 14 Федерального закона от 29.12.2012 № 275-ФЗ «О государственном оборонном заказе» (далее – Закон о государственном оборонном заказе) в ФАС России поступила информация (исх. от 29.09.2016 № 1/144002/4228) от ПАО «Компания «Сухой» (далее — Исполнитель), участвующего в исполнении государственного оборонного заказа, об увеличении АО «РПКБ» цены в 2016 году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, на продукцию по государственному оборонному заказу.</text:p>
      <text:p text:style-name="P7">На основании статей 22, 25 Федерального закона от 26.07.2006 № 135-ФЗ «О защите конкуренции» ФАС России направлен запрос информации от 12.10.2016 <text:s text:c="5"/>№ АД/70221/16, в соответствии с которым АО «РКПБ» надлежало представить в срок до 31.10.2016 необходимые для рассмотрения информации Исполнителя документы.</text:p>
      <text:p text:style-name="P27">В ответ на указанный запрос АО «РКПБ» письмом от 31.10.2016 <text:s text:c="18"/>№ 19909/ОДЭП-2016 ходатайствовало ФАС России о повторном рассмотрении необходимости предоставления запрашиваемой информации. </text:p>
      <text:p text:style-name="P26">ФАС России письмом от 08.12.2016 № ДФ/85160/16 на основании статьи <text:s text:c="14"/>15.3 Закона о государственном оборонном заказе направлен дополнительный запрос информации.</text:p>
      <text:p text:style-name="P26">Также в запросе от 08.12.2016 № ДФ/85160/16 ФАС России указано, что в случае, если до конца срока предоставления информации, установленного в <text:s/>запросе, АО «РКПБ» будут устранены причины, ставшие основанием для направления Исполнителем сведений о факте повышения цены на Продукцию, Предприятию необходимо направить в антимонопольный орган подтверждающие документы, в том числе, подписанные со стороны Исполнителя протокол <text:soft-page-break/>согласования цены, копию договора поставки и т. д. В этом случае предоставление информации по пунктам запроса не требуется.</text:p>
      <text:p text:style-name="P28"><text:span text:style-name="T32">АО «РКПБ» </text:span><text:span text:style-name="T33">отправлены <text:s/>на официальный адрес электронной почты ФАС России — </text:span><text:a xlink:type="simple" xlink:href="mailto:delo@fas.gov.ru"><text:span text:style-name="T30">delo@fas.gov.ru</text:span></text:a><text:span text:style-name="T34"> письма от 28.12.2016 № 25024/081-2016 и от</text:span><text:span text:style-name="T32"> 06.02.2017 и № 02443/081-2017</text:span><text:span text:style-name="T33">. </text:span><text:span text:style-name="T35">Согласно представленным сведениям, между АО «РКПБ» и <text:s/>ПАО «Компания «Сухой» подписан протокол цены № 288/14-16 (прилагается). Однако стоимость Продукции, указанная в протоколе цены № 288/14-16 полностью соответствует той стоимости Продукции, размер которой послужил Исполнителю основанием обратиться в ФАС России, то есть снижения цены </text:span><text:span text:style-name="T36">на Продукцию АО «РПКБ» не произошло.</text:span></text:p>
      <text:p text:style-name="P10">Сведения, запрашиваемые ФАС России, АО «РПКБ» не представлены, <text:span text:style-name="T31">причины, ставшие основанием для направления Исполнителем сведений о факте повышения цены на Продукцию не устранены</text:span>.</text:p>
      <text:p text:style-name="P12">Согласно статьи 15.3 Закона о государственном оборонном заказе <text:span text:style-name="T23"><text:s/>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4"><text:span text:style-name="blue1"><text:span text:style-name="T3">В соответствии с частью 2 статьи 19.7.2 КоАП непредставление или несвоевременное представление информации и документов по требованию федерального органа исполнительной власти, осуществляющего функции по контролю и надзору в сфере государственного оборонного заказа,</text:span></text:span><text:span text:style-name="blue1"><text:span text:style-name="T4"> </text:span></text:span><text:span text:style-name="T21">влечет </text:span><text:span text:style-name="T21">наложение административного штрафа на должностных лиц</text:span><text:span text:style-name="T22"> в размере пятнадцати тысяч рублей, на юридических лиц от ста тысяч до пятисот тысяч рублей.</text:span></text:p>
      <text:p text:style-name="P5">Указанные материалы и данные являются достаточными для возбуждения дела.</text:p>
      <text:p text:style-name="P5">Руководствуясь статьями 28.1, 28.7 КоАП,</text:p>
      <text:p text:style-name="P5"/>
      <text:p text:style-name="P6">ОПРЕДЕЛИЛА:</text:p>
      <text:p text:style-name="P34"/>
      <text:list xml:id="list207772178500728828" text:style-name="WW8Num2">
        <text:list-item>
          <text:p text:style-name="P37"><text:span text:style-name="T24">Возбудить в отношении АО «РПКБ»</text:span><text:span text:style-name="blue1"><text:span text:style-name="T6"> </text:span></text:span><text:span text:style-name="blue1"><text:span text:style-name="T8">(</text:span></text:span><text:span text:style-name="blue1"><text:span text:style-name="T10">ИНН 5040007594</text:span></text:span><text:span text:style-name="blue1"><text:span text:style-name="T8">)</text:span></text:span><text:span text:style-name="T24"> дело об административном правонарушения, ответственность за которое предусмотрена</text:span><text:span text:style-name="T25"> частью 2 статьи 19.7.2 КоАП.</text:span></text:p>
        </text:list-item>
        <text:list-item>
          <text:p text:style-name="P38">Провести административное расследова<text:span text:style-name="T38">ние.</text:span></text:p>
        </text:list-item>
        <text:list-item>
          <text:p text:style-name="P39"><text:span text:style-name="T25">В соответствии со статьей 26.10 КоАП </text:span><text:span text:style-name="blue1"><text:span text:style-name="T9">АО «РПКБ»</text:span></text:span><text:span text:style-name="blue1"><text:span text:style-name="T6"> </text:span></text:span><text:span text:style-name="T25">надлежит </text:span><text:span text:style-name="T27">в трехдневный</text:span><text:span text:style-name="T25"> срок со дня получения настоящего определения представить в ФАС России следующие документы и сведения, заверенные надлежащим образом:</text:span></text:p>
        </text:list-item>
      </text:list>
      <text:p text:style-name="P17"><text:soft-page-break/><text:span text:style-name="T25">3.1.<text:tab/>Письменные пояснения о причинах</text:span><text:span text:style-name="T27"> непредставления</text:span><text:span text:style-name="T25"> сведений, запрошенных</text:span><text:span text:style-name="blue1"><text:span text:style-name="T13"> ФАС России </text:span></text:span><text:span text:style-name="blue1"><text:span text:style-name="T14">письмом от</text:span></text:span><text:span text:style-name="blue1"><text:span text:style-name="T13"> 08.12.2016 № ДФ/85160/16;</text:span></text:span></text:p>
      <text:p text:style-name="P19"><text:span text:style-name="T26">3.2.<text:tab/>В отношении должностного лица </text:span><text:span text:style-name="blue1"><text:span text:style-name="T9">АО «РПКБ»</text:span></text:span><text:span text:style-name="T26">, в служебные обязанности которого входит принятие мер по предоставлению сведений, запрошенных ФАС России, следующие материалы и документы:</text:span></text:p>
      <text:p text:style-name="P19"><text:span text:style-name="T26">а) Ф.И.О. должностно</text:span><text:span text:style-name="T28">го лица </text:span><text:span text:style-name="blue1"><text:span text:style-name="T6">АО «РПКБ» </text:span></text:span><text:span text:style-name="T26">;</text:span></text:p>
      <text:p text:style-name="P19"><text:span text:style-name="T26">б) копию паспорта должностного лица </text:span><text:span text:style-name="blue1"><text:span text:style-name="T9">АО «РПКБ»</text:span></text:span><text:span text:style-name="blue1"><text:span text:style-name="T6"> </text:span></text:span><text:span text:style-name="T26">;</text:span></text:p>
      <text:p text:style-name="P19"><text:span text:style-name="T26">в) место фактического проживания и место регистрации должностного лица </text:span><text:span text:style-name="blue1"><text:span text:style-name="T9">АО «РПКБ»</text:span></text:span><text:span text:style-name="blue1"><text:span text:style-name="T6"> </text:span></text:span><text:span text:style-name="T26">;</text:span></text:p>
      <text:p text:style-name="P19"><text:span text:style-name="T26">г) копии приказов </text:span><text:span text:style-name="blue1"><text:span text:style-name="T9">АО «РПКБ»</text:span></text:span><text:span text:style-name="blue1"><text:span text:style-name="T6"> </text:span></text:span><text:span text:style-name="T26"><text:s/>о назначении на должность (увольнении) </text:span><text:span text:style-name="T26">данного сотрудника с должности;</text:span></text:p>
      <text:p text:style-name="P19"><text:span text:style-name="T26">д) внутренние документы о наделении должностного лица </text:span><text:span text:style-name="blue1"><text:span text:style-name="T9">АО «РПКБ»</text:span></text:span><text:span text:style-name="blue1"><text:span text:style-name="T6"> </text:span></text:span><text:span text:style-name="T26"><text:s/>полномочиями и ответственностью за </text:span><text:span text:style-name="blue1"><text:span text:style-name="T4">представление в адрес ФАС России сведений, запрошенных </text:span></text:span><text:span text:style-name="blue1"><text:span text:style-name="T5">письмами от 12.10.2016 № АД/70221/16 и от 08.12.2016 <text:s text:c="3"/>№ ДФ/85160/16;</text:span></text:span></text:p>
      <text:p text:style-name="P19"><text:span text:style-name="T26">е) контактный телефон должностного лица </text:span><text:span text:style-name="blue1"><text:span text:style-name="T9">АО «РПКБ»</text:span></text:span><text:span text:style-name="blue1"><text:span text:style-name="T6"> </text:span></text:span><text:span text:style-name="T26">;</text:span></text:p>
      <text:p text:style-name="P19"><text:span text:style-name="T26">ж) ИНН должностного лица </text:span><text:span text:style-name="blue1"><text:span text:style-name="T9">АО «РПКБ»</text:span></text:span><text:span text:style-name="T28">.</text:span></text:p>
      <text:p text:style-name="P20">Все документы должны быть прошиты и заверены надлежащим образом.</text:p>
      <text:p text:style-name="P20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9644874" text:continue-numbering="true" text:style-name="WW8Num2">
        <text:list-item>
          <text:p text:style-name="P40"><text:span text:style-name="T25">Законному представите</text:span><text:span text:style-name="T24">лю </text:span><text:span text:style-name="blue1"><text:span text:style-name="T9">АО «РПКБ» </text:span></text:span><text:span text:style-name="T24">явитьс</text:span><text:span text:style-name="T27">я </text:span><text:span text:style-name="T29">21</text:span><text:span text:style-name="T27">.03</text:span><text:span text:style-name="T24">.2017 в 14 часов 00 минут по адресу: 101990, г. Москва, пер. Уланский, 16 корп. 1, этаж 6, <text:s text:c="8"/>ком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25">щим образом оформленными полномочиями на участие в административном производстве по делу № </text:span><text:span text:style-name="T7">4-19.7.2-</text:span><text:span text:style-name="T11">239</text:span><text:span text:style-name="T7">/00-29-1</text:span><text:span text:style-name="T11">7</text:span><text:span text:style-name="T25"> </text:span><text:bookmark text:name="189b8qcebjictb720id"/><text:span text:style-name="T25">со всеми правами, предусмотренными статьей 25.5 КоАП.</text:span></text:p>
        </text:list-item>
      </text:list>
      <text:p text:style-name="P21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140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375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375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MP4">2017-13758(7) </text:p></draw:text-box></draw:frame><draw:frame draw:style-name="Mfr2" draw:name="SpdBarcode" text:anchor-type="paragraph" svg:x="0cm" svg:width="3.6cm" svg:height="0.78cm" draw:z-index="5"><draw:image xlink:href="Pictures/10000201000000780000001AD2140A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57:26.31</meta:creation-date>
    <meta:generator>OpenOffice.org/3.4.1$Win32 OpenOffice.org_project/341m1$Build-9593</meta:generator>
    <dc:date>2017-03-06T19:47:03.47</dc:date>
    <meta:print-date>2017-03-02T09:45:01.89</meta:print-date>
    <meta:editing-duration>PT9M18S</meta:editing-duration>
    <meta:editing-cycles>3</meta:editing-cycles>
    <meta:document-statistic meta:table-count="0" meta:image-count="1" meta:object-count="0" meta:page-count="3" meta:paragraph-count="39" meta:word-count="925" meta:character-count="7221"/>
    <meta:user-defined meta:name="Поле 1"/>
    <meta:user-defined meta:name="Поле 2"/>
    <meta:user-defined meta:name="Поле 3"/>
    <meta:user-defined meta:name="Поле 4"/>
  </office:meta>
</office:document-meta>
</file>