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0C0E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0.5pt" style:font-size-asian="10.5pt" style:font-size-complex="10.5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.044cm" style:auto-text-indent="false"/>
      <style:text-properties fo:color="#000000" style:font-name="serif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.044cm" style:auto-text-indent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1.26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6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fab670-ebf7-44b5-9bc6-a7f833920458" text:name="BossProviderVariable"/>
      </text:user-field-decls>
      <text:p text:style-name="P20"><text:span text:style-name="T7">ОПРЕДЕЛЕНИЕ</text:span></text:p>
      <text:p text:style-name="P6">о продлении срока рассмотрения дела об административном правонарушении</text:p>
      <text:p text:style-name="P6">№ 4-00-107/00-21-17</text:p>
      <text:p text:style-name="P6"/>
      <text:p text:style-name="P7">«02» марта 2017 г. <text:s text:c="88"/>г. Москва</text:p>
      <text:p text:style-name="P7"/>
      <text:p text:style-name="P12"><text:tab/>Я, <text:span text:style-name="T8">&lt;...&gt;</text:span>, рассмотрев материалы дела об административном правонарушении <text:span text:style-name="T1">№ 4-00-107/00-21-17</text:span>, возбужденного в отношении общества с ограниченной ответственностью «РТ-Энерготрейдинг» (адрес: 119415, г. Москва, ул. Удальцова, д. 1А; ИНН 7729667652; ОГРН 1107746905650, КПП <text:span text:style-name="T2">772901001; дата регистрации юридического лица — 08.11.2010</text:span>) (далее — ООО «РТ-Энерготрейдинг»),</text:p>
      <text:p text:style-name="P8"><text:s/></text:p>
      <text:p text:style-name="P9">УСТАНОВИЛ:</text:p>
      <text:p text:style-name="P9"/>
      <text:p text:style-name="P11"><text:tab/><text:span text:style-name="T3">Ненадлежащее извещение лица о времени и месте рассмотрения дела об административном правонарушении</text:span><text:span text:style-name="T4"> № </text:span><text:span text:style-name="Основной_20_шрифт_20_абзаца"><text:span text:style-name="T5">4-00-107/00-21-17 в отношении </text:span></text:span><text:span text:style-name="Основной_20_шрифт_20_абзаца"><text:span text:style-name="T6">ООО «РТ-Энерготрейдинг»</text:span></text:span><text:span text:style-name="Основной_20_шрифт_20_абзаца"><text:span text:style-name="T5">.</text:span></text:span></text:p>
      <text:p text:style-name="P16">Руководствуясь пунктом 4 части 1 статьи 29.7, статьей 29.12 КоАП,</text:p>
      <text:p text:style-name="P13"/>
      <text:p text:style-name="P10"/>
      <text:p text:style-name="P9">ОПРЕДЕЛИЛ:</text:p>
      <text:p text:style-name="P9"/>
      <text:list xml:id="list39636667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00-107/00-21-17 до 20.04.2017;</text:p>
                </text:list-item>
                <text:list-item>
                  <text:p text:style-name="P21">Рассмотрение дела об административном правонарушении № 4-00-107/00-21-17 отложить;</text:p>
                </text:list-item>
                <text:list-item>
                  <text:p text:style-name="P21">Назначить рассмотрение дела об административном правонарушении № 4-00-107/00-21-17 на «13» марта 2017 г. в «11» часов «00» минут по адресу: 125993, г. Москва, ул. Садовая-Кудринская, д. 11, каб. 402В.</text:p>
                </text:list-item>
              </text:list>
            </text:list-item>
          </text:list>
        </text:list-item>
      </text:list>
      <text:p text:style-name="P19"/>
      <text:p text:style-name="P17"/>
      <text:p text:style-name="P17"/>
      <text:p text:style-name="P18">В.Г. Корол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0C0E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131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1312(1) </text:p>
      </draw:text-box>
     </draw:frame><draw:frame draw:style-name="Mfr2" draw:name="SpdBarcode" text:anchor-type="paragraph" svg:x="0cm" svg:width="3.6cm" svg:height="0.78cm" draw:z-index="1"><draw:image xlink:href="Pictures/10000201000000780000001AD10C0E1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2T11:59:10.78</meta:creation-date>
    <meta:generator>OpenOffice.org/3.3$Win32 OpenOffice.org_project/330m20$Build-9567</meta:generator>
    <dc:date>2017-03-06T19:46:56.41</dc:date>
    <meta:document-statistic meta:table-count="0" meta:image-count="1" meta:object-count="0" meta:page-count="1" meta:paragraph-count="17" meta:word-count="145" meta:character-count="1251"/>
    <meta:user-defined meta:name="Поле 1"/>
    <meta:user-defined meta:name="Поле 2"/>
    <meta:user-defined meta:name="Поле 3"/>
    <meta:user-defined meta:name="Поле 4"/>
  </office:meta>
</office:document-meta>
</file>