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2E8937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9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>
        <style:tab-stops/>
      </style:paragraph-properties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-0.026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-0.026cm" fo:margin-right="0cm" fo:margin-top="0cm" fo:margin-bottom="0cm" fo:line-height="100%" fo:text-align="end" style:justify-single-word="false" fo:text-indent="0cm" style:auto-text-indent="false">
        <style:tab-stops/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text-properties fo:font-size="14pt" style:font-size-asian="14pt" style:font-size-complex="14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P24" style:family="paragraph" style:parent-style-name="Standard"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margin-left="10.126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.025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left="0cm" fo:margin-right="0.025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6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66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-0.026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37" style:family="paragraph" style:parent-style-name="Standard" style:master-page-name="First_20_Page">
      <style:paragraph-properties fo:margin-left="10.126cm" fo:margin-right="0cm" fo:text-indent="0cm" style:auto-text-indent="false" style:page-number="auto"/>
      <style:text-properties fo:font-size="10pt" style:font-size-asian="10pt" style:font-size-complex="10pt"/>
    </style:style>
    <style:style style:name="T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tyle-asian="normal" style:font-name-complex="Arial1" style:font-style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language="ru" fo:country="RU" fo:font-weight="normal" style:font-name-asian="Arial1" style:font-weight-asian="normal" style:font-name-complex="Arial1" style:font-weight-complex="normal"/>
    </style:style>
    <style:style style:name="T10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11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color="#000000" fo:background-color="#ffffff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language="en" fo:country="US" style:font-size-asian="14pt" style:font-size-complex="14pt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false" fo:background-color="#ffffff" style:font-name-asian="TimesNewRomanPSMT" style:language-asian="ru" style:country-asian="RU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letter-kern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etter-spacing="normal" fo:language="ru" fo:country="RU" fo:font-weight="normal" style:letter-kerning="false" style:font-name-asian="Times New Roman2" style:language-asian="ru" style:country-asian="RU" style:font-weight-asian="normal" style:font-name-complex="Times New Roman2" style:language-complex="hi" style:country-complex="IN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letter-kern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letter-kerning="false" fo:background-color="#ffffff" style:font-name-asian="TimesNewRomanPSMT" style:font-size-asian="14pt" style:language-asian="ru" style:country-asian="RU" style:font-style-asian="normal" style:font-name-complex="TimesNewRomanPSMT" style:font-size-complex="14pt" style:language-complex="hi" style:country-complex="IN" style:font-style-complex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810ffa7-ac5d-47e2-a99f-ebeeed07b4a8" text:name="BossProviderVariable"/>
      </text:user-field-decls>
      <text:p text:style-name="P37"/>
      <text:p text:style-name="P30">ПОСТАНОВЛЕНИЕ</text:p>
      <text:p text:style-name="P31">о наложении штрафа по делу об административном правонарушении<text:line-break/>№ 4-00-1797/00-21-16 </text:p>
      <text:p text:style-name="P15"/>
      <text:p text:style-name="P24">«17» февраля 2017 г. <text:s text:c="85"/>г. Москва</text:p>
      <text:p text:style-name="P25"/>
      <text:p text:style-name="P28"><text:span text:style-name="T14"><text:tab/>Я, </text:span><text:span text:style-name="T15">&lt;...&gt;</text:span><text:span text:style-name="T14">, рассмотрев протокол и материалы дела об административном правонарушении № 4-00-1797/00-21-16 возбужденного в отношении <text:s/>Открытого акционерного общества «Российские железные дороги» (далее — ОАО «РЖД») (адрес: 107174, Москва, ул. Новая Басманная, д. 2; ИНН 7708503727; КПП </text:span><text:span text:style-name="T25">770801001</text:span><text:span text:style-name="T14">; ОГРН 1037739877295; дата регистрации юридического лица — 23.09.2003), в отсутствии законного представителя ОАО «РЖД» надлежащим образом уведомленного о времени и месте рассмотрения дела об административном правонарушении № 4-00-1797/00-21-16, в присутствии защитника </text:span><text:span text:style-name="T15">&lt;...&gt;</text:span><text:span text:style-name="T14"> (по доверенности от 25.10.2016 № ТЭ-420/Д), которому разъяснены права лица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представителя защитника предусмотренные статьей 25.5 КоАП),</text:span></text:p>
      <text:p text:style-name="P25"/>
      <text:p text:style-name="P27">УСТАНОВИЛ:</text:p>
      <text:p text:style-name="P27"/>
      <text:p text:style-name="P6">В ФАС России поступило обращение акционерного общества «Фризон» (вх.№169656/16 от 17.11.2016) с жалобой на действия (бездействие) <text:s text:c="14"/>ОАО «РЖД», выразившиеся в ненаправлении в установленный срок договора об осуществлении технологического присоединения к электрическим сетям ОАО «РЖД».</text:p>
      <text:p text:style-name="P6">Обязательство по совершению технологического присоединения к объектам электросетевого хозяйства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возникает у сетевой организации в силу статьи 26 Федерального закона от 26.03.2003 № 35-ФЗ «Об электроэнергетике» (далее — Закон об электроэнергетике) по договору об осуществлении технологического присоединения и состоит в реализации определенных мероприятий, необходимых для осуществления технологического присоединения.</text:p>
      <text:p text:style-name="P6">Постановлением Правительства Российской Федерации от 27.12.2004 №861 утверждены Правила технологического присоединения энергопринимающих устройств потребителей электрической энергии, объектов <text:soft-page-break/>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 (далее – Правила).</text:p>
      <text:p text:style-name="P6">Пункт 3 Правил обязывает сетевую организацию выполнить в отношении любого обратившегося к ней лица мероприятия по технологическому присоединению, а пункт 6 Правил устанавливает обязательность заключения для сетевой организацией договора об осуществлении технологического присоединения.</text:p>
      <text:p text:style-name="P9">05.08.2016 в ОАО «РЖД» поступила заявка АО «ФРИЗОН» на технологическое присоединение энергопринимающих устройств, расположенных по адресу: Московская область, Чеховский район, <text:s text:c="27"/>с.п. Любучанское, 61 км. автодороги Крым М-2 (кадастровый номер земельного участка: 50:31:0031001:0001).</text:p>
      <text:p text:style-name="P8"><text:span text:style-name="T1">В соответствии с пунктом 15 Правил в адрес </text:span><text:span text:style-name="T2">заявителей, за исключением заявителей, указанных в абзацах первом и втором настоящего пункта, сетевая организация направляет для подписания заполненный и подписанный ею проект договора в 2 экземплярах и технические условия как неотъемлемое приложение к договору в течение 30 дней со дня получения заявки.</text:span></text:p>
      <text:p text:style-name="P6"><text:span text:style-name="T4">Таким образом, 05.09.2016 О</text:span>АО «РЖД» обязана была направить договор об осуществлении технологического присоединения к электрическим сетям в адрес АО «Фризон». </text:p>
      <text:p text:style-name="P6">На момент составления настоящего протокола ОАО «РЖД» письмом №12640и-ЖДЭ от 16.12.2016 направило в адрес АО «Фризон» договор об осуществлении технологического присоединения к электрическим сетям с нарушением срока, установленного пунктом 15 Правил.</text:p>
      <text:p text:style-name="P10">Ответственность за указанное правонарушение предусмотрена частью 1 статьи 9.21 КоАП РФ.</text:p>
      <text:p text:style-name="P6">Так, согласно части 1 статьи 9.21 КоАП РФ н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 влечет наложение административного штрафа на юридических лиц - от ста тысяч до пятисот тысяч рублей.</text:p>
      <text:p text:style-name="P6"><text:soft-page-break/>Согласно статье 23.48 КоАП РФ Федеральный антимонопольный орган, его территориальные органы рассматривают дела об административных правонарушениях, предусмотренных, в том числе, статьей 9.21 КоАП РФ.</text:p>
      <text:p text:style-name="P34"><text:span text:style-name="T12">Местом совер</text:span><text:span text:style-name="T4">шения административного правонарушения является<text:line-break/>г. Москва, ул. Н. Басманная. д. 2.</text:span></text:p>
      <text:p text:style-name="P33">Временем совершения административного правонарушения является <text:s text:c="3"/>06 сентября 2016.</text:p>
      <text:p text:style-name="P35"><text:span text:style-name="T5">Объект административного правонарушения: общественные отношения </text:span><text:span text:style-name="T6">возникающие в сфере эксплуатации сетей и систем энергоснабжения.</text:span></text:p>
      <text:p text:style-name="P26"><text:span text:style-name="T5"><text:tab/></text:span><text:span text:style-name="T4">Объективная сторона: состоит в части нарушения сроков выполнения мероприятий по технологическому присоединению энергопринимающих устройств.</text:span></text:p>
      <text:p text:style-name="P23"><text:span text:style-name="T7"><text:tab/>Субъект административного правонарушения: </text:span><text:span text:style-name="Основной_20_шрифт_20_абзаца"><text:span text:style-name="T16">ОАО «РЖД»</text:span></text:span><text:span text:style-name="Основной_20_шрифт_20_абзаца"><text:span text:style-name="T17"> (адрес: 107174, Москва, ул. Новая Басманная, д. 2; ИНН 7708503727; КПП 78425023; ОГРН 1037739877295; дата регистрации юридического лица — 23.09.2003)</text:span></text:span><text:span text:style-name="Основной_20_шрифт_20_абзаца"><text:span text:style-name="T7">.</text:span></text:span></text:p>
      <text:p text:style-name="P14"><text:span text:style-name="Основной_20_шрифт_20_абзаца"><text:span text:style-name="T9"><text:tab/>Субъективная сторона, как следует из материалов дела об административном правонарушении № </text:span></text:span><text:span text:style-name="Основной_20_шрифт_20_абзаца"><text:span text:style-name="T10">4-00-1797/00-21-16 и установленных обстоятельств, у </text:span></text:span><text:span text:style-name="Основной_20_шрифт_20_абзаца"><text:span text:style-name="T21">ОАО «РЖД»</text:span></text:span><text:span text:style-name="Основной_20_шрифт_20_абзаца"><text:span text:style-name="T10"> имелась возможность не совершать указанных действий, однако </text:span></text:span><text:span text:style-name="Основной_20_шрифт_20_абзаца"><text:span text:style-name="T21">ОАО «РЖД»</text:span></text:span><text:span text:style-name="Основной_20_шрифт_20_абзаца"><text:span text:style-name="T10"> этого не сделало, виновно совершив тем самым административное правонарушение ответственность за которое установлена частью 1 статьи 9.21 КоАП.</text:span></text:span></text:p>
      <text:p text:style-name="P11"><text:span text:style-name="T13">Факт совершения административного правонарушения <text:s text:c="35"/></text:span><text:span text:style-name="Основной_20_шрифт_20_абзаца"><text:span text:style-name="T22">ОАО «РЖД»</text:span></text:span><text:span text:style-name="T13"> подтверждается протоколом № 4-00-1797/00-21-16 от 08.02.2017 по делу об административном правонарушении, а также другими материалами </text:span><text:span text:style-name="T13">дела. </text:span></text:p>
      <text:p text:style-name="P12"><text:span text:style-name="T8">Срок давности привлечения </text:span><text:span text:style-name="Основной_20_шрифт_20_абзаца"><text:span text:style-name="T18">ОАО «РЖД»</text:span></text:span><text:span text:style-name="T8"> 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span></text:p>
      <text:p text:style-name="P11">Решая вопрос о виде и размере административного наказания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 отягчающие административную ответственность.</text:p>
      <text:p text:style-name="P11"><text:span text:style-name="T13">При рассмотрение дела в отношении </text:span><text:span text:style-name="Основной_20_шрифт_20_абзаца"><text:span text:style-name="T22">ОАО «РЖД»</text:span></text:span><text:span text:style-name="T13"> смягчающих и отягчающих административную ответственность обстоятельств не установлено.</text:span></text:p>
      <text:p text:style-name="P11">На основании изложенного, учитывая характер и обстоятельства совершенного правонарушения, руководствуясь частью 1 статьи 9.21, а также статьями 23.48, 29.9 КоАП.</text:p>
      <text:p text:style-name="P11"/>
      <text:p text:style-name="P13">ПОСТАНОВИЛ:</text:p>
      <text:p text:style-name="P16"/>
      <text:p text:style-name="P17"><text:soft-page-break/><text:span text:style-name="T11">Признать </text:span><text:span text:style-name="Основной_20_шрифт_20_абзаца"><text:span text:style-name="T19">ОАО «РЖД»</text:span></text:span><text:span text:style-name="Основной_20_шрифт_20_абзаца"><text:span text:style-name="T20"> (адрес: 107174, Москва, ул. Новая Басманная, д. 2; ИНН 7708503727; КПП </text:span></text:span><text:span text:style-name="Основной_20_шрифт_20_абзаца"><text:span text:style-name="T23">770801001</text:span></text:span><text:span text:style-name="Основной_20_шрифт_20_абзаца"><text:span text:style-name="T20">; ОГРН 1037739877295; дата регистрации юридического лица — 23.09.2003)</text:span></text:span><text:span text:style-name="T11"> виновным в совершении административного правонарушения, ответственность за которое предусмотрена частью 1 статьи 9.21 КоАП, и назначить ему наказание в виде административного штрафа в размере 100 000 (сто тысяч) рублей.</text:span></text:p>
      <text:p text:style-name="P32"><text:span text:style-name="Основной_20_шрифт_20_абзаца"><text:span text:style-name="T3"><text:tab/>В соответствии с частью 1 статьи 32.2 КоАП административный штраф должен быть уплачен лицом, привлеченным к административной </text:span></text:span><text:span text:style-name="Основной_20_шрифт_20_абзаца"><text:span text:style-name="T3">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span></text:span></text:p>
      <text:p text:style-name="P4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8">Согласно Федеральному закону от 14.12.2015 № 359-ФЗ «О федеральном бюджете на 2016 год» и приказу Министерства финансов Российской Федерации от 01.07.2013 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6">Реквизиты для уплаты административного штрафа:</text:p>
      <text:p text:style-name="P6">УИН: 16133021700000698160</text:p>
      <text:p text:style-name="P6">Получатель ИНН 7703516539 </text:p>
      <text:p text:style-name="P6">КПП 770301001</text:p>
      <text:p text:style-name="P6">Межрегиональное операционное УФК</text:p>
      <text:p text:style-name="P6">(Для ФАС России л/с 04951001610)</text:p>
      <text:p text:style-name="P6">КБК 161 1 1602010 016000 140</text:p>
      <text:p text:style-name="P6">ОКТМО 45380000</text:p>
      <text:p text:style-name="P7">Операционный департамент банка России г. Москва 701</text:p>
      <text:p text:style-name="P6">БИК 044501002</text:p>
      <text:p text:style-name="P6">Расчетный счет 40101810500000001901</text:p>
      <text:p text:style-name="P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<text:line-break/><text:span text:style-name="T24">(499) 755-23-24.</text:span></text:p>
      <text:p text:style-name="P4">Согласно части 1 статьи 20.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, но не менее одной тысячи <text:soft-page-break/>рублей либо административный арест на срок до пятнадцати суток, либо обязательные работы на срок до пятидесяти часов.</text:p>
      <text:p text:style-name="P4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5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/>
      <text:p text:style-name="P20"/>
      <text:p text:style-name="P20"/>
      <text:p text:style-name="P21">В.Г. Королев</text:p>
      <text:p text:style-name="P18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2E8937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C2E8937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6661(1) </text:p>
      </draw:text-box>
     </draw:frame><draw:frame draw:style-name="Mfr1" draw:name="SpdTextFrame1" text:anchor-type="paragraph" svg:x="0.499cm" svg:y="28.7cm" svg:width="4.8cm" draw:z-index="6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7"><draw:image xlink:href="Pictures/10000201000000780000001AC2E8937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6T16:10:18.93</meta:creation-date>
    <meta:generator>OpenOffice.org/3.3$Win32 OpenOffice.org_project/330m20$Build-9567</meta:generator>
    <dc:date>2017-03-06T19:49:57.55</dc:date>
    <meta:document-statistic meta:table-count="0" meta:image-count="2" meta:object-count="0" meta:page-count="5" meta:paragraph-count="52" meta:word-count="1204" meta:character-count="10151"/>
    <meta:user-defined meta:name="Поле 1"/>
    <meta:user-defined meta:name="Поле 2"/>
    <meta:user-defined meta:name="Поле 3"/>
    <meta:user-defined meta:name="Поле 4"/>
  </office:meta>
</office:document-meta>
</file>