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937C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5.318cm" fo:margin-left="11.705cm" fo:margin-right="-0.023cm" style:page-number="auto" table:align="margins"/>
    </style:style>
    <style:style style:name="Таблица1.A" style:family="table-column">
      <style:table-column-properties style:column-width="5.318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4.126cm" table:align="right"/>
    </style:style>
    <style:style style:name="Таблица2.A" style:family="table-column">
      <style:table-column-properties style:column-width="4.12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6" style:family="paragraph" style:parent-style-name="Table_20_Contents">
      <style:text-properties fo:font-size="13.5pt" style:font-size-asian="13.5pt" style:font-size-complex="13.5pt"/>
    </style:style>
    <style:style style:name="P7" style:family="paragraph" style:parent-style-name="Standard">
      <style:paragraph-properties fo:margin-top="6.001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Table_20_Contents" style:master-page-name="First_20_Page">
      <style:paragraph-properties fo:margin-top="0.499cm" fo:margin-bottom="0cm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942b0-06f6-4201-a70b-d2712df841b4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</table:table>
      <text:p text:style-name="Standard"/>
      <text:p text:style-name="P7">Решение </text:p>
      <text:p text:style-name="P4">по результатам рассмотрения ходатайства</text:p>
      <text:p text:style-name="P5"><text:span text:style-name="T1">В соответствии с пунктом 1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</text:span><text:span text:style-name="T2">АО «Томинский ГОК»</text:span><text:span text:style-name="T1"> (место нахождения: 456537, Челябинская область, Сосновский район, поселок Томинский, ул. Школьная, д. 3, Российская Федерация; основной вид деятельности — геолого-разведочное изучение недр) о </text:span><text:span text:style-name="T3">приобретении 50</text:span><text:span text:style-name="T4">,0% голосующих акций </text:span><text:span text:style-name="T5">АО по добыче угля «ЧУК» </text:span><text:span text:style-name="T1">(место нахождения: ул. Смешанная, 2, г. Коркино, Челябинская область, 456550; основной вид деятельности – </text:span><text:span text:style-name="T6">добыча угля</text:span><text:span text:style-name="T1">) и приняла решение об удовлетворении ходатайства.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">А.Н. Голомолзин</text:p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937C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1384(1) </text:p>
      </draw:text-box>
     </draw:frame><draw:frame draw:style-name="Mfr2" draw:name="SpdBarcode" text:anchor-type="paragraph" svg:x="0cm" svg:width="3.6cm" svg:height="0.78cm" draw:z-index="1"><draw:image xlink:href="Pictures/10000201000000780000001A6A937CE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3:14:02.51</meta:creation-date>
    <meta:generator>OpenOffice.org/3.3$Win32 OpenOffice.org_project/330m20$Build-9567</meta:generator>
    <dc:date>2017-03-06T19:51:25.68</dc:date>
    <meta:document-statistic meta:table-count="2" meta:image-count="1" meta:object-count="0" meta:page-count="1" meta:paragraph-count="5" meta:word-count="94" meta:character-count="713"/>
    <meta:user-defined meta:name="Поле 1"/>
    <meta:user-defined meta:name="Поле 2"/>
    <meta:user-defined meta:name="Поле 3"/>
    <meta:user-defined meta:name="Поле 4"/>
  </office:meta>
</office:document-meta>
</file>