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9E92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text-properties fo:font-size="14pt" fo:background-color="transparent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10.054cm" fo:margin-right="0cm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letter-spacing="-0.004cm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letter-spacing="-0.004cm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letter-spacing="-0.004cm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letter-spacing="-0.004cm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letter-spacing="-0.004cm" fo:language="en" fo:country="US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etter-spacing="-0.004cm" fo:language="en" fo:country="US" style:font-name-asian="Courier New" style:language-asian="ru" style:country-asian="RU" style:font-name-complex="Times New Roman2"/>
    </style:style>
    <style:style style:name="T9" style:family="text">
      <style:text-properties fo:letter-spacing="-0.004cm" fo:language="ru" fo:country="RU" style:language-asian="ru" style:country-asian="RU"/>
    </style:style>
    <style:style style:name="T10" style:family="text">
      <style:text-properties fo:letter-spacing="-0.004cm" style:font-name-asian="Courier New" style:language-asian="ru" style:country-asian="RU" style:font-name-complex="Times New Roman2"/>
    </style:style>
    <style:style style:name="T11" style:family="text">
      <style:text-properties fo:letter-spacing="-0.004cm" fo:background-color="#ffffff" style:font-name-asian="Courier New" style:language-asian="ru" style:country-asian="RU" style:font-name-complex="Times New Roman2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NewRomanPSMT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font-name="TimesNewRomanPSMT" fo:background-color="transparent" style:font-name-asian="TimesNewRomanPSMT" style:font-name-complex="TimesNewRomanPSMT"/>
    </style:style>
    <style:style style:name="T46" style:family="text">
      <style:text-properties fo:color="#000000" style:font-name="Times New Roman1"/>
    </style:style>
    <style:style style:name="T47" style:family="text">
      <style:text-properties fo:color="#000000" fo:language="ru" fo:country="RU" fo:background-color="#ffffff"/>
    </style:style>
    <style:style style:name="T48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50" style:family="text">
      <style:text-properties fo:color="#000000" fo:letter-spacing="-0.004cm" fo:background-color="transparent" style:font-name-asian="Courier New" style:language-asian="ru" style:country-asian="RU" style:font-name-complex="Times New Roman2"/>
    </style:style>
    <style:style style:name="T51" style:family="text">
      <style:text-properties fo:language="ru" fo:country="RU"/>
    </style:style>
    <style:style style:name="T5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/>
    </style:style>
    <style:style style:name="T61" style:family="text">
      <style:text-properties fo:color="#0000ff" style:font-name="Times New Roman1"/>
    </style:style>
    <style:style style:name="T62" style:family="text">
      <style:text-properties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60799-3a2d-481b-9083-fa6b580b9381" text:name="BossProviderVariable"/>
      </text:user-field-decls>
      <text:p text:style-name="P35">ПОСТАНОВЛЕНИЕ</text:p>
      <text:p text:style-name="P16"><text:s text:c="21"/>прекращении производства по делу № 4-14.55-333/00-24-17 </text:p>
      <text:p text:style-name="P16"><text:s text:c="31"/>об административном правонарушении </text:p>
      <text:p text:style-name="P16"/>
      <text:p text:style-name="P17">«03» марта 2017г. <text:s text:c="90"/>г. Москва</text:p>
      <text:p text:style-name="P17"/>
      <text:p text:style-name="P5"><text:span text:style-name="T13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333/00-24-16 об административном правонарушении в отношении </text:span><text:span text:style-name="T14">генерального директора </text:span><text:span text:style-name="T16">ЗАО «Группа «Энерготехсервис» </text:span><text:span text:style-name="T18">&lt;...&gt;</text:span><text:span text:style-name="T13">, 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</text:span></text:p>
      <text:p text:style-name="P4"/>
      <text:p text:style-name="P22"><text:s text:c="48"/>УСТАНОВИЛ:</text:p>
      <text:p text:style-name="P18"><text:span text:style-name="T1"><text:tab/>В адрес ФАС России поступило постановление </text:span><text:span text:style-name="T4">Перовского межрайонного прокурора г. Москвы </text:span><text:span text:style-name="T6">&lt;...&gt;</text:span><text:span text:style-name="T1"> о возбуждении дела об административном правонарушении от 13</text:span><text:span text:style-name="T5">.02.2017</text:span><text:span text:style-name="T1"> в </text:span><text:span text:style-name="T2">отношении генерального директора <text:s text:c="26"/></text:span><text:span text:style-name="T3">ЗАО «Группа «Энерготехсервис» </text:span><text:span text:style-name="T7">&lt;...&gt;</text:span></text:p>
      <text:p text:style-name="P23"><text:span text:style-name="T12">Из представленных материалов следует, что</text:span> <text:span text:style-name="T21">в целях выполнения государственного оборонного заказа </text:span><text:span text:style-name="T22">между </text:span>АО «ГУОВ» и ЗАО <text:span text:style-name="T21">«Группа «Энерготехсервис» в качестве подрядчика заключен договор <text:s text:c="43"/>№ 1516187391152090942000000/2015/2-669 от 05.10.2015 (далее — Договор) на выполнение работ.</text:span></text:p>
      <text:p text:style-name="P6">Таким образом, ЗАО <text:span text:style-name="T3">«Группа «Энерготехсервис»</text:span> является <text:s/>исполнителем по государственному оборонному заказу.</text:p>
      <text:p text:style-name="P6">Согласно п. 5.2 Договора установлены следующие сроки выполнения <text:s text:c="22"/>ЗАО <text:s/>«Группа «Энерготехсервис» отдельных этапов работ: 1 этап — до 20.09.2015, 2 этап — до 01.10.2015, 3 этап — до 01.11.2015, 4 этап — до 30.10.2016, 5 этап — до 10.02.2016.</text:p>
      <text:p text:style-name="P6">В соответствии с постановлением <text:span text:style-name="T4">Перовского межрайонного прокурора г. Москвы </text:span><text:span text:style-name="T6">&lt;...&gt;</text:span><text:span text:style-name="T1"> о возбуждении дела об административном правонарушении от 13</text:span><text:span text:style-name="T5">.02.2017</text:span><text:span text:style-name="T1"> </text:span>установлено, что работы в соответствии с 5 этапом Договора по состоянию на 10.02.2016 ЗАО <text:span text:style-name="T3">«Группа «Энерготехсервис» не выполнены.</text:span></text:p>
      <text:p text:style-name="P8">Таким образом, установлен факт нарушения <text:span text:style-name="T47">ЗАО </text:span><text:span text:style-name="T48">«Группа «Энерготехсервис» сроков выполнения работ по Договору, заключенному в целях выполнения государственного оборонного заказа.</text:span></text:p>
      <text:p text:style-name="P9"><text:span text:style-name="T5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58"> обеспечивает соответствие поставок продукции по государственному </text:span><text:soft-page-break/><text:span text:style-name="T58">оборонному заказу, в том числе материалов и комплектующих изделий, требованиям, установленным контрактом</text:span><text:span text:style-name="T57">.</text:span></text:p>
      <text:p text:style-name="P12"><text:span text:style-name="T23">Таким образом, </text:span><text:span text:style-name="T49">ЗАО </text:span><text:span text:style-name="T50">«Группа «Энерготехсервис»</text:span><text:span text:style-name="T23"> нарушены требования пункта 1 части 2 статьи 8 Федерального закона от 29.12.2012 № 275-ФЗ «О государственном оборонном заказе». </text:span></text:p>
      <text:p text:style-name="P11"><text:span text:style-name="Основной_20_шрифт_20_абзаца"><text:span text:style-name="T24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7"><text:span text:style-name="Основной_20_шрифт_20_абзаца"><text:span text:style-name="T52">Согласно статье 2.4 КоАП а</text:span></text:span><text:span text:style-name="Основной_20_шрифт_20_абзаца"><text:span text:style-name="T5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/text:span></text:span><text:span text:style-name="Основной_20_шрифт_20_абзаца"><text:span text:style-name="T53">обязанностей.</text:span></text:span></text:p>
      <text:p text:style-name="P11"><text:span text:style-name="Основной_20_шрифт_20_абзаца"><text:span text:style-name="T25">В соответствии с выпиской ЗАО </text:span></text:span><text:span text:style-name="Основной_20_шрифт_20_абзаца"><text:span text:style-name="T27">«Группа «Энерготехсервис» из ЕГРЮЛ от 25.11.2016 </text:span></text:span><text:span text:style-name="Основной_20_шрифт_20_абзаца"><text:span text:style-name="T28">&lt;...&gt;</text:span></text:span><text:span text:style-name="Основной_20_шрифт_20_абзаца"><text:span text:style-name="T27"> является генеральным директором </text:span></text:span><text:span text:style-name="Основной_20_шрифт_20_абзаца"><text:span text:style-name="T26">ЗАО </text:span></text:span><text:span text:style-name="Основной_20_шрифт_20_абзаца"><text:span text:style-name="T27">«Группа «Энерготехсервис».</text:span></text:span></text:p>
      <text:p text:style-name="P11"><text:span text:style-name="Основной_20_шрифт_20_абзаца"><text:span text:style-name="T27">В соответствии с пунктом 9 должностной инструкции генерального директора </text:span></text:span><text:span text:style-name="Основной_20_шрифт_20_абзаца"><text:span text:style-name="T26">ЗАО </text:span></text:span><text:span text:style-name="Основной_20_шрифт_20_абзаца"><text:span text:style-name="T27">«Группа «Энерготехсервис» в обязанности </text:span></text:span><text:span text:style-name="Основной_20_шрифт_20_абзаца"><text:span text:style-name="T28">&lt;...&gt;</text:span></text:span><text:span text:style-name="Основной_20_шрифт_20_абзаца"><text:span text:style-name="T27"> входит обеспечение выполнения </text:span></text:span><text:span text:style-name="Основной_20_шрифт_20_абзаца"><text:span text:style-name="T26">ЗАО </text:span></text:span><text:span text:style-name="Основной_20_шрифт_20_абзаца"><text:span text:style-name="T27">«Группа «Энерготехсервис» всех обязательств, в том числе, перед заказчиками. </text:span></text:span></text:p>
      <text:p text:style-name="P10"><text:span text:style-name="T38">Учитывая изложенное, </text:span><text:span text:style-name="Основной_20_шрифт_20_абзаца"><text:span text:style-name="T39">генеральным директором </text:span></text:span><text:span text:style-name="Основной_20_шрифт_20_абзаца"><text:span text:style-name="T34">ЗАО </text:span></text:span><text:span text:style-name="Основной_20_шрифт_20_абзаца"><text:span text:style-name="T39">«Группа «Энерготехсервис» </text:span></text:span><text:span text:style-name="Основной_20_шрифт_20_абзаца"><text:span text:style-name="T41">&lt;...&gt;</text:span></text:span><text:span text:style-name="T35"> </text:span><text:span text:style-name="T33">нарушены </text:span><text:span text:style-name="T32">требования пункта 1 части 2 статьи 8 Федерального закона от 29.12.2012 № 275-ФЗ «О государственном оборонном заказе».</text:span></text:p>
      <text:p text:style-name="P31"><text:span text:style-name="Основной_20_шрифт_20_абзаца"><text:span text:style-name="T25">Указанные обстоятельства послужили основанием для возбуждения дела об административном правонарушении в отношении </text:span></text:span><text:span text:style-name="Основной_20_шрифт_20_абзаца"><text:span text:style-name="T39">генерального директора </text:span></text:span><text:span text:style-name="Основной_20_шрифт_20_абзаца"><text:span text:style-name="T34">ЗАО </text:span></text:span><text:span text:style-name="Основной_20_шрифт_20_абзаца"><text:span text:style-name="T39">«Группа «Энерготехсервис» </text:span></text:span><text:span text:style-name="Основной_20_шрифт_20_абзаца"><text:span text:style-name="T41">&lt;...&gt;</text:span></text:span><text:span text:style-name="Основной_20_шрифт_20_абзаца"><text:span text:style-name="T25"> по факту нарушения им части 1 статьи 14.55 КоАП.</text:span></text:span></text:p>
      <text:p text:style-name="P24"><text:tab/>Место совершения административного правонарушения - <text:span text:style-name="Основной_20_шрифт_20_абзаца"><text:span text:style-name="T34">ЗАО </text:span></text:span><text:span text:style-name="Основной_20_шрифт_20_абзаца"><text:span text:style-name="T39">«Группа «Энерготехсервис», ул. Кусковская, д. 20А, оф. А602, г. Москва, 111141.</text:span></text:span></text:p>
      <text:p text:style-name="P33"><text:span text:style-name="Основной_20_шрифт_20_абзаца"><text:span text:style-name="T44">Согласно пункту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span></text:p>
      <text:p text:style-name="P33"><text:span text:style-name="Основной_20_шрифт_20_абзаца"><text:span text:style-name="T44">Учитывая изложенное, в</text:span></text:span><text:span text:style-name="Основной_20_шрифт_20_абзаца"><text:span text:style-name="T39">ременем совершения административного правонарушения является 11.02.2016.</text:span></text:span></text:p>
      <text:p text:style-name="P24"><text:tab/><text:span text:style-name="T45">В соответствии с частью 1 статьи 4.5 КоАП срок давности привлечения к <text:s/></text:span><text:soft-page-break/><text:span text:style-name="T45">ответственности по части 1 статьи 14.55 КоАП составляет один год со дня совершения административного правонарушения.</text:span></text:p>
      <text:p text:style-name="P25">Таким образом, срок давности привлечения <text:span text:style-name="Основной_20_шрифт_20_абзаца"><text:span text:style-name="T10">генерального директора </text:span></text:span><text:span text:style-name="Основной_20_шрифт_20_абзаца"><text:span text:style-name="T11">ЗАО </text:span></text:span><text:span text:style-name="Основной_20_шрифт_20_абзаца"><text:span text:style-name="T10">«Группа «Энерготехсервис» </text:span></text:span><text:span text:style-name="Основной_20_шрифт_20_абзаца"><text:span text:style-name="T8">&lt;...&gt;</text:span></text:span> к административной ответственности по части 1 статьи 14.55 КоАП по факту нарушения условий Договора истек <text:span text:style-name="Основной_20_шрифт_20_абзаца"><text:span text:style-name="T10">11.02.2017. <text:s text:c="3"/></text:span></text:span></text:p>
      <text:p text:style-name="P21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26"><text:span text:style-name="Основной_20_шрифт_20_абзаца"><text:span text:style-name="T32">Таким образом, дело подлежит прекращению в связи с </text:span></text:span><text:span text:style-name="Основной_20_шрифт_20_абзаца"><text:span text:style-name="T37">истечением срока давности привлечения к административной ответственности, предусмотренного частью 1 статьи 4.5 КоАП. <text:s/></text:span></text:span></text:p>
      <text:p text:style-name="P26"><text:span text:style-name="Основной_20_шрифт_20_абзаца"><text:span text:style-name="T40">Перовский межрайонный прокурор г. Москвы </text:span></text:span><text:span text:style-name="Основной_20_шрифт_20_абзаца"><text:span text:style-name="T42">&lt;...&gt;</text:span></text:span><text:span text:style-name="Основной_20_шрифт_20_абзаца"><text:span text:style-name="T40"> </text:span></text:span><text:span text:style-name="Основной_20_шрифт_20_абзаца"><text:span text:style-name="T36">надлежащим образом уведомлен о времени и месте рассмотрения делаю.</text:span></text:span></text:p>
      <text:p text:style-name="P26"><text:span text:style-name="Основной_20_шрифт_20_абзаца"><text:span text:style-name="T36">Дело рассмотрено при участии старшего помощника Перовского межрайонного прокурора г. Москвы </text:span></text:span><text:span text:style-name="Основной_20_шрифт_20_абзаца"><text:span text:style-name="T43">&lt;...&gt;</text:span></text:span></text:p>
      <text:p text:style-name="P27"><text:span text:style-name="Основной_20_шрифт_20_абзаца"><text:span text:style-name="T29">Генеральный директор </text:span></text:span><text:span text:style-name="Основной_20_шрифт_20_абзаца"><text:span text:style-name="T30">«Группа «Энерготехсервис» </text:span></text:span><text:span text:style-name="Основной_20_шрифт_20_абзаца"><text:span text:style-name="T31">&lt;...&gt;</text:span></text:span><text:span text:style-name="Основной_20_шрифт_20_абзаца"><text:span text:style-name="T29"> надлежащим образом уведомлен о времени и месте рассмотрения дела № 4-14.55-333/00-24-17, на рассмотрение дела не явился, направил ходатайство о рассмотрении указанного дела в его отсутствие. </text:span></text:span></text:p>
      <text:p text:style-name="P28"><text:span text:style-name="Основной_20_шрифт_20_абзаца"><text:span text:style-name="T55">На основании изложенного, руководствуясь статьями 4.1, 4.2, 4.5, 14.55, 23.82, 24.5, 29.7, 29.9, 29.10 КоАП,</text:span></text:span></text:p>
      <text:p text:style-name="P29"><text:span text:style-name="Основной_20_шрифт_20_абзаца"><text:span text:style-name="T54"/></text:span></text:p>
      <text:p text:style-name="P29"><text:span text:style-name="Основной_20_шрифт_20_абзаца"><text:span text:style-name="T9"><text:s text:c="48"/>ПОСТАНОВИЛ:</text:span></text:span></text:p>
      <text:p text:style-name="P29"><text:span text:style-name="Основной_20_шрифт_20_абзаца"><text:span text:style-name="T9"/></text:span></text:p>
      <text:p text:style-name="P30">Производство по делу об административном правонарушении 4-14.55-333/00-24-17, <text:span text:style-name="T59">возбужденному в отношении </text:span><text:span text:style-name="Основной_20_шрифт_20_абзаца"><text:span text:style-name="T27">генерального директора <text:s text:c="26"/></text:span></text:span><text:span text:style-name="Основной_20_шрифт_20_абзаца"><text:span text:style-name="T26">ЗАО </text:span></text:span><text:span text:style-name="Основной_20_шрифт_20_абзаца"><text:span text:style-name="T27">«Группа «Энерготехсервис» </text:span></text:span><text:span text:style-name="Основной_20_шрифт_20_абзаца"><text:span text:style-name="T28">&lt;...&gt;</text:span></text:span><text:span text:style-name="Основной_20_шрифт_20_абзаца"><text:span text:style-name="T25"> по факту </text:span></text:span>совершения административного правонарушения, ответственность за которое предусмотрена частью 1 статьи 14.55 КоАП, <text:span text:style-name="T59">прекратить в связи с истечением срока давности привлечения к административной ответственности. </text:span></text:p>
      <text:p text:style-name="P32"><text:span text:style-name="T60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60">в районный суд по месту рассмотрения дела в течение 10 дней со дня вручения или получения копии постановления.</text:span></text:p>
      <text:p text:style-name="P30"><text:span text:style-name="T59">Согласно</text:span><text:span text:style-name="T61"> </text:span><text:span text:style-name="T46">статьи 31.1</text:span><text:span text:style-name="T59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9E9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09E92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3:13:35.92</meta:creation-date>
    <meta:generator>OpenOffice.org/3.4.1$Win32 OpenOffice.org_project/341m1$Build-9593</meta:generator>
    <dc:date>2017-03-06T19:51:45.20</dc:date>
    <meta:document-statistic meta:table-count="0" meta:image-count="1" meta:object-count="0" meta:page-count="3" meta:paragraph-count="38" meta:word-count="844" meta:character-count="7273"/>
    <meta:user-defined meta:name="Поле 1"/>
    <meta:user-defined meta:name="Поле 2"/>
    <meta:user-defined meta:name="Поле 3"/>
    <meta:user-defined meta:name="Поле 4"/>
  </office:meta>
</office:document-meta>
</file>