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98656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line-height="110%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17" style:family="paragraph" style:parent-style-name="Standard">
      <style:text-properties style:font-name="Times New Roman" fo:font-size="14pt" fo:language="ru" fo:country="RU" style:font-size-asian="16.7999992370605pt" style:font-size-complex="16.7999992370605pt"/>
    </style:style>
    <style:style style:name="P18" style:family="paragraph" style:parent-style-name="Standard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10%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 style:master-page-name="First_20_Page">
      <style:paragraph-properties style:page-number="auto"/>
      <style:text-properties style:font-name="Times New Roman" fo:font-size="14pt" style:font-size-asian="16.7999992370605pt" style:font-size-complex="16.7999992370605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background-color="transparent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33% 8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5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background-color="transparent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7a2af3-5ed2-4005-89c2-a8ed1028a401" text:name="BossProviderVariable"/>
      </text:user-field-decls>
      <text:p text:style-name="P25"><text:tab/><text:tab/><text:tab/><text:tab/></text:p>
      <text:p text:style-name="P9">ОПРЕДЕЛЕНИЕ</text:p>
      <text:p text:style-name="P9">О НАЗНАЧЕНИИ ДЕЛА № 1-10-19/00-11-17 О НАРУШЕНИИ</text:p>
      <text:p text:style-name="P9">АНТИМОНОПОЛЬНОГО ЗАКОНОДАТЕЛЬСТВА</text:p>
      <text:p text:style-name="P9">К РАССМОТРЕНИЮ</text:p>
      <text:p text:style-name="P12"/>
      <text:p text:style-name="P10"><text:span text:style-name="T5">«</text:span><text:span text:style-name="T6">03</text:span><text:span text:style-name="T5">»</text:span><text:span text:style-name="T4"> марта 2017 г.<text:tab/><text:tab/><text:tab/><text:tab/><text:tab/><text:tab/><text:tab/><text:tab/> <text:s text:c="3"/></text:span><text:s text:c="6"/>г. Москва</text:p>
      <text:p text:style-name="P10"/>
      <text:p text:style-name="P13"><text:span text:style-name="T16"><text:tab/>Председатель Комиссии Федеральной антимонопольной службы по рассмотрению дела № </text:span><text:span text:style-name="T18">1-10-19/00-11-17</text:span><text:span text:style-name="T16"> о нарушении антимонопольного законодательства </text:span></text:p>
      <text:p text:style-name="P10"/>
      <text:p text:style-name="P9">УСТАНОВИЛ:</text:p>
      <text:p text:style-name="P9"/>
      <text:p text:style-name="P10"><text:tab/>В ФАС России поступило заявление Публичного акционерного общества «МегаФон» (далее—ПАО «МегаФон») о наличии в действиях Публичного акционерного общества междугородной и международной электрической связи «Ростелеком» (далее—ПАО «Ростелеком») признаков нарушения антимонопольного законодательства, выразившихся в навязывании невыгодных условий договора в части <text:span text:style-name="Основной_20_шрифт_20_абзаца"><text:span text:style-name="T11">установления условий, ограничивающих возможность </text:span></text:span><text:span text:style-name="Основной_20_шрифт_20_абзаца"><text:span text:style-name="T11">пропуска трафика между сетями зоновой телефонной связи одной зоны нумерации.</text:span></text:span></text:p>
      <text:p text:style-name="P10"><text:tab/>Между ПАО «МегаФон» и ПАО «Ростелеком» заключен договор от 01.11.2008 № 1997/08-ВЕФ о присоединении сети ПАО «МегаФон» к сети ПАО «Ростелеком» на зоновом уровне, договор от 16.11.2012 № 13-13/20 о присоединении сети зоновой телефонной связи ПАО «МегаФон» к сети зоновой телефонной связи ПАО «Ростелеком», договор от 01.09.2011 № 160/11-ФЗТС-ТД о присоединении сети ПАО «МегаФон» к сети ПАО «Ростелеком» (далее — договоры).</text:p>
      <text:p text:style-name="P13"><text:span text:style-name="Основной_20_шрифт_20_абзаца"><text:span text:style-name="T8"><text:tab/>С целью оказания услуг внутризоновой телефонной связи абонентам других операторов местной телефонной связи ПАО «МегаФон» направило ПАО «Ростелеком» уведомления о присоединении к своей сети операторов местной телефонной связи и предложило внести изменения в указанные договоры для обеспечения возможности пропуска трафика на сеть ПАО «Ростелеком» от присоединенных операторов ПАО «МегаФон».</text:span></text:span></text:p>
      <text:p text:style-name="P13"><text:span text:style-name="Основной_20_шрифт_20_абзаца"><text:span text:style-name="T8"><text:tab/>ПАО «Ростелеком» в дополнительные соглашения к договорам установило условие о получении выраженного в явной форме отказа абонентов </text:span></text:span><text:soft-page-break/><text:span text:style-name="Основной_20_шрифт_20_абзаца"><text:span text:style-name="T8">операторов, присоединенных к сети ПАО «МегаФон», от пользования услугами внутризоновой связи, оказываемыми ПАО «Ростелеком».</text:span></text:span></text:p>
      <text:p text:style-name="P13"><text:span text:style-name="Основной_20_шрифт_20_абзаца"><text:span text:style-name="T8"><text:tab/>Таким образом, ПАО «МегаФон» лишено возможности оказывать от своего имени услуги внутризоновой телефонной связи абонентам операторов связи, присоединенных на местном уровне.</text:span></text:span></text:p>
      <text:p text:style-name="P14"><text:span text:style-name="Основной_20_шрифт_20_абзаца"><text:span text:style-name="T8"><text:tab/>На основании статьи </text:span></text:span><text:span text:style-name="Основной_20_шрифт_20_абзаца"><text:span text:style-name="T9">39</text:span></text:span><text:span text:style-name="Основной_20_шрифт_20_абзаца"><text:span text:style-name="T12">1</text:span></text:span><text:span text:style-name="Основной_20_шрифт_20_абзаца"><text:span text:style-name="T8"> Федерального закона от 26.07.2006 № 135-ФЗ «О защите конкуренции» ФАС России выдано ПАО «Ростелеком» предупреждение о прекращении действий (бездействия), которые содержат признаки нарушения антимонопольного законодательства (исх. от 24.11.2016 № ИА/81505/16) (далее — Предупреждения ФАС России). </text:span></text:span></text:p>
      <text:p text:style-name="P14"><text:span text:style-name="Основной_20_шрифт_20_абзаца"><text:span text:style-name="T8"><text:tab/>Согласно Предупреждению ФАС России ПАО «Ростелеком» надлежало в срок до 23.12.2016 г. прекратить действия, выразившиеся в навязывании невыгодных условий договоров о присоединении на зоновом уровне, заключенных между ПАО «Ростелеком» и ПАО «МегаФон», в части установления условия о получении ПАО «Ростелеком» выраженного в явной форме отказа абонентов оператора, присоединенного к ПАО «МегаФон», от пользования услугами внутризоновой телефонной связи, оказываемыми ПАО «Ростелеком».</text:span></text:span></text:p>
      <text:p text:style-name="P14"><text:span text:style-name="Основной_20_шрифт_20_абзаца"><text:span text:style-name="T8"><text:tab/>Предупреждение ФАС России в установленный срок ПАО «Ростелеком» не исполнено.</text:span></text:span></text:p>
      <text:p text:style-name="P21"><text:span text:style-name="T13"><text:tab/></text:span><text:span text:style-name="T10">На основании изложенного</text:span><text:span text:style-name="T16"> издан приказ Федеральной антимонопольной службы от 21.02.2017</text:span><text:span text:style-name="T13"> № 201/17</text:span><text:span text:style-name="T17"> о</text:span><text:span text:style-name="T16"> возбуждении дела и создании Комиссии по </text:span><text:span text:style-name="T16">рассмотрению дела о нарушении антимонопольного законодательства </text:span><text:span text:style-name="T13">по признакам нарушения </text:span><text:span text:style-name="T14">ПАО «Ростелеком» </text:span><text:span text:style-name="T13">пункта 3 части 1 статьи 10 Федерального закона от 26.07.2006 № 135-ФЗ «О защите конкуренции», руководствуясь </text:span><text:span text:style-name="T16">частью 13 статьи 44 Федерального закона от 26.07.2006 № 135-ФЗ «О защите конкуренции»,</text:span></text:p>
      <text:p text:style-name="P9"/>
      <text:p text:style-name="P9">ОПРЕДЕЛИЛ:</text:p>
      <text:p text:style-name="P9"/>
      <text:p text:style-name="P7"><text:span text:style-name="T19"><text:tab/>1. Назначить дело № 1-10-19/00-11-17 к рассмотрению на 28.03.2017 в 14:00 </text:span>по адресу: 125993, г. Москва, ул. Садовая-Кудринская, д. 11, переговорная 122-124.</text:p>
      <text:p text:style-name="P10"><text:tab/>2. Привлечь к участию в рассмотрении дела в качестве:</text:p>
      <text:p text:style-name="P10"><text:tab/>ответчика:<text:span text:style-name="T4"> Публичное акционерное общество междугородной и международной электрической связи «Ростелеком» (191002, г. Санкт-Петербург, ул. Достоевского, д. 15)</text:span><text:span text:style-name="T7">;</text:span></text:p>
      <text:p text:style-name="P24"><text:tab/>заявителя: Публичное акционерное общество «МегаФон» (115035, <text:s text:c="12"/><text:soft-page-break/>г. Москва, Кадашевская наб., д. 30).</text:p>
      <text:p text:style-name="P23"><text:span text:style-name="T15"><text:tab/>3. Лицам, участвующим в деле, представить в срок до 20.03.2017 позицию по существу рассматриваемого вопрос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8656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2141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986568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21418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21418(1) </text:p>
      </draw:text-box>
     </draw:frame><draw:frame draw:style-name="Mfr2" draw:name="SpdBarcode" text:anchor-type="paragraph" svg:x="0cm" svg:width="3.6cm" svg:height="0.78cm" draw:z-index="5"><draw:image xlink:href="Pictures/10000201000000780000001A7986568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2T13:45:17.11</meta:creation-date>
    <meta:generator>OpenOffice.org/3.3$Win32 OpenOffice.org_project/330m20$Build-9567</meta:generator>
    <dc:date>2017-03-06T19:52:43.95</dc:date>
    <meta:print-date>2017-03-03T16:36:11.16</meta:print-date>
    <meta:document-statistic meta:table-count="0" meta:image-count="2" meta:object-count="0" meta:page-count="3" meta:paragraph-count="27" meta:word-count="495" meta:character-count="3999"/>
    <meta:user-defined meta:name="Поле 1"/>
    <meta:user-defined meta:name="Поле 2"/>
    <meta:user-defined meta:name="Поле 3"/>
    <meta:user-defined meta:name="Поле 4"/>
  </office:meta>
</office:document-meta>
</file>