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664DE2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start" style:justify-single-word="false"/>
      <style:text-properties style:font-name="Times New Roman1" fo:font-size="14pt"/>
    </style:style>
    <style:style style:name="P5" style:family="paragraph" style:parent-style-name="Standard">
      <style:paragraph-properties fo:margin-left="8.28cm" fo:margin-right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8.211cm" fo:margin-right="0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7" style:family="paragraph" style:parent-style-name="Standard">
      <style:paragraph-properties fo:margin-left="0.023cm" fo:margin-right="0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1.281cm" style:auto-text-indent="false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1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.011cm" fo:text-align="justify" style:justify-single-word="false" fo:text-indent="1.50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.011cm" fo:text-align="justify" style:justify-single-word="false" fo:text-indent="1.501cm" style:auto-text-indent="false"/>
      <style:text-properties style:font-name="Times New Roman" fo:font-size="14pt" fo:language="ru" fo:country="RU" fo:font-style="normal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.011cm" fo:text-align="justify" style:justify-single-word="false" fo:text-indent="1.50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.011cm" fo:text-align="justify" style:justify-single-word="false" fo:text-indent="1.50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.011cm" fo:text-align="justify" style:justify-single-word="false" fo:text-indent="1.501cm" style:auto-text-indent="false" style:text-autospace="non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7" style:family="paragraph" style:parent-style-name="ConsPlusNonformat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8" style:family="paragraph" style:parent-style-name="Standard" style:master-page-name="First_20_Page">
      <style:paragraph-properties fo:text-align="start" style:justify-single-word="false" style:page-number="auto"/>
      <style:text-properties style:font-name="Times New Roman1" fo:font-size="14pt"/>
    </style:style>
    <style:style style:name="T1" style:family="text">
      <style:text-properties fo:font-variant="normal" fo:text-transform="none" fo:color="#000000" style:text-line-through-style="none" style:text-position="0% 100%" fo:font-size="11pt" fo:letter-spacing="-0.004cm" fo:language="ru" fo:country="RU" fo:font-style="normal" style:text-underline-style="none" fo:font-weight="normal" fo:background-color="#ffffff" style:font-name-asian="Arial1" style:font-size-asian="11pt" style:language-asian="ru" style:country-asian="RU" style:font-style-asian="normal" style:font-weight-asian="normal" style:font-name-complex="Arial1" style:font-size-complex="11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1pt" fo:letter-spacing="-0.004cm" fo:language="ru" fo:country="RU" fo:font-style="normal" style:text-underline-style="none" fo:font-weight="normal" fo:background-color="#ffffff" style:font-name-asian="Arial1" style:font-size-asian="11pt" style:language-asian="ru" style:country-asian="RU" style:font-style-asian="normal" style:font-weight-asian="normal" style:font-name-complex="Arial1" style:font-size-complex="11pt" style:font-style-complex="normal" style:font-weight-complex="normal"/>
    </style:style>
    <style:style style:name="T3" style:family="text">
      <style:text-properties fo:letter-spacing="-0.004cm"/>
    </style:style>
    <style:style style:name="T4" style:family="text">
      <style:text-properties fo:letter-spacing="-0.004cm" fo:language="en" fo:country="US"/>
    </style:style>
    <style:style style:name="T5" style:family="text">
      <style:text-properties style:font-name-complex="Times New Roman2"/>
    </style:style>
    <style:style style:name="T6" style:family="text">
      <style:text-properties fo:font-style="italic" fo:font-weight="bold" style:font-style-asian="italic" style:font-weight-asian="bold" style:font-name-complex="Times New Roman2"/>
    </style:style>
    <style:style style:name="T7" style:family="text">
      <style:text-properties fo:color="#000000"/>
    </style:style>
    <style:style style:name="T8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Times New Roman2" style:font-style-complex="normal" style:font-weight-complex="normal"/>
    </style:style>
    <style:style style:name="T9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etter-spacing="-0.004cm" fo:language="en" fo:country="US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style:font-name-asian="Arial1" style:font-style-asian="normal" style:font-weight-asian="normal" style:font-name-complex="Times New Roman2" style:font-style-complex="normal" style:font-weight-complex="normal"/>
    </style:style>
    <style:style style:name="T14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5" style:family="text">
      <style:text-properties fo:color="#000000" style:text-line-through-style="none" style:text-position="0% 100%" fo:letter-spacing="-0.004cm" fo:language="en" fo:country="US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6" style:family="text">
      <style:text-properties fo:color="#000000" style:text-line-through-style="none" style:text-position="0% 100%" fo:language="en" fo:country="US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7" style:family="text">
      <style:text-properties fo:color="#000000" fo:letter-spacing="-0.004cm"/>
    </style:style>
    <style:style style:name="T18" style:family="text">
      <style:text-properties fo:color="#000000" fo:letter-spacing="-0.004cm" fo:language="en" fo:country="US"/>
    </style:style>
    <style:style style:name="T19" style:family="text">
      <style:text-properties fo:color="#000000" style:font-name="Times New Roman" fo:font-size="14pt" fo:letter-spacing="-0.004cm" style:font-size-asian="14pt" style:font-size-complex="14pt"/>
    </style:style>
    <style:style style:name="T20" style:family="text">
      <style:text-properties fo:color="#000000" style:font-name="Times New Roman" fo:font-size="14pt" fo:letter-spacing="-0.004cm" fo:language="ru" fo:country="RU" style:font-size-asian="14pt" style:font-size-complex="14pt"/>
    </style:style>
    <style:style style:name="T21" style:family="text">
      <style:text-properties fo:font-style="normal" style:text-underline-style="none" style:font-style-asian="normal" style:font-style-complex="normal"/>
    </style:style>
    <style:style style:name="T22" style:family="text">
      <style:text-properties style:font-name="Times New Roman" fo:font-size="14pt" style:font-size-asian="14pt" style:font-size-complex="14pt"/>
    </style:style>
    <style:style style:name="T23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ccbb291-0a4d-4727-81b8-ca0231969061" text:name="BossProviderVariable"/>
      </text:user-field-decls>
      <text:p text:style-name="P18"><text:s text:c="7"/>ОПРЕДЕЛЕНИЕ </text:p>
      <text:p text:style-name="P4"><text:s text:c="10"/>о передаче материалов дела об административном правонарушении </text:p>
      <text:p text:style-name="P4"><text:s text:c="44"/>по подведомственности</text:p>
      <text:p text:style-name="P4"/>
      <text:p text:style-name="P4">03 «марта» 2017г. <text:s text:c="90"/>г. Москва</text:p>
      <text:p text:style-name="P4"/>
      <text:p text:style-name="P17"><text:span text:style-name="T3">Я, заместитель начальника Юридического управления в сфере ГОЗ Федеральной антимонопольной службы Стуканов Денис Владимирович, при подготовке к рассмотрению дела об административном правонарушении в отношении должностного лица – директора ФГУП «Кавказский военно-строительный отдел» ФСБ России </text:span><text:span text:style-name="T4">&lt;...&gt;</text:span><text:span text:style-name="T3">, возбужденного по факту административного правонарушения, </text:span><text:span text:style-name="T5">ответственность за совершение которого предусмотрена</text:span><text:span text:style-name="T6"> </text:span><text:span text:style-name="T5">частью 1 статьи 14.55 Кодекса Российской Федерации об административных правонарушениях (далее — КоАП),</text:span></text:p>
      <text:p text:style-name="P6"/>
      <text:p text:style-name="P6">УСТАНОВИЛ:</text:p>
      <text:p text:style-name="P7"/>
      <text:p text:style-name="P12"><text:span text:style-name="T8">Постановлением </text:span><text:span text:style-name="T9">Военного прокурора Сочинского гарнизона полковником юстиции </text:span><text:span text:style-name="T16">&lt;...&gt;</text:span><text:span text:style-name="T8"> от 19.01.2017 в отношении должностного лица </text:span><text:span text:style-name="T13">– </text:span><text:span text:style-name="T14">директора ФГУП «Кавказский военно-строительный отдел» ФСБ России </text:span><text:span text:style-name="T15">&lt;...&gt;</text:span><text:span text:style-name="T13"> </text:span><text:span text:style-name="T8">возбуждено производство об административном правонарушении по части 1 статьи 14.55 КоАП. (исх. от 23.01.2017 № 217).</text:span></text:p>
      <text:p text:style-name="P12"><text:span text:style-name="T21">В соответствии с частью 1 статьи 29.5 КоАП д</text:span>ело об административном правонарушении рассматривается по <text:bookmark text:name="segm1791"/>месту его совершения.</text:p>
      <text:p text:style-name="P14">Как следует из представленных материалов дела, местом совершения административного правонарушения является Республика Тыва.</text:p>
      <text:p text:style-name="P14">В соответствии с пунктом 5 Положения о территориальном органе Федеральной антимонопольной службы, утвержденного приказом ФАС России от 23.07.2015 № 649/15, функции по контролю за соблюдением законодательства в сфере государственного оборонного заказа на территории Сибирского федерального округа осуществляет Управление Федеральной антимонопольной службы по Новосибирской области.</text:p>
      <text:p text:style-name="P15">Следовательно, рассмотрение дела об административном правонарушении в отношении <text:span text:style-name="T18">&lt;...&gt;</text:span><text:span text:style-name="T17"> </text:span>подведомственно Управлению Федеральной антимонопольной службы по <text:span text:style-name="T7">Новосибирской области</text:span>.</text:p>
      <text:p text:style-name="P16">С учетом изложенного и на основании статьи 29.1, 29.4, 29.5, 29.12 КоАП, </text:p>
      <text:p text:style-name="P13"/>
      <text:p text:style-name="P13"><text:s text:c="49"/>ОПРЕДЕЛИЛ:</text:p>
      <text:p text:style-name="P13"/>
      <text:p text:style-name="P8"><text:span text:style-name="T22">Передать материалы дела об административном правонарушении, возбужденного в отношении </text:span><text:span text:style-name="T19">должностного лица - </text:span><text:span text:style-name="T10">директора ФГУП «Кавказский </text:span><text:soft-page-break/><text:span text:style-name="T10">военно-строительный отдел» ФСБ России </text:span><text:span text:style-name="T11">&lt;...&gt;</text:span><text:span text:style-name="T10"> по </text:span><text:span text:style-name="T20">части 1 статьи 14.55 КоАП</text:span><text:span text:style-name="T22"> на рассмотрение по подведомственности в </text:span><text:span text:style-name="T23">Управление Федеральной антимонопольной службы по </text:span><text:span text:style-name="T12">Новосибирской области</text:span><text:span text:style-name="Strong_20_Emphasis"><text:span text:style-name="T23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664DE2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2" style:font-size-asian="10pt" style:language-asian="ru" style:country-asian="RU" style:font-name-complex="Courier New1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2181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21811(1) </text:p></draw:text-box></draw:frame><draw:frame draw:style-name="Mfr2" draw:name="SpdBarcode" text:anchor-type="paragraph" svg:x="0cm" svg:width="3.6cm" svg:height="0.78cm" draw:z-index="2"><draw:image xlink:href="Pictures/10000201000000780000001AE664DE2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3T09:47:45.20</meta:creation-date>
    <meta:generator>OpenOffice.org/3.4.1$Win32 OpenOffice.org_project/341m1$Build-9593</meta:generator>
    <dc:date>2017-03-06T19:53:43.55</dc:date>
    <meta:document-statistic meta:table-count="0" meta:image-count="1" meta:object-count="0" meta:page-count="2" meta:paragraph-count="17" meta:word-count="258" meta:character-count="2386"/>
    <meta:user-defined meta:name="Поле 1"/>
    <meta:user-defined meta:name="Поле 2"/>
    <meta:user-defined meta:name="Поле 3"/>
    <meta:user-defined meta:name="Поле 4"/>
  </office:meta>
</office:document-meta>
</file>