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5D3B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 style:master-page-name="First_20_Page">
      <style:paragraph-properties fo:margin-left="9.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6bba6-78c3-45f6-a160-fb2dcbcc2b96" text:name="BossProviderVariable"/>
      </text:user-field-decls>
      <text:p text:style-name="P22"/>
      <text:p text:style-name="P6">ОПРЕДЕЛЕНИЕ</text:p>
      <text:p text:style-name="P6">ОБ ОТЛОЖЕНИИ РАССМОТРЕНИЯ ДЕЛА № 1-10-8<text:span text:style-name="T12">6</text:span>/00-03-16</text:p>
      <text:p text:style-name="P6"/>
      <text:p text:style-name="P5">«03» марта 2017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5"><text:tab/><text:span text:style-name="T1">К</text:span><text:span text:style-name="T2">омиссия ФАС России (далее — Комиссия) по рассмотрению дела о нарушении антимонопольного законодательства в составе: </text:span><text:span text:style-name="T5">&lt;...&gt;</text:span><text:span text:style-name="T2">,</text:span><text:span text:style-name="T1"> рассмотрев дело № 1-10-86/00-03-16 по признакам нарушения публичным акционерным обществом</text:span><text:span text:style-name="T3"> «Новороссийский морской торговый порт» </text:span><text:span text:style-name="T1">(353901, Краснодарский край, г. Новороссийск) (далее — <text:s text:c="3"/>ПАО «НМТП») пункта 1 части 1 статьи 10 Федерального закона от 26.07.2006 № 135-ФЗ «О защите конкуренции» (далее — Закон о защите конкуренции)</text:span>,</text:p>
      <text:p text:style-name="P5"/>
      <text:p text:style-name="P6">УСТАНОВИЛА:</text:p>
      <text:p text:style-name="P19"/>
      <text:p text:style-name="P21"><text:span text:style-name="T8"><text:tab/>В </text:span><text:span text:style-name="T9">связи с необходимостью выдачи заключения об обстоятельствах дела <text:s/>№</text:span><text:span text:style-name="T4"> 1-10-86/00-03-16 и в</text:span><text:span text:style-name="T8"> соответствии с </text:span><text:span text:style-name="T9">пунктом 3 </text:span><text:span text:style-name="T8">части 1</text:span><text:span text:style-name="T10">1</text:span><text:span text:style-name="T8"> статьи 47, частями 1 и 4 статьи 48</text:span><text:span text:style-name="T10">1</text:span><text:span text:style-name="T8"> Закона о защите конкуренции Комиссия</text:span></text:p>
      <text:p text:style-name="P20"/>
      <text:p text:style-name="P19">ОПРЕДЕЛИЛА:</text:p>
      <text:p text:style-name="P19"/>
      <text:p text:style-name="P20"><text:tab/>1.<text:tab/>Рассмотрение дела №<text:span text:style-name="T1"> 1-10-86/00-03-16</text:span> отложить.</text:p>
      <text:p text:style-name="P20"><text:tab/>2.<text:tab/>Назначить дело № <text:span text:style-name="T1">1-10-86/00-03-16</text:span> к рассмотрению на 22.03.2017 в 11:00 по адресу: 123995, г. Москва, ул. Садовая-Кудринская, д. 11, 1-й этаж, переговорная № 127-129.</text:p>
      <text:p text:style-name="P20"><text:tab/>3.<text:tab/>Направить в адрес ПАО «НК «Роснефть», ПАО НК «РуссНефть», ОАО «РЖД», ООО «Технотранс» и ПАО «НМТП»<text:span text:style-name="T1"> копии заключения об обстоятельствах дела № 1-10-86/00-03-16</text:span>.</text:p>
      <text:p text:style-name="P20"><text:span text:style-name="T3"><text:tab/>Явка лиц, участвующих в деле (с надлежащим образом оформленной доверенностью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5D3B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220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2209(1) </text:p>
      </draw:text-box>
     </draw:frame><draw:frame draw:style-name="Mfr2" draw:name="SpdBarcode" text:anchor-type="paragraph" svg:x="0cm" svg:width="3.6cm" svg:height="0.78cm" draw:z-index="1"><draw:image xlink:href="Pictures/10000201000000780000001ADF5D3B2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3T16:02:45.63</meta:creation-date>
    <meta:generator>OpenOffice.org/3.3$Win32 OpenOffice.org_project/330m20$Build-9567</meta:generator>
    <dc:date>2017-03-06T19:54:27.97</dc:date>
    <meta:editing-duration>PT20M54S</meta:editing-duration>
    <meta:editing-cycles>2</meta:editing-cycles>
    <meta:print-date>2017-03-03T18:34:16.20</meta:print-date>
    <meta:document-statistic meta:table-count="0" meta:image-count="1" meta:object-count="0" meta:page-count="1" meta:paragraph-count="14" meta:word-count="176" meta:character-count="1424"/>
    <meta:user-defined meta:name="Поле 1"/>
    <meta:user-defined meta:name="Поле 2"/>
    <meta:user-defined meta:name="Поле 3"/>
    <meta:user-defined meta:name="Поле 4"/>
  </office:meta>
</office:document-meta>
</file>