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463A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16cm" fo:margin-right="0cm" fo:text-indent="0cm" style:auto-text-indent="false"/>
    </style:style>
    <style:style style:name="P15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9" style:family="paragraph" style:parent-style-name="Text_20_body" style:list-style-name="L1">
      <style:paragraph-properties fo:margin-left="-0.021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-0.021cm" style:auto-text-indent="false">
        <style:tab-stops>
          <style:tab-stop style:position="14.975cm"/>
        </style:tab-stops>
      </style:paragraph-properties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 style:font-name="Times New Roman" style:text-underline-style="none" fo:background-color="transparen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en" fo:country="US" style:text-underline-style="none" fo:background-color="transparent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2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3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14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a7e4c-6620-44ff-9b12-c471ebaa5d86" text:name="BossProviderVariable"/>
      </text:user-field-decls>
      <text:p text:style-name="P17"><text:span text:style-name="T18">ОПРЕДЕЛЕНИЕ</text:span></text:p>
      <text:p text:style-name="P8">ОБ ОТЛОЖЕНИИ РАССМОТРЕНИЯ ДЕЛА № 1-17-201/00-30-16</text:p>
      <text:p text:style-name="P8"/>
      <text:p text:style-name="P9">02.03.2017<text:tab/><text:tab/><text:tab/><text:tab/><text:tab/><text:tab/><text:tab/><text:tab/><text:tab/><text:tab/><text:tab/>г. Москва</text:p>
      <text:p text:style-name="P9"/>
      <text:p text:style-name="P9"><text:tab/><text:span text:style-name="T1">Комиссия ФАС России по рассмотрению дела № 1-17-201/00-30-16 о нарушении антимонопольного законодательства в составе: </text:span><text:span text:style-name="T6">&lt;...&gt; </text:span><text:span text:style-name="T4">(далее — Комиссия),</text:span></text:p>
      <text:p text:style-name="P10"><text:span text:style-name="T9"><text:tab/>рассмотрев дело № 1-17-201/00-30-16 по признакам нарушения ФКУ «ЦОУМТС МВД России» и ООО «ЦентрХлебСоюз» </text:span><text:span text:style-name="T17">пункта 1 части 1 статьи 17 и части 3 статьи 17</text:span><text:span text:style-name="T9"> Федерального закона от 26.07.2006 № 135-ФЗ «О защите конкуренции» (далее — Закон о защите конкуренции),</text:span></text:p>
      <text:p text:style-name="P11"/>
      <text:p text:style-name="P4"><text:span text:style-name="T7">УСТАНОВИЛА</text:span><text:span text:style-name="T8">:</text:span></text:p>
      <text:p text:style-name="P6"/>
      <text:p text:style-name="P7"><text:tab/>В ходе рассмотрения дела, возбужденного приказом ФАС России № 9/17 от 12.01.2017 о нарушении антимонопольного законодательства, на заседание Комссии явились представители ФКУ «ЦОУМТС МВД России» в лице: <text:span text:style-name="T19">&lt;...&gt;</text:span> Представители ООО «ЦентрХлебСоюз», будучи уведомлены надлежащим образом, на заседание Комиссии не явились.</text:p>
      <text:p text:style-name="P7"><text:tab/>Для ознакомления с материалами дела, а также формирования позиции по делу представители ФКУ «ЦОУМТС МВД России» заявили устное ходатайство об отложении рассмотрения дела и предоставления справки по делу, оглашенной председателем Комиссии во время рассмотрения дела. <text:s/></text:p>
      <text:p text:style-name="P7"><text:tab/>Также в ходе заседания Комиссией была признана необходимость привлечения к рассмотрению дела в качестве лиц, располагающих сведениями о рассматриваемых Комиссией обстоятельствах ООО «ТМК» (ИНН 7743865014), ООО «Продинвест» (ИНН 0725006345) и ООО «Агропромышленная компания» <text:soft-page-break/>(ИНН 7728715381). </text:p>
      <text:p text:style-name="P7"><text:tab/> <text:s/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7-201/00-30-16, в соответствии с пунктом 2 части 1 и части 5 статьи 47 Закона о защите конкуренции,</text:p>
      <text:p text:style-name="P5"><text:span text:style-name="T5">ОПРЕДЕЛИЛА:</text:span><text:span text:style-name="Основной_20_шрифт_20_абзаца"><text:span text:style-name="T10"> </text:span></text:span></text:p>
      <text:list xml:id="list4155758076467821228" text:style-name="L1">
        <text:list-item>
          <text:list>
            <text:list-header>
              <text:p text:style-name="P18"><text:span text:style-name="Основной_20_шрифт_20_абзаца"><text:span text:style-name="T10"/></text:span></text:p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Основной_20_шрифт_20_абзаца"><text:span text:style-name="T15">1) <text:s text:c="3"/>Удовлетворить ходатайство ФКУ «ЦОУМТС МВД России» в части отложении рассмотрения дела № 1-17-201/00-30-16. Отклонить ходатайство ФКУ «ЦОУМТС МВД России» в части предоставления справки по делу, оглашенной председателем Комиссии во время рассмотрения дела № 1-17-201/00-30-16.</text:span></text:span></text:p>
                        </text:list-header>
                      </text:list>
                      <text:p text:style-name="P18"><text:span text:style-name="Основной_20_шрифт_20_абзаца"><text:span text:style-name="T15">2) Отложить рассмотрение дела № 1-17-201/00-30-16.</text:span></text:span></text:p>
                      <text:p text:style-name="P19"><text:span text:style-name="Основной_20_шрифт_20_абзаца"><text:span text:style-name="T15">3) <text:s/>Назначить рассмотрение дела № 1-17-201/00-30-16 на 30.03.2017 года в 14:00.</text:span></text:span></text:p>
                    </text:list-item>
                  </text:list>
                </text:list-item>
              </text:list>
              <text:p text:style-name="P20"><text:span text:style-name="Основной_20_шрифт_20_абзаца"><text:span text:style-name="T15">4) Привлечь </text:span></text:span><text:span text:style-name="Основной_20_шрифт_20_абзаца"><text:span text:style-name="T10">к рассмотрению дела ООО «ТМК», ООО «Продинвест» и ООО «Агропромышленная компания» в качестве лиц, располагающих сведениями о рассматриваемых Комиссией обстоятельствах дела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463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06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0645(1) </text:p></draw:text-box></draw:frame><draw:frame draw:style-name="Mfr2" draw:name="SpdBarcode" text:anchor-type="paragraph" svg:x="0cm" svg:width="3.6cm" svg:height="0.78cm" draw:z-index="2"><draw:image xlink:href="Pictures/10000201000000780000001A49463A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0:41:39.61</meta:creation-date>
    <meta:generator>OpenOffice.org/3.4.1$Win32 OpenOffice.org_project/341m1$Build-9593</meta:generator>
    <meta:editing-duration>PT2M37S</meta:editing-duration>
    <meta:editing-cycles>2</meta:editing-cycles>
    <meta:print-date>2017-03-03T10:42:48.13</meta:print-date>
    <dc:date>2017-03-06T19:55:34.34</dc:date>
    <meta:document-statistic meta:table-count="0" meta:image-count="1" meta:object-count="0" meta:page-count="2" meta:paragraph-count="17" meta:word-count="292" meta:character-count="2273"/>
    <meta:user-defined meta:name="Поле 1"/>
    <meta:user-defined meta:name="Поле 2"/>
    <meta:user-defined meta:name="Поле 3"/>
    <meta:user-defined meta:name="Поле 4"/>
  </office:meta>
</office:document-meta>
</file>