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504682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2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cm" style:auto-text-indent="false"/>
      <style:text-properties style:font-name="Times New Roman" fo:font-size="14pt"/>
    </style:style>
    <style:style style:name="P8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9pt" style:font-size-asian="9pt" style:font-size-complex="9pt"/>
    </style:style>
    <style:style style:name="P9" style:family="paragraph" style:parent-style-name="Standard">
      <style:paragraph-properties fo:margin-left="0cm" fo:margin-right="0cm" fo:line-height="12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562cm" fo:margin-right="0cm" fo:line-height="11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9.562cm" fo:margin-right="0cm" fo:line-height="11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Standard" style:master-page-name="First_20_Page">
      <style:paragraph-properties fo:margin-left="0cm" fo:margin-right="0cm" fo:line-height="12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T1" style:family="text">
      <style:text-properties fo:background-color="transparent"/>
    </style:style>
    <style:style style:name="T2" style:family="text">
      <style:text-properties fo:background-color="transparent" style:font-name-asian="TimesNewRomanPSMT" style:font-size-asian="14pt" style:font-name-complex="TimesNewRomanPSMT" style:font-size-complex="14pt"/>
    </style:style>
    <style:style style:name="T3" style:family="text">
      <style:text-properties fo:background-color="transparent" style:font-size-asian="14pt" style:font-size-complex="14pt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font-size-asian="14pt" style:font-size-complex="14pt"/>
    </style:style>
    <style:style style:name="T6" style:family="text">
      <style:text-properties fo:language="en" fo:country="US" style:font-size-asian="14pt" style:font-size-complex="14pt"/>
    </style:style>
    <style:style style:name="T7" style:family="text">
      <style:text-properties fo:color="#000000" style:font-size-asian="14pt" style:font-size-complex="14pt"/>
    </style:style>
    <style:style style:name="T8" style:family="text">
      <style:text-properties fo:color="#000000" fo:language="en" fo:country="US"/>
    </style:style>
    <style:style style:name="T9" style:family="text">
      <style:text-properties fo:color="#000000" fo:language="ru" fo:country="RU"/>
    </style:style>
    <style:style style:name="T10" style:family="text">
      <style:text-properties style:font-name="serif" style:font-size-asian="14pt" style:font-size-complex="14pt"/>
    </style:style>
    <style:style style:name="T11" style:family="text">
      <style:text-properties style:font-name="serif" fo:language="en" fo:country="US" style:font-size-asian="14pt" style:font-size-complex="14pt"/>
    </style:style>
    <style:style style:name="T12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cb78ea-60ef-424a-be23-f25b3d3d2e10" text:name="BossProviderVariable"/>
      </text:user-field-decls>
      <text:p text:style-name="P14">ОПРЕДЕЛЕНИЕ</text:p>
      <text:p text:style-name="P9">О ПРОДЛЕНИИ СРОКА РАССМОТРЕНИЯ ДЕЛА № 1-16-183/00-11-16</text:p>
      <text:p text:style-name="P5"/>
      <text:p text:style-name="P6">«0<text:span text:style-name="T4">3</text:span>»<text:span text:style-name="T4"> марта</text:span> 2017 г. <text:s text:c="89"/>г. Москва</text:p>
      <text:p text:style-name="P6"/>
      <text:p text:style-name="P7"><text:span text:style-name="T12"><text:tab/>Комиссия ФАС России по рассмотрению дела о нарушении антимонопольного законодательства (далее — Комиссия) в составе: </text:span><text:span text:style-name="T11">&lt;...&gt;</text:span><text:span text:style-name="T10"> <text:s/></text:span><text:span text:style-name="T6">(</text:span><text:span text:style-name="T5">далее — Комиссия), </text:span><text:span text:style-name="T12">рассмотрев дело № 1-16-183/00-11-16 по признакам нарушения ООО «Инвестиционная компания»</text:span><text:span text:style-name="T3"> (</text:span><text:span text:style-name="T2">153032, Ивановская область, г. Иваново, ул. Лежневская, д. 138А) </text:span><text:span text:style-name="T3">и Муниципального учреждения Управления городского хозяйства г. Кинешмы (далее — МУ УГХ) (</text:span><text:span text:style-name="T2">155813, Ивановская область, г. Кинешма, ул. Спортивная, д. 18)</text:span><text:span text:style-name="T12"> пункта 1 статьи 16 Федерального закона от 26.07.2006 № 135-ФЗ «О защите конкуренции», установила:</text:span></text:p>
      <text:p text:style-name="P6"><text:tab/>Необходимость получения дополнительных доказательств в целях полного и всестороннего рассмотрения дела № 1-16-183/00-11-16.</text:p>
      <text:p text:style-name="P4"><text:tab/>В соответствии с частью 1 статьи 45 Федерального закона от 26.07.2006 № 135-ФЗ «О защите конкуренции» Комиссия определила: </text:p>
      <text:p text:style-name="P4"><text:span text:style-name="T7"><text:tab/>Продлить срок рассмотрения дела № </text:span><text:span text:style-name="T8">1-16-183/00-11-16</text:span><text:span text:style-name="T7"> до </text:span><text:span text:style-name="T9">01.09.2017</text:span><text:span text:style-name="T7">.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50468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2038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20384(1) </text:p>
      </draw:text-box>
     </draw:frame><draw:frame draw:style-name="Mfr2" draw:name="SpdBarcode" text:anchor-type="paragraph" svg:x="0cm" svg:width="3.6cm" svg:height="0.78cm" draw:z-index="1"><draw:image xlink:href="Pictures/10000201000000780000001A3504682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8T17:23:11.09</meta:creation-date>
    <meta:generator>OpenOffice.org/3.3$Win32 OpenOffice.org_project/330m20$Build-9567</meta:generator>
    <dc:date>2017-03-06T19:55:53.18</dc:date>
    <meta:document-statistic meta:table-count="0" meta:image-count="1" meta:object-count="0" meta:page-count="1" meta:paragraph-count="10" meta:word-count="129" meta:character-count="1076"/>
    <meta:user-defined meta:name="Поле 1"/>
    <meta:user-defined meta:name="Поле 2"/>
    <meta:user-defined meta:name="Поле 3"/>
    <meta:user-defined meta:name="Поле 4"/>
  </office:meta>
</office:document-meta>
</file>