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A7D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6.502cm" style:auto-text-indent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31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a9d3c-a6cc-4e4e-b3d7-cb8c3bda0801" text:name="BossProviderVariable"/>
      </text:user-field-decls>
      <text:p text:style-name="P14"><text:span text:style-name="T2">РЕШЕНИЕ</text:span></text:p>
      <text:p text:style-name="P7">                                     <text:span text:style-name="T2">по результатам рассмотрения ходатайства</text:span></text:p>
      <text:p text:style-name="P4"> </text:p>
      <text:p text:style-name="P1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Биклянь» (место нахождения: ул. Радищева, д. 140, корп. 1, г. Ульяновск, Ульяновская область, 432027, Российская Федерация; основные виды деятельности - выращивание зерновых (кроме риса), зернобобовых культур и семян масличных культур<text:span text:style-name="T3">)</text:span>  о приобретении доли в уставном капитале Общества с ограниченной ответственностью «Нефтехимагропром» (место нахождения: Российская Федерация, 423550, Республика Татарстан, Нижнекамский район, г. Нижнекамск, село Соболеково; основные виды деятельности – разведение крупного рогатого скота, разведение овец, коз, лошадей, свиней, сельскохозяйственной птицы; выращивание зерна, овощей, кормов; производство мяса, молока, меда и другой сельскохозяйственной продукции) в размере 100%  и  приняла решение об удовлетворении данного ходатайства.</text:p>
      <text:h text:style-name="P12" text:outline-level="5">          <text:span text:style-name="T4">А.Г. Цыганов</text:span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A7D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1015(1) </text:p></draw:text-box></draw:frame><draw:frame draw:style-name="Mfr2" draw:name="SpdBarcode" text:anchor-type="paragraph" svg:x="0cm" svg:width="3.6cm" svg:height="0.78cm" draw:z-index="1"><draw:image xlink:href="Pictures/10000201000000780000001A33A7DF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7:38:46.72</meta:creation-date>
    <meta:generator>OpenOffice.org/3.4.1$Win32 OpenOffice.org_project/341m1$Build-9593</meta:generator>
    <dc:date>2017-03-06T20:00:39.43</dc:date>
    <meta:print-date>2017-03-03T11:53:02.58</meta:print-date>
    <meta:document-statistic meta:table-count="0" meta:image-count="1" meta:object-count="0" meta:page-count="1" meta:paragraph-count="6" meta:word-count="123" meta:character-count="1101"/>
    <meta:user-defined meta:name="Поле 1"/>
    <meta:user-defined meta:name="Поле 2"/>
    <meta:user-defined meta:name="Поле 3"/>
    <meta:user-defined meta:name="Поле 4"/>
  </office:meta>
</office:document-meta>
</file>