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CB21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3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.101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7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33" style:family="text">
      <style:text-properties fo:color="#000000"/>
    </style:style>
    <style:style style:name="T34" style:family="text">
      <style:text-properties fo:color="#000000" style:font-weight-asian="bold" style:font-weight-complex="bold"/>
    </style:style>
    <style:style style:name="T35" style:family="text">
      <style:text-properties fo:color="#000000" fo:language="ru" fo:country="RU" style:font-weight-asian="bold" style:font-weight-complex="bold"/>
    </style:style>
    <style:style style:name="T36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2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5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46" style:family="text">
      <style:text-properties style:use-window-font-color="true" fo:background-color="transparent"/>
    </style:style>
    <style:style style:name="T47" style:family="text">
      <style:text-properties style:use-window-font-color="true" style:font-name="Times New Roman" fo:language="ru" fo:country="RU"/>
    </style:style>
    <style:style style:name="T48" style:family="text">
      <style:text-properties style:use-window-font-color="true" style:font-name="Times New Roman" fo:language="ru" fo:country="RU" fo:background-color="#ffffff"/>
    </style:style>
    <style:style style:name="T4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style:use-window-font-color="true" fo:language="ru" fo:country="RU" fo:background-color="#ffffff"/>
    </style:style>
    <style:style style:name="T51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6cec9-5430-4e27-9d4b-2a28d7dbe04e" text:name="BossProviderVariable"/>
      </text:user-field-decls>
      <text:p text:style-name="P35"/>
      <text:p text:style-name="P9"><text:span text:style-name="T33">ПРЕДПИСАНИЕ </text:span><text:span text:style-name="T34">№ 223ФЗ-</text:span><text:span text:style-name="T35">141/17</text:span></text:p>
      <text:p text:style-name="P6">о совершении действий, направленных на устранение нарушений порядка проведения торгов</text:p>
      <text:p text:style-name="P7"/>
      <text:p text:style-name="P8">01.03.2017 <text:s text:c="103"/>Москва</text:p>
      <text:p text:style-name="P16"/>
      <text:p text:style-name="P38"><text:span text:style-name="T33"><text:tab/> </text:span><text:span text:style-name="T44">Комиссия Федеральной антимонопольной службы по контролю в сфере закупок в составе: </text:span><text:span text:style-name="T45">&lt;...&gt;</text:span><text:span text:style-name="Основной_20_шрифт_20_абзаца"><text:span text:style-name="T28">,</text:span></text:span><text:span text:style-name="T36"><text:tab/></text:span></text:p>
      <text:p text:style-name="P17"><text:span text:style-name="Основной_20_шрифт_20_абзаца"><text:span text:style-name="T38">на основании решения от 01.03.2017 № 223ФЗ-141/17, принятого Комиссией ФАС России по итогам рассмотрения жалобы</text:span></text:span><text:span text:style-name="T37"> </text:span><text:span text:style-name="T42">ООО «Байкалэкоменеджмент» от 16.02.2017 № 1602-01 на действия (бездействие) заказчика ОАО «РЖД» при проведении открытого конкурса в электронной форме </text:span><text:span text:style-name="T38">№ 94/ОКЭ-ДКСС/17 на право заключения договора выполнения комплекса работ, включающего поставку оборудования, по строительству объектов инфраструктуры Восточно-Сибирской железной дороги <text:s/></text:span><text:span text:style-name="T42">(извещение № 31704738786)</text:span><text:span text:style-name="T49"> </text:span><text:span text:style-name="T37">(далее — Конкурс),</text:span></text:p>
      <text:p text:style-name="P24"><text:span text:style-name="Основной_20_шрифт_20_абзаца"><text:span text:style-name="T40"/></text:span></text:p>
      <text:p text:style-name="P24"><text:span text:style-name="Основной_20_шрифт_20_абзаца"><text:span text:style-name="T40">ПРЕДПИСЫВАЕТ:</text:span></text:span></text:p>
      <text:p text:style-name="P24"><text:span text:style-name="Основной_20_шрифт_20_абзаца"><text:span text:style-name="T40"/></text:span></text:p>
      <text:list xml:id="list126783855913238475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9">Заказчику</text:span></text:span><text:span text:style-name="T39"> </text:span><text:span text:style-name="Основной_20_шрифт_20_абзаца"><text:span text:style-name="T6">вернуть заявки участникам закупки.</text:span></text:span></text:p>
                </text:list-item>
                <text:list-item>
                  <text:p text:style-name="P37"><text:span text:style-name="Основной_20_шрифт_20_абзаца"><text:span text:style-name="T29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8">внести изменения в документацию о проведении К</text:span></text:span><text:span text:style-name="Основной_20_шрифт_20_абзаца"><text:span text:style-name="T12">онкурса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</text:span></text:span><text:span text:style-name="Основной_20_шрифт_20_абзаца"><text:span text:style-name="T9">,</text:span></text:span><text:span text:style-name="Основной_20_шрифт_20_абзаца"><text:span text:style-name="T13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1"> </text:span></text:span><text:span text:style-name="Основной_20_шрифт_20_абзаца"><text:span text:style-name="T18">(далее — Положение о закупке),</text:span></text:span><text:span text:style-name="Основной_20_шрифт_20_абзаца"><text:span text:style-name="T9"> </text:span></text:span><text:span text:style-name="Основной_20_шрифт_20_абзаца"><text:span text:style-name="T13">с учетом принятого решения Комиссии ФАС России от 01.03.2017</text:span></text:span><text:span text:style-name="Основной_20_шрифт_20_абзаца"><text:span text:style-name="T10"> </text:span></text:span><text:span text:style-name="Основной_20_шрифт_20_абзаца"><text:span text:style-name="T13">№ 223ФЗ-141/17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7"><text:span text:style-name="Основной_20_шрифт_20_абзаца"><text:span text:style-name="T52">Заказчику </text:span></text:span><text:span text:style-name="T21">назначить новую дату окончания срока подачи заявок на участие в </text:span><text:span text:style-name="T24">Конкурсе</text:span><text:span text:style-name="T21">, а также разместить </text:span><text:span text:style-name="T24">в Единой информационной системе</text:span><text:span text:style-name="T21"> (</text:span><text:span text:style-name="T52">www.zakupki.gov.ru</text:span><text:span text:style-name="T21">) (далее — </text:span><text:span text:style-name="T24">ЕИС</text:span><text:span text:style-name="T21">) информацию о новой дате окончания срока подачи заявок на участие в </text:span><text:span text:style-name="T24">Конкурсе</text:span><text:span text:style-name="T21">, дате рассмотрения <text:s/>заявок на участие в </text:span><text:span text:style-name="Основной_20_шрифт_20_абзаца"><text:span text:style-name="T20">Конкурсе</text:span></text:span><text:span text:style-name="T24"> </text:span><text:span text:style-name="T21">и дате </text:span><text:span text:style-name="T24">подведения итогов Конкурса 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</text:span></text:span><text:span text:style-name="Основной_20_шрифт_20_абзаца"><text:span text:style-name="T16"> Закона о закупках</text:span></text:span><text:span text:style-name="Основной_20_шрифт_20_абзаца"><text:span text:style-name="T9">,</text:span></text:span><text:span text:style-name="T24"> </text:span><text:span text:style-name="Основной_20_шрифт_20_абзаца"><text:span text:style-name="T15">Положения о закупках</text:span></text:span><text:span text:style-name="Основной_20_шрифт_20_абзаца"><text:span text:style-name="T17">, Документации.</text:span></text:span></text:p>
                </text:list-item>
                <text:list-item>
                  <text:p text:style-name="P37"><text:span text:style-name="Основной_20_шрифт_20_абзаца"><text:span text:style-name="T30">Заказчику</text:span></text:span><text:span text:style-name="T41"> </text:span><text:span text:style-name="T22">разместить </text:span><text:span text:style-name="T26">в ЕИС</text:span><text:span text:style-name="T22"> информацию о совершении действий, указанных в пунктах 1-</text:span><text:span text:style-name="T26">3</text:span><text:span text:style-name="T22"> настоящего Предписания.</text:span></text:p>
                </text:list-item>
                <text:list-item>
                  <text:p text:style-name="P37"><text:span text:style-name="Основной_20_шрифт_20_абзаца"><text:span text:style-name="T30">Заказчику </text:span></text:span><text:span text:style-name="T22">продолжить проведение </text:span><text:span text:style-name="T26">Конкурса</text:span><text:span text:style-name="T22"> в соответствии с требованиями </text:span><text:span text:style-name="T26">Закона о закупках</text:span><text:span text:style-name="T22">, <text:s/>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2">окументации.</text:span></text:p>
                </text:list-item>
                <text:list-item>
                  <text:p text:style-name="P37"><text:soft-page-break/><text:span text:style-name="Основной_20_шрифт_20_абзаца"><text:span text:style-name="T30">Заказчику</text:span></text:span><text:span text:style-name="T23"> </text:span><text:span text:style-name="T22">в срок не позднее </text:span><text:span text:style-name="T26">20</text:span><text:span text:style-name="T22">.</text:span><text:span text:style-name="T26">03</text:span><text:span text:style-name="T22">.201</text:span><text:span text:style-name="T26">7</text:span><text:span text:style-name="T22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2">dstelmakh@fas.gov.ru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3CB21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3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2349(1) </text:p></draw:text-box></draw:frame><draw:frame draw:style-name="Mfr2" draw:name="SpdBarcode" text:anchor-type="paragraph" svg:x="0cm" svg:width="3.6cm" svg:height="0.78cm" draw:z-index="2"><draw:image xlink:href="Pictures/10000201000000780000001A73CB21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09:22:19.31</meta:creation-date>
    <meta:generator>OpenOffice.org/3.4.1$Win32 OpenOffice.org_project/341m1$Build-9593</meta:generator>
    <dc:date>2017-03-06T20:01:25.70</dc:date>
    <meta:print-date>2017-03-06T17:17:32.11</meta:print-date>
    <meta:document-statistic meta:table-count="0" meta:image-count="1" meta:object-count="0" meta:page-count="2" meta:paragraph-count="18" meta:word-count="336" meta:character-count="2751"/>
    <meta:user-defined meta:name="Поле 1"/>
    <meta:user-defined meta:name="Поле 2"/>
    <meta:user-defined meta:name="Поле 3"/>
    <meta:user-defined meta:name="Поле 4"/>
  </office:meta>
</office:document-meta>
</file>