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38A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499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551cm" fo:margin-right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fo:font-weight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>
        <style:tab-stops>
          <style:tab-stop style:position="2.21cm"/>
        </style:tab-stops>
      </style:paragraph-properties>
      <style:text-properties fo:color="#000000" fo:font-size="14pt" fo:background-color="#ffffff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font-weight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2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8pt" fo:letter-spacing="normal" fo:language="ru" fo:country="RU" fo:font-style="normal" style:text-underline-style="none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language="ru" fo:country="RU" fo:background-color="#ffffff"/>
    </style:style>
    <style:style style:name="T16" style:family="text">
      <style:text-properties style:use-window-font-color="true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fo:language="ru" fo:country="RU" fo:background-color="#ffffff"/>
    </style:style>
    <style:style style:name="T18" style:family="text">
      <style:text-properties fo:background-color="transparent"/>
    </style:style>
    <style:style style:name="T19" style:family="text">
      <style:text-properties fo:background-color="#ffffff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font-size="14pt" fo:background-color="#ffffff" style:font-name-asian="Times New Roman4" style:font-size-asian="14pt" style:font-name-complex="Times New Roman4" style:font-size-complex="14pt"/>
    </style:style>
    <style:style style:name="T28" style:family="text">
      <style:text-properties fo:color="#000000" style:font-name="Times New Roman1" fo:font-size="14pt" fo:background-color="#ffffff" style:font-size-asian="14pt" style:font-size-complex="14pt"/>
    </style:style>
    <style:style style:name="T29" style:family="text">
      <style:text-properties fo:color="#000000" fo:font-size="14pt"/>
    </style:style>
    <style:style style:name="T30" style:family="text">
      <style:text-properties fo:color="#000000" fo:font-size="14pt" fo:background-color="#ffffff"/>
    </style:style>
    <style:style style:name="T31" style:family="text">
      <style:text-properties fo:color="#000000" fo:font-size="14pt" fo:background-color="#ffffff" style:font-size-asian="14pt" style:font-size-complex="14pt"/>
    </style:style>
    <style:style style:name="T32" style:family="text">
      <style:text-properties fo:color="#000000" fo:font-size="14pt" fo:background-color="#ffffff" style:font-name-asian="Times New Roman4" style:font-size-asian="14pt" style:font-name-complex="Times New Roman4" style:font-size-complex="14pt"/>
    </style:style>
    <style:style style:name="T33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style:font-name="Times New Roman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font-size-asian="14pt" style:font-size-complex="14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fo:background-color="transparent" style:font-weight-asian="bold" style:font-weight-complex="bold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normal" fo:background-color="transparent" style:font-name-asian="Times New Roman2" style:font-name-complex="Times New Roman2"/>
    </style:style>
    <style:style style:name="T44" style:family="text">
      <style:text-properties fo:font-weight="normal" fo:background-color="transparent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2370e5-b265-4419-a71f-5b84b7e9bfc2" text:name="BossProviderVariable"/>
      </text:user-field-decls>
      <text:p text:style-name="P37"><text:span text:style-name="T40">РЕШЕНИЕ №</text:span><text:span text:style-name="T41"> 223ФЗ-144/17</text:span></text:p>
      <text:p text:style-name="P28"><text:span text:style-name="T32">по результатам рассмотрения жалобы </text:span><text:span text:style-name="T16">АО «90 экспериментальный завод» </text:span><text:span text:style-name="T32">на действия (бездействие) оператора электронной площадки при закупке товаров, работ, услуг в соответствии с </text:span><text:span text:style-name="T12">Федеральным законом <text:s text:c="28"/>«О контрактной системе в сфере закупок товаров, работ, услуг для обеспечения государственных и муниципальных нужд» от 05.04.2013 <text:s text:c="18"/>№ 44-ФЗ</text:span></text:p>
      <text:p text:style-name="P22"/>
      <text:p text:style-name="P23">01.03.2017 <text:s text:c="105"/>Москва <text:s text:c="2"/></text:p>
      <text:p text:style-name="P14"/>
      <text:p text:style-name="P40"><text:span text:style-name="T44"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10">,</text:span></text:span></text:p>
      <text:p text:style-name="P38"><text:span text:style-name="T36">при участии представителей: <text:s/></text:span><text:span text:style-name="T37">&lt;...&gt;</text:span><text:span text:style-name="T21">,<text:tab/></text:span></text:p>
      <text:p text:style-name="P29"><text:span text:style-name="T34">рассмотрев жалобу </text:span><text:span text:style-name="T23">АО «90 экспериментальный завод» от б/д б/н на действия (бездействие) заказчика АО «ПО «Севмаш», оператора электронной площадки ЗАО «Сбербанк-АСТ»</text:span><text:span text:style-name="T35"> </text:span><text:span text:style-name="T23">при проведении электронного аукциона на право заключения договора на поставку электрического компрессора на 8 потребителей в контейнерном исполнении, выполнение монтажных, пусконаладочных работ, осуществление приемо-сдаточных испытаний, оказание консультационных услуг по передаче навыков эксплуатации (извещение № 0424100000317000013)</text:span><text:span text:style-name="T14">, </text:span><text:span text:style-name="T27">в соответствии со статьей 18.1 Федерального закона от 26.07.2006 № 135-ФЗ «О защите конкуренции» <text:s text:c="15"/>(далее - Закон о защите конкуренции),</text:span></text:p>
      <text:p text:style-name="P8">У С Т А Н О В И Л А:</text:p>
      <text:p text:style-name="P31"><text:span text:style-name="Основной_20_шрифт_20_абзаца"><text:span text:style-name="T3">В ФАС России поступила жалоба </text:span></text:span><text:span text:style-name="Основной_20_шрифт_20_абзаца"><text:span text:style-name="T4">АО «90 экспериментальный завод» (далее - Заявитель) от б/д б/н (вх. от 17.02.2017 № 24398/17) на действия (бездействие) заказчика АО «ПО «Севмаш», оператора электронной площадки ЗАО «Сбербанк-АСТ» (далее — Оператор, ЭТП) при проведении электронного аукциона на право заключения договора на поставку электрического компрессора на 8 потребителей в контейнерном исполнении, выполнение монтажных, пусконаладочных работ, осуществление приемо-сдаточных испытаний, оказание консультационных услуг по передаче навыков эксплуатации (извещение № 0424100000317000013) (далее - Аукцион)</text:span></text:span><text:span text:style-name="Основной_20_шрифт_20_абзаца"><text:span text:style-name="T11">.</text:span></text:span></text:p>
      <text:p text:style-name="P32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<text:soft-page-break/>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33">16.01.2017 в единой информационной системе (далее – ЕИС) размещено извещение и документация о проведении Аукциона.</text:p>
      <text:p text:style-name="P30">По мнению Заявителя, Оператором 13.02.2017 не обеспечена надежность функционирования программных и технических средств, используемых при проведении Аукциона, в результате чего у Заявителя от<text:span text:style-name="T39">сутствовала возможность подать очередное предложение о цене контракта.</text:span></text:p>
      <text:p text:style-name="P17"><text:span text:style-name="T39">Представитель Оператора не согласился с доводом Заявителя и сообщил, что при проведении Аукциона Заказчик, Оператор действовал в соответствии с положениями Закона о контрактной системе, Регламентом организации и проведения электронных аукционов ЭТП ЗАО </text:span><text:span text:style-name="T20">«Сбербанк-АСТ».</text:span></text:p>
      <text:p text:style-name="P18"><text:span text:style-name="Основной_20_шрифт_20_абзаца"><text:span text:style-name="T22">Рассмотрев представленные материалы и выслушав пояснения представителей Заявителя, Оператора Комиссия ФАС России установила следующее.</text:span></text:span><text:span text:style-name="T31"><text:tab/><text:tab/></text:span><text:span text:style-name="T30"><text:tab/><text:tab/><text:tab/><text:tab/><text:tab/><text:tab/><text:tab/><text:tab/><text:tab/><text:tab/><text:tab/></text:span><text:span text:style-name="T29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18"><text:span text:style-name="T24">Из представленного на заседании Комиссии ФАС России графического изображения персонального компьютера Заявителя</text:span><text:span text:style-name="T25"> не представляется возможным сделать вывод о возникшей, по мнению Заявителя, технической ошибке, по вине Оператора.</text:span></text:p>
      <text:p text:style-name="P7"><text:tab/>Вместе с тем, и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</text:p>
      <text:p text:style-name="P35">Кроме того, на заседании Комиссии ФАС России представитель Оператора представил реестр ценовых предложений, поданных участниками Аукциона, подтверждающий, что в период проведения Аукциона 13.02.2017 программно-аппаратный комплекс электронной площадки работал в штатном режиме, без сбоев, принимались предложения о цене контракта от участников закупки. При этом Заявителем подавались предложения о цене контракта <text:s text:c="18"/>в период проведения Аукциона.</text:p>
      <text:p text:style-name="P35">Таким образом, довод Заявителя о том, что Оператором электронной <text:soft-page-break/>площадки 13.02.2017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предложение о цене контракта, не нашел своего подтверждения.</text:p>
      <text:p text:style-name="P24"><text:span text:style-name="T26"><text:tab/></text:span><text:span text:style-name="T28">На основании изложенного и руководствуясь частью 20 статьи 18.1 Закона о защите конкуренции,</text:span></text:p>
      <text:p text:style-name="P6">РЕШИЛА:</text:p>
      <text:p text:style-name="P5"> </text:p>
      <text:p text:style-name="P36">Признать жалобу <text:span text:style-name="T38">АО «90 экспериментальный завод» от б/д б/н на действия (бездействие) заказчика АО «ПО «Севмаш», оператора электронной площадки ЗАО «Сбербанк-АСТ» при проведении электронного аукциона на право заключения договора на поставку электрического компрессора на 8 потребителей в контейнерном исполнении, выполнение монтажных, пусконаладочных работ, осуществление приемо-сдаточных испытаний, оказание консультационных услуг по передаче навыков эксплуатации (извещение № 0424100000317000013)</text:span> необоснованной.</text:p>
      <text:p text:style-name="P21"><text:span text:style-name="Основной_20_шрифт_20_абзаца"><text:span text:style-name="T5"><text:tab/>Решение может быть обжаловано в суде, арбитражном суде в течение трех месяцев в установленном законом порядке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F638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172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1722(2) </text:p></draw:text-box></draw:frame><draw:frame draw:style-name="Mfr2" draw:name="SpdBarcode" text:anchor-type="paragraph" svg:x="0cm" svg:width="3.6cm" svg:height="0.78cm" draw:z-index="3"><draw:image xlink:href="Pictures/10000201000000780000001AEF638A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8:39:15.95</meta:creation-date>
    <meta:generator>OpenOffice.org/3.4.1$Win32 OpenOffice.org_project/341m1$Build-9593</meta:generator>
    <dc:date>2017-03-06T20:14:50.94</dc:date>
    <meta:document-statistic meta:table-count="0" meta:image-count="1" meta:object-count="0" meta:page-count="3" meta:paragraph-count="25" meta:word-count="733" meta:character-count="6181"/>
    <meta:user-defined meta:name="Поле 1"/>
    <meta:user-defined meta:name="Поле 2"/>
    <meta:user-defined meta:name="Поле 3"/>
    <meta:user-defined meta:name="Поле 4"/>
  </office:meta>
</office:document-meta>
</file>